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. Impressum</text:p>
      <text:p text:style-name="Standard"/>
      <text:p text:style-name="Standard">Herausgeber dieser Information ist die Ortsgruppe Hannover des Arbeitskreises Vorratsdatenspeicherung.</text:p>
      <text:p text:style-name="Standard"/>
      <text:p text:style-name="Standard">Der Arbeitskreis Vorratsdatenspeicherung ist formloses Bündnis engagierter Bürger, die sich im Rahmen einer gemeinschaftlichen Verfassungsklage mit über 34.000 Unterzeichnern gegen das Anfang 2008 in Kraft getretene Gesetz zur Vorratsdatenspeicherung einsetzen.</text:p>
      <text:p text:style-name="Standard"/>
      <text:p text:style-name="Standard">Darüber hinaus verfolgt der Arbeitskreis auch viele weitere staatlichen und privatwirtschaftlichen Maßnahmen zur Überwachung und Datenerfassung kritisch.</text:p>
      <text:p text:style-name="Standard"/>
      <text:p text:style-name="Standard">Die dadurch möglich werdende Ausgrenzung von Bürgergruppen (egal, ob es sich dabei um Menschen mit Hartz-IV-Hintergrund oder politisch und gesellschaftlich aktive Menschen handelt) bereitet uns Sorge.</text:p>
      <text:p text:style-name="Standard"/>
      <text:p text:style-name="P1">Wir möchten für eine freie und gerechte Gesellschaft eintreten.</text:p>
      <text:p text:style-name="P1"/>
      <text:p text:style-name="P1">Weitere Informationen über den Arbeitskreis Vorratsdatenspeicherung erhalten Sie unter:</text:p>
      <text:p text:style-name="P1"/>
      <text:p text:style-name="P3"><text:s text:c="2"/>www.vorratsdatenspeicherung.de</text:p>
      <text:p text:style-name="P1"/>
      <text:p text:style-name="P1">oder</text:p>
      <text:p text:style-name="P1"/>
      <text:p text:style-name="P4"><text:s text:c="2"/><text:span text:style-name="T1">http://wiki.vorratsdatenspeicherung.de</text:span></text:p>
      <text:p text:style-name="P1"/>
      <text:p text:style-name="P1"/>
      <text:p text:style-name="P1">Verantwortlich im Sinne des Pressegesetzes:</text:p>
      <text:p text:style-name="P1"/>
      <text:p text:style-name="P1">Michael Ebeling</text:p>
      <text:p text:style-name="P1">Riepener Straße 7</text:p>
      <text:p text:style-name="P1">31699 Beckedorf</text:p>
      <text:p text:style-name="P1">micha_ebeling@gmx.d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ichael Ebeling</meta:initial-creator>
    <meta:creation-date>2008-10-20T08:23:52</meta:creation-date>
    <dc:creator>Michael Ebeling</dc:creator>
    <dc:date>2008-10-20T08:24:18</dc: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4" meta:character-count="1064"/>
  </office:meta>
</office:document-meta>
</file>