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weight="bold" style:font-weight-asian="bold" style:font-weight-complex="bold"/>
    </style:style>
    <style:style style:name="T3" style:family="text">
      <style:text-properties style:font-name="Arial" fo:font-size="10pt" fo:font-weight="normal" style:font-size-asian="10pt" style:font-weight-asian="normal" style:font-size-complex="10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2. Presseerklärung</text:span></text:p>
      <text:p text:style-name="Standard"/>
      <text:p text:style-name="Standard">Die Ortsgruppe Hannover des Arbeitskreises Vorratsdatenspeicherung klagt ordnungswidrige Videoüberwachungsmaßnahmen in Hannover an.</text:p>
      <text:p text:style-name="Standard"/>
      <text:p text:style-name="Standard">Dies betrifft sowohl die polizeiliche Videoüberwachung öffentlicher Plätze, die weder gekennzeichnet ist noch von einer unabhängigen Bewertung (Evaluation) begleitet wird, als auch die inzwischen massiv durchgeführte Videoüberwachung in Geschäften, Behörden und öffentlichen Einrichtungen.</text:p>
      <text:p text:style-name="Standard"/>
      <text:p text:style-name="Standard">In einem Rundgang durch den Kernbereich der Innenstadt von Hannover (Georgstraße, Teile der Karmarschstraße und Bahnhofstraße) wurden in 59 Geschäften Videoüberwachungsmaßnahmen festgestellt, von denen lediglich aufgrund mangelnder Kennzeichnung 39 als ordnungswidrig einzustufen sind. </text:p>
      <text:p text:style-name="Standard">Bei weiteren 13 Geschäften wird die Hinweispflicht nur mangelhaft umgesetzt und nur 6 der 59 betrachteten Geschäfte kennzeichnen Ihre Videoüberwachung deutlich und ordnungsgemäß.</text:p>
      <text:p text:style-name="Standard"/>
      <text:p text:style-name="Standard">Neben dieser Auflistung veröffentlicht die Ortsgruppe des Arbeitskreises auch die aktuelle und komplette Liste der Standorte polizeilicher Videoüberwachung und benennt darüber hinaus weitere Negativ-Beispiele öffentlicher rechtswidriger Überwachung, wie z.B. in der Universität Hannover.</text:p>
      <text:p text:style-name="Standard"/>
      <text:p text:style-name="Standard">Um besonders deutlich hervorzuheben, dass die polizeiliche Videoüberwachung in Hannover keinerlei präventiven - also straftatverhindernden - Charakter haben kann, weil die Aufzeichnungen nur gespeichert aber nicht durch Polizeibeamte überwacht werden, wurde ein Videofilm mit einer entsprechenden beeindruckenden Demonstration öffentlich im Internet unter <text:span text:style-name="T2"><text:s text:c="5"/></text:span><text:span text:style-name="T3">http://wiki.vorratsdatenspeicherung.de/Ortsgruppen/Hannover </text:span>zur Verfügung gestellt.</text:p>
      <text:p text:style-name="Standard">Darin ist unter anderem zu sehen, wie im direkten Blickfeld der Überwachungskamera vor dem Niedersächsischen Landesministerium eine Bombe gelegt worden ist - ohne Konsequenzen!</text:p>
      <text:p text:style-name="Standard"/>
      <text:p text:style-name="Standard">Die Petition eines Mitglieds des Arbeitskreises an den Landtag unterstützend verlangen wir eine sofortige wissenschaftliche und unabhängige Untersuchung über die Wirkung und Auswirkung von öffentlicher Videoüberwachung sowie die sofortige Abschaltung aller polizeilichen Überwachungsmaßnahmen bis zu deren Ergebnis und eine öffentliche Kennzeichnung der überwachten öffentlichen Plätze und Orte.</text:p>
      <text:p text:style-name="Standard"/>
      <text:p text:style-name="Standard">Wir verlangen eine deutlich stärke personelle Ausstattung der Polizei zur Wahrnehmung bürgernaher und -freundlicher Aufgaben. Die Belastung der Polizeibeamten durch stetige Personal- und Ausstattungsknappheit muss beendet werden.</text:p>
      <text:p text:style-name="Standard"/>
      <text:p text:style-name="Standard">Wir fordern alle Geschäftsleute und Bürger, die jetzt noch Videoüberwachung betreiben, dazu auf, sich über die aktuellen Studien zur Effektivität dieser Maßnahmen zu informieren und diese Überwachung abzuschaffen, zuallermindest aber die gesetzlichen Bestimmungen einzuhalt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Michael Ebeling</meta:initial-creator>
    <meta:creation-date>2008-10-20T08:17:09</meta:creation-date>
    <dc:creator>Michael Ebeling</dc:creator>
    <dc:date>2008-10-20T08:17:30</dc:date>
    <meta:editing-cycles>1</meta:editing-cycles>
    <meta:editing-duration>PT21S</meta:editing-duration>
    <meta:user-defined meta:name="Info 1"/>
    <meta:user-defined meta:name="Info 2"/>
    <meta:user-defined meta:name="Info 3"/>
    <meta:user-defined meta:name="Info 4"/>
    <meta:document-statistic meta:table-count="0" meta:image-count="0" meta:object-count="0" meta:page-count="1" meta:paragraph-count="11" meta:word-count="315" meta:character-count="2709"/>
  </office:meta>
</office:document-meta>
</file>