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Mono" svg:font-family="'DejaVu Sans Mono'" style:font-family-generic="modern" style:font-pitch="fixed"/>
    <style:font-face style:name="Century Schoolbook L" svg:font-family="'Century Schoolbook L'" style:font-adornments="Italic" style:font-family-generic="roman" style:font-pitch="variable"/>
    <style:font-face style:name="DejaVu Sans" svg:font-family="'DejaVu Sans'" style:font-family-generic="system" style:font-pitch="variable"/>
  </office:font-face-decls>
  <office:automatic-styles>
    <style:style style:name="P1" style:family="paragraph" style:parent-style-name="Title">
      <style:paragraph-properties fo:break-before="page"/>
    </style:style>
    <style:style style:name="P2" style:family="paragraph" style:parent-style-name="Subtitle">
      <style:paragraph-properties fo:break-before="page"/>
    </style:style>
    <style:style style:name="P3" style:family="paragraph" style:parent-style-name="Title">
      <style:paragraph-properties fo:break-before="page"/>
    </style:style>
    <style:style style:name="P4" style:family="paragraph" style:parent-style-name="Preformatted_20_Text">
      <style:paragraph-properties fo:text-align="end" style:justify-single-word="false"/>
    </style:style>
    <style:style style:name="P5" style:family="paragraph" style:parent-style-name="Preformatted_20_Text">
      <style:paragraph-properties fo:break-before="page"/>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rtikel 1: Menschenwürde / Grundrechtsbindung</text:p>
      <text:p text:style-name="Contents_20_Heading"><text:span text:style-name="Strong_20_Emphasis"/></text:p>
      <text:p text:style-name="Contents_20_Heading"><text:span text:style-name="Strong_20_Emphasis">These</text:span>: Es ist unzulässig, das Leben einzelner Menschen gegeneinander aufzurechnen. Deshalb ist der präventive Abschuss von Passagierflugzeugen niemals zulässig.</text:p>
      <text:p text:style-name="Contents_20_Heading"/>
      <text:p text:style-name="Preformatted_20_Text"><text:span text:style-name="Strong_20_Emphasis">Aussage</text:span>: „Ich möchte sicher sein, dass ich im Flugzeug nicht vom Staat abgeschossen werde.“</text:p>
      <text:p text:style-name="Preformatted_20_Text"/>
      <text:p text:style-name="P5"><text:span text:style-name="Strong_20_Emphasis">Zitat</text:span>: „Die Menschenwürde ist ein Prinzip, auf dem alle Grundrechte beruhen. Daran gibt es keine Zweifel. Aber Karlsruhe selbst hat in seinem Urteil sehr richtig gesagt, dass die Lage im Verteidigungsfall anders ist.“</text:p>
      <text:p text:style-name="P4">Dr. Wolfgang Schäuble, CDU</text:p>
      <text:p text:style-name="P4"/>
      <text:p text:style-name="Subtitle">Artikel 1:</text:p>
      <text:p text:style-name="Text_20_body">(1) Die Würde des Menschen ist unantastbar. Sie zu achten und zu schützen ist Verpflichtung aller staatlichen Gewalt.</text:p>
      <text:p text:style-name="Text_20_body">(2) Das Deutsche Volk bekennt sich darum zu unverletzlichen und unveräußerlichen Menschenrechten als Grundlage jeder menschlichen Gemeinschaft, des Friedens und der Gerechtigkeit in der Welt.</text:p>
      <text:p text:style-name="Text_20_body">(3) Die nachfolgenden Grundrechte binden Gesetzgebung, vollziehende Gewalt und Rechtsprechung als unmittelbar geltendes Recht. <text:s/></text:p>
      <text:p text:style-name="P1">Artikel 2: Persönliche Freiheitsrechte</text:p>
      <text:p text:style-name="Contents_20_Heading"><text:span text:style-name="Strong_20_Emphasis"/></text:p>
      <text:p text:style-name="Contents_20_Heading"><text:span text:style-name="Strong_20_Emphasis">These</text:span>: Es ist unzulässig, die Bewegungsfreiheit des Menschen durch die Erstellung von Bewegungsprofilen und die Abgabe personenbezogener Daten einzuschränken.</text:p>
      <text:p text:style-name="Contents_20_Heading"/>
      <text:p text:style-name="Preformatted_20_Text"><text:span text:style-name="Strong_20_Emphasis">Aussage</text:span>: „Ich möchte frei reisen dürfen.“</text:p>
      <text:p text:style-name="Preformatted_20_Text"/>
      <text:p text:style-name="P5"><text:span text:style-name="Strong_20_Emphasis">Zitat</text:span>: „Es gibt kein Grundrecht auf Ausreise.“</text:p>
      <text:p text:style-name="P4">Dr. Ehrhart Körting (SPD), Senator für Inneres Berlin</text:p>
      <text:p text:style-name="Preformatted_20_Text"/>
      <text:p text:style-name="Subtitle">Artikel 2</text:p>
      <text:p text:style-name="Text_20_body">(1) Jeder hat das Recht auf die freie Entfaltung seiner Persönlichkeit, soweit er nicht die Rechte anderer verletzt und nicht gegen die verfassungsmäßige Ordnung oder das Sittengesetz verstößt.</text:p>
      <text:p text:style-name="Text_20_body">(2) Jeder hat das Recht auf Leben und körperliche Unversehrtheit. Die Freiheit der Person ist unverletzlich. In diese Rechte darf nur auf Grund eines Gesetzes eingegriffen werden. </text:p>
      <text:p text:style-name="P1">Artikel 1&amp;2: Informationelle Selbstbestimmung</text:p>
      <text:p text:style-name="Contents_20_Heading"><text:span text:style-name="Strong_20_Emphasis"/></text:p>
      <text:p text:style-name="Contents_20_Heading"><text:span text:style-name="Strong_20_Emphasis">These</text:span>: Die Souveränität des Individuums über seine Daten ist die Voraussetzung der Wahrnehmung seiner Freiheit.</text:p>
      <text:p text:style-name="Contents_20_Heading"/>
      <text:p text:style-name="Preformatted_20_Text"><text:span text:style-name="Strong_20_Emphasis">Aussage</text:span>: „Ich möchte, dass meine Daten genauso geschützt werden, wie ich selbst, denn meine Daten sind ein Teil von mir!“</text:p>
      <text:p text:style-name="Preformatted_20_Text"/>
      <text:p text:style-name="P5"><text:span text:style-name="Strong_20_Emphasis">Zitat</text:span>: „Wir werden nicht zulassen, dass technisch manches möglich ist, aber der Staat es nicht nutzt.“</text:p>
      <text:p text:style-name="P4">Dr. Angela Merkel, CDU</text:p>
      <text:p text:style-name="Preformatted_20_Text"><text:span text:style-name="Strong_20_Emphasis"/></text:p>
      <text:p text:style-name="Preformatted_20_Text"><text:span text:style-name="Strong_20_Emphasis">Zitat</text:span>: „Bei aller Achtung vor dem Datenschutz stehen für mich die Opfer im Mittelpunkt.“</text:p>
      <text:p text:style-name="P4">Dr. Angela Merkel, CDU</text:p>
      <text:p text:style-name="Preformatted_20_Text"><text:span text:style-name="Strong_20_Emphasis"/></text:p>
      <text:p text:style-name="Subtitle"/>
      <text:p text:style-name="P1">Artikel 3: Gleichheitsgrundsatz</text:p>
      <text:p text:style-name="Contents_20_Heading"><text:span text:style-name="Strong_20_Emphasis"/></text:p>
      <text:p text:style-name="Contents_20_Heading"><text:span text:style-name="Strong_20_Emphasis">These</text:span>: Es ist unzulässig, dass die Verweigerung der Preisgabe persönlicher Daten, die Wahrnehmung der Auskunftsrechte über eigene Daten sowie das Persönlichkeitsprofil eines Menschen zu Benachteiligungen führen.</text:p>
      <text:p text:style-name="Contents_20_Heading"/>
      <text:p text:style-name="Preformatted_20_Text"><text:span text:style-name="Strong_20_Emphasis">Aussage</text:span>: „Ich möchte beim Surfen im Internet ebenso unbeobachtet sein wie beim Lesen eines Buches und beim Versenden eines Briefes.“</text:p>
      <text:p text:style-name="Preformatted_20_Text"/>
      <text:p text:style-name="P5"><text:span text:style-name="Strong_20_Emphasis">Zitat</text:span>: „Die Fachwelt ist sich darüber völlig einig, dass hier ein Institut entsteht, das in unserer Rechtsordnung gleichberechtigt neben der Ehe stehen wird. Deshalb lehnt die CDU/CSU-Fraktion diesen Gesetzentwurf entschieden ab.“</text:p>
      <text:p text:style-name="P4">Norbert Geis (CDU/CSU) zur Gleichstellung gleichgeschlechtlicher Lebenspartnerschaften</text:p>
      <text:p text:style-name="Preformatted_20_Text"/>
      <text:p text:style-name="Subtitle">Artikel 3</text:p>
      <text:p text:style-name="Text_20_body">(1) Alle Menschen sind vor dem Gesetz gleich.</text:p>
      <text:p text:style-name="Text_20_body">(2) Männer und Frauen sind gleichberechtigt. Der Staat fördert die tatsächliche Durchsetzung der Gleichberechtigung von Frauen und Männern und wirkt auf die Beseitigung bestehender Nachteile hin.</text:p>
      <text:p text:style-name="Text_20_body">(3) Niemand darf wegen seines Geschlechtes, seiner Abstammung, seiner Rasse, seiner Sprache, seiner Heimat und Herkunft, seines Glaubens, seiner religiösen oder politischen Anschauungen benachteiligt oder bevorzugt werden. Niemand darf wegen seiner Behinderung benachteiligt werden. </text:p>
      <text:p text:style-name="P1">Artikel 4: Glaubens-, Gewissens- und Bekenntnisfreiheit</text:p>
      <text:p text:style-name="Contents_20_Heading"><text:span text:style-name="Strong_20_Emphasis"/></text:p>
      <text:p text:style-name="Contents_20_Heading"><text:span text:style-name="Strong_20_Emphasis">These</text:span>: Die Sammlung von Informationen über Gespräche mit Seelsorgern <text:s/>(theologisch oder psycholigisch) sowie über die aktive Glaubensausübung ist eine unzulässige Störung der Glaubens- und Bekenntnisfreiheit.</text:p>
      <text:p text:style-name="Contents_20_Heading"/>
      <text:p text:style-name="Preformatted_20_Text"><text:span text:style-name="Strong_20_Emphasis">Aussage</text:span>: „Ich möchte nicht, dass das Bundeskriminalamt meine Beichte abhört.“</text:p>
      <text:p text:style-name="Preformatted_20_Text"/>
      <text:p text:style-name="P5"><text:span text:style-name="Strong_20_Emphasis">Zitat</text:span>: „Man kann doch nicht ernsthaft sagen, wir könnten Menschenleben retten, aber tun es nicht, weil wir dafür einen Geistlichen abhören müssen.“</text:p>
      <text:p text:style-name="P4">Wolfgang Bosbach (CDU), stellvertretender Vorsitzender der CDU/CSU-Fraktion</text:p>
      <text:p text:style-name="Preformatted_20_Text"/>
      <text:p text:style-name="Subtitle">Artikel 4</text:p>
      <text:p text:style-name="Text_20_body">(1) Die Freiheit des Glaubens, des Gewissens und die Freiheit des religiösen und weltanschaulichen Bekenntnisses sind unverletzlich.</text:p>
      <text:p text:style-name="Text_20_body">(2) Die ungestörte Religionsausübung wird gewährleistet.</text:p>
      <text:p text:style-name="Text_20_body">(3) Niemand darf gegen sein Gewissen zum Kriegsdienst mit der Waffe gezwungen werden. Das Nähere regelt ein Bundesgesetz. </text:p>
      <text:p text:style-name="P1">Artikel 5: Meinungsfreiheit</text:p>
      <text:p text:style-name="Contents_20_Heading"><text:span text:style-name="Strong_20_Emphasis"/></text:p>
      <text:p text:style-name="Contents_20_Heading"><text:span text:style-name="Strong_20_Emphasis">These</text:span>: Es ist unzulässig, wenn die Recherche über kritische Themen aus allgemein zugänglichen Quellen zur Verdächtigung oder zu Nachteilen führt.</text:p>
      <text:p text:style-name="Contents_20_Heading"/>
      <text:p text:style-name="Preformatted_20_Text"><text:span text:style-name="Strong_20_Emphasis">Aussage</text:span>: „Als Journalist möchte ich nicht in das Visier des Bun­des­kri­mi­nal­amts geraten, wenn ich im Internet über die 'Militante Gruppe' recherchiere.“</text:p>
      <text:p text:style-name="Preformatted_20_Text"/>
      <text:p text:style-name="P5"><text:span text:style-name="Strong_20_Emphasis">Zitat</text:span>: „Ich habe vorhin gesagt, dass es bei manchen Straftaten, insbesondere solchen, die großes öffentliches Interesse geweckt haben, möglich ist, dass die Täter sich auf diesem Wege informieren. Ich halte es für nachvollziehbar, dass man in solchen einzelnen, abgegrenzten Fällen zu ermitteln versucht, wer hinter einer bestimmten IP-Adresse steht.“</text:p>
      <text:p text:style-name="P4">Peter Altmaier (CDU), Parl. Staatssekretär beim Bundesinnenminister </text:p>
      <text:p text:style-name="Preformatted_20_Text"/>
      <text:p text:style-name="Subtitle">Artikel 5</text:p>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p text:style-name="Text_20_body">(3) Kunst und Wissenschaft, Forschung und Lehre sind frei. Die Freiheit der Lehre entbindet nicht von der Treue zur Verfassung. </text:p>
      <text:p text:style-name="P1">Artikel 6: Ehe, Familie, Kinder</text:p>
      <text:p text:style-name="Contents_20_Heading"><text:span text:style-name="Strong_20_Emphasis"/></text:p>
      <text:p text:style-name="Contents_20_Heading"><text:span text:style-name="Strong_20_Emphasis">These</text:span>: Der Besitz der Informationen über die Intimsphäre und insbesondere das Ausleben der Sexualität sind nur beteiligten Personen vorbehalten.</text:p>
      <text:p text:style-name="Contents_20_Heading"/>
      <text:p text:style-name="Preformatted_20_Text"><text:span text:style-name="Strong_20_Emphasis">Aussage</text:span>: „Ich möchte nicht, dass der Staat mein Schlafzimmer ausspionieren darf.“</text:p>
      <text:p text:style-name="Preformatted_20_Text"/>
      <text:p text:style-name="P5"><text:span text:style-name="Strong_20_Emphasis">Zitat</text:span>: „Es kann doch keinen Raum geben, in dem Terroristen sicher sein können, dass sie sich austauschen können, ohne dass der Staat einen Zugriff hat.“</text:p>
      <text:p text:style-name="P4">Dr. Angela Merkel (CDU), Bundeskanzlerin</text:p>
      <text:p text:style-name="Preformatted_20_Text"/>
      <text:p text:style-name="Subtitle">Artikel 6</text:p>
      <text:p text:style-name="Text_20_body">(1) Ehe und Familie stehen unter dem besonderen Schutze der staatlichen Ordnung.</text:p>
      <text:p text:style-name="Text_20_body">(2) Pflege und Erziehung der Kinder sind das natürliche Recht der Eltern und die zuvörderst ihnen obliegende Pflicht. Über ihre Betätigung wacht die staatliche Gemeinschaft.</text:p>
      <text:p text:style-name="Text_20_body">(3) Gegen den Willen der Erziehungsberechtigten dürfen Kinder nur auf Grund eines Gesetzes von der Familie getrennt werden, wenn die Erziehungsberechtigten versagen oder wenn die Kinder aus anderen Gründen zu verwahrlosen drohen.</text:p>
      <text:p text:style-name="Text_20_body">(4) Jede Mutter hat Anspruch auf den Schutz und die Fürsorge der Gemeinschaft.</text:p>
      <text:p text:style-name="Text_20_body">(5) Den unehelichen Kindern sind durch die Gesetzgebung die gleichen Bedingungen für ihre leibliche und seelische Entwicklung und ihre Stellung in der Gesellschaft zu schaffen wie den ehelichen Kindern. </text:p>
      <text:p text:style-name="P1">Artikel 8: Versammlungsfreiheit</text:p>
      <text:p text:style-name="Contents_20_Heading"><text:span text:style-name="Strong_20_Emphasis"/></text:p>
      <text:p text:style-name="Contents_20_Heading"><text:span text:style-name="Strong_20_Emphasis">These</text:span>: Eine Protestaktion muss in unmittelbarer Reichweite der Adressaten stattfinden können.</text:p>
      <text:p text:style-name="Contents_20_Heading">Eine generelle erkennungsdienstliche Behandlung (z.B. durch Film­auf­nahmen) der Protestteilnehmer schränkt diese Ver­samm­lungs­frei­heit unzulässig ein.</text:p>
      <text:p text:style-name="Contents_20_Heading"/>
      <text:p text:style-name="Preformatted_20_Text"><text:span text:style-name="Strong_20_Emphasis">Aussage</text:span>: „Ich möchte gerne dort protestieren können, wo ich die Adressaten des Protests auch erreiche.“</text:p>
      <text:p text:style-name="Preformatted_20_Text"/>
      <text:p text:style-name="P5"><text:span text:style-name="Strong_20_Emphasis">Zitat</text:span>: „Soll ein solcher Gipfel nicht auf der Zugspitze stattfinden, muss der ungestörte Ablauf durch einen Zaun gewährleistet werden.“</text:p>
      <text:p text:style-name="P4">Dr. Wolfgang Schäuble (CDU), Bundesinnenminister zum G8-Gipfel in Heiligendamm</text:p>
      <text:p text:style-name="Preformatted_20_Text"/>
      <text:p text:style-name="Subtitle">Artikel 8</text:p>
      <text:p text:style-name="Text_20_body">(1) Alle Deutschen haben das Recht, sich ohne Anmeldung oder Erlaubnis friedlich und ohne Waffen zu versammeln.</text:p>
      <text:p text:style-name="Text_20_body">(2) Für Versammlungen unter freiem Himmel kann dieses Recht durch Gesetz oder auf Grund eines Gesetzes beschränkt werden. </text:p>
      <text:p text:style-name="P1">Artikel 9: Vereinigungs- und Koalitionsfreiheitsrecht</text:p>
      <text:p text:style-name="Contents_20_Heading"><text:span text:style-name="Strong_20_Emphasis"/></text:p>
      <text:p text:style-name="Contents_20_Heading"><text:span text:style-name="Strong_20_Emphasis">These</text:span>: Wenn Mitglieder einer politischen Organisation aufgrund eines Terrorismusverdachts gegen diese eingeschüchtert werden können, stellt dies eine unzulässige Einschränkung ihres Freiheitsrechts dar.</text:p>
      <text:p text:style-name="Contents_20_Heading"/>
      <text:p text:style-name="Preformatted_20_Text"><text:span text:style-name="Strong_20_Emphasis">Aussage</text:span>: „Ich möchte nicht, dass mein parteipolitisches Engagement vom Verfassungsschutz bespitzelt wird.“</text:p>
      <text:p text:style-name="Preformatted_20_Text"/>
      <text:p text:style-name="P5"><text:span text:style-name="Strong_20_Emphasis">Zitat</text:span>: „Jetzt firmiert dies alles unter dem Tarnbegriff 'Die Linke'. Für mich gibt es nicht den geringsten Anlass, die Überwachung dieser Formation aufzugeben.“</text:p>
      <text:p text:style-name="P4">Roland Koch (CDU), hessischer Ministerpräsident</text:p>
      <text:p text:style-name="Preformatted_20_Text"/>
      <text:p text:style-name="Subtitle">Artikel 9</text:p>
      <text:p text:style-name="Text_20_body">(1) Alle Deutschen haben das Recht, Vereine und Gesellschaften zu bilden.</text:p>
      <text:p text:style-name="Text_20_body">(2) Vereinigungen, deren Zwecke oder deren Tätigkeit den Strafgesetzen zuwiderlaufen oder die sich gegen die verfassungsmäßige Ordnung oder gegen den Gedanken der Völkerverständigung richten, sind verboten.</text:p>
      <text:p text:style-name="Text_20_body">(3) Das Recht, zur Wahrung und Förderung der Arbeits- und Wirtschaftsbedingungen Vereinigungen zu bilden, ist für jedermann und für alle Berufe gewährleistet. Abreden, die dieses Recht einschränken oder zu behindern suchen, sind nichtig, hierauf gerichtete Maßnahmen sind rechtswidrig. Maßnahmen nach den Artikeln 12a, 35 Abs. 2 und 3, Artikel 87a Abs. 4 und Artikel 91 dürfen sich nicht gegen Arbeitskämpfe richten, die zur Wahrung und Förderung der Arbeits- und Wirtschaftsbedingungen von Vereinigungen im Sinne des Satzes 1 geführt werden. </text:p>
      <text:p text:style-name="P1">Artikel 10: Brief- und Postgeheimnis</text:p>
      <text:p text:style-name="Contents_20_Heading"><text:span text:style-name="Strong_20_Emphasis"/></text:p>
      <text:p text:style-name="Contents_20_Heading"><text:span text:style-name="Strong_20_Emphasis">These</text:span>: Emails unterliegen ebenso wie Briefe dem Postgeheimnis. Dies gilt nicht nur für die Übermittlung sondern auch für den Briefkasten und die Verbindungsdaten.</text:p>
      <text:p text:style-name="Contents_20_Heading"/>
      <text:p text:style-name="Preformatted_20_Text"><text:span text:style-name="Strong_20_Emphasis">Aussage</text:span>: „Ich möchte meine Emails genauso unbeobachtet lesen/empfangen wie meine Briefe.“</text:p>
      <text:p text:style-name="Preformatted_20_Text"/>
      <text:p text:style-name="P5"><text:span text:style-name="Strong_20_Emphasis">Zitat</text:span>: „Zu dieser offensiven Internetbeobachtung gehört neben der Be­obach­tung von Homepages auch das Lesen von e-mails auf Festplatten.“</text:p>
      <text:p text:style-name="P4">Ingo Wolf (FDP), Innenminister in Nordrhein-Westfalen</text:p>
      <text:p text:style-name="Preformatted_20_Text"/>
      <text:p text:style-name="Subtitle">Artikel 10</text:p>
      <text:p text:style-name="Text_20_body">(1) Das Briefgeheimnis sowie das Post- und Fernmeldegeheimnis sind unverletzlich.</text:p>
      <text:p text:style-name="Text_20_body">(2) Beschränkungen dürfen nur auf Grund eines Gesetzes angeordnet werden. Dient die Beschränkung dem Schutze der freiheitlichen demokratischen Grundordnung oder des Bestandes oder der Sicherung des Bundes oder eines Landes, so kann das Gesetz bestimmen, daß sie dem Betroffenen nicht mitgeteilt wird und daß an die Stelle des Rechtsweges die Nachprüfung durch von der Volksvertretung bestellte Organe und Hilfsorgane tritt. </text:p>
      <text:p text:style-name="P1">Artikel 12: Berufsfreiheit, Verbot der Zwangsarbeit</text:p>
      <text:p text:style-name="Contents_20_Heading"><text:span text:style-name="Strong_20_Emphasis"/></text:p>
      <text:p text:style-name="Contents_20_Heading"><text:span text:style-name="Strong_20_Emphasis">These</text:span>: Die Ausübung von Berufen, die ein besonderes Vetrauensverhältnis voraussetzen, (Ärzte, Juristen, Seelsorger, Journalisten) wird durch Abhörmaßnahmen in unzulässiger Weise gestört, wenn nicht sogar unmöglich gemacht.</text:p>
      <text:p text:style-name="Contents_20_Heading"/>
      <text:p text:style-name="Preformatted_20_Text"><text:span text:style-name="Strong_20_Emphasis">Aussage</text:span>: „Als Arzt möchte ich weiterhin gerne mit meinen Patienten tele­fo­nie­ren, ohne dass die Polizei mithört.“</text:p>
      <text:p text:style-name="Preformatted_20_Text"/>
      <text:p text:style-name="P5"><text:span text:style-name="Strong_20_Emphasis">Zitat</text:span>: „Es sind auch die Fußpfleger dabei.“</text:p>
      <text:p text:style-name="P4">Bundesjustizministerin Brigitte Zypries (SPD) auf die Frage, warum Vertrauensberufe nicht sicher vor Überwachung geschützt werden.</text:p>
      <text:p text:style-name="Preformatted_20_Text"/>
      <text:p text:style-name="Subtitle">Artikel 12</text:p>
      <text:p text:style-name="Text_20_body">(1) Alle Deutschen haben das Recht, Beruf, Arbeitsplatz und Ausbildungsstätte frei zu wählen. Die Berufsausübung kann durch Gesetz oder auf Grund eines Gesetzes geregelt werden.</text:p>
      <text:p text:style-name="Text_20_body">(2) Niemand darf zu einer bestimmten Arbeit gezwungen werden, außer im Rahmen einer herkömmlichen allgemeinen, für alle gleichen öffentlichen Dienstleistungspflicht.</text:p>
      <text:p text:style-name="Text_20_body">(3) Zwangsarbeit ist nur bei einer gerichtlich angeordneten Freiheitsentziehung zulässig. </text:p>
      <text:p text:style-name="P1">Artikel 13: Unverletzlichkeit der Wohnung</text:p>
      <text:p text:style-name="Contents_20_Heading"><text:span text:style-name="Strong_20_Emphasis"/></text:p>
      <text:p text:style-name="Contents_20_Heading"><text:span text:style-name="Strong_20_Emphasis">These</text:span>: Jegliche heimliche Überwachung (akustisch, optisch oder auch online) stellt einen unzulässigen Eingriff in die Unverletzlichkeit der Wohnung dar.</text:p>
      <text:p text:style-name="Contents_20_Heading"/>
      <text:p text:style-name="Preformatted_20_Text"><text:span text:style-name="Strong_20_Emphasis">Aussage</text:span>: „Ich möchte mich in meiner Wohnung frei und unbeobachtet bewegen. “</text:p>
      <text:p text:style-name="Preformatted_20_Text"/>
      <text:p text:style-name="Preformatted_20_Text"><text:span text:style-name="Strong_20_Emphasis">Aussage</text:span>: „Meine Wohnung ist mein privater Lebensbereich bei dem ich entscheide, wer ihn betritt.“</text:p>
      <text:p text:style-name="Preformatted_20_Text"/>
      <text:p text:style-name="P5"><text:span text:style-name="Strong_20_Emphasis">Zitat</text:span>: „Bei einer terroristischen Bedrohungslage muss es möglich sein, auch ohne das Wissen der Betroffenen Wohnungen zu durchsuchen.“</text:p>
      <text:p text:style-name="P4">Niedersachsens Innenminister Uwe Schünemann (CDU)</text:p>
      <text:p text:style-name="Preformatted_20_Text"/>
      <text:p text:style-name="Subtitle">Artikel 13</text:p>
      <text:p text:style-name="Text_20_body">(1) Die Wohnung ist unverletzlich.</text:p>
      <text:p text:style-name="Text_20_body">(2) Durchsuchungen dürfen nur durch den Richter, bei Gefahr im Verzuge auch durch die in den Gesetzen vorgesehenen anderen Organe angeordnet und nur in der dort vorgeschriebenen Form durchgeführt werden.</text:p>
      <text:p text:style-name="Text_20_body">(3) Begründen bestimmte Tatsachen den Verdacht, daß jemand eine durch Gesetz einzeln bestimmte besonders schwere Straftat begangen hat, so dürfen zur Verfolgung der Tat auf Grund richterlicher Anordnung technische Mittel zur akustischen Überwachung von Wohnungen, in denen der Beschuldigte sich vermutlich aufhält, eingesetzt werden, wenn die Erforschung des Sachverhalts auf andere Weise unverhältnismäßig erschwert oder aussichtslos wäre. Die Maßnahme ist zu befristen. Die Anordnung erfolgt durch einen mit drei Richtern besetzten Spruchkörper. Bei Gefahr im Verzuge kann sie auch durch einen einzelnen Richter getroffen werden. [...]</text:p>
      <text:p text:style-name="P1">Artikel 14: Eigentumsrechte</text:p>
      <text:p text:style-name="Contents_20_Heading"><text:span text:style-name="Strong_20_Emphasis"/></text:p>
      <text:p text:style-name="Contents_20_Heading"><text:span text:style-name="Strong_20_Emphasis">These</text:span>: Jeder Mensch hat die alleinige Verfügungsgewalt über seine Daten. Dies umfasst sowohl personenbezogene Informationen, eigenkreierte sowie im Besitz befindliche Daten.</text:p>
      <text:p text:style-name="Contents_20_Heading"/>
      <text:p text:style-name="Preformatted_20_Text"><text:span text:style-name="Strong_20_Emphasis">Aussage</text:span>: „Die Daten auf meinem Computer gehören mir.“</text:p>
      <text:p text:style-name="Preformatted_20_Text"/>
      <text:p text:style-name="P5"><text:span text:style-name="Strong_20_Emphasis">Zitat</text:span>: „Es kann ja nicht sein, dass wir einen Raum ermöglichen, in dem Terroristen sicher sind, dass der Staat dort nicht 'ran kann.“</text:p>
      <text:p text:style-name="P4">Bundeskanzlerin Dr. Angela Merkel (CDU)</text:p>
      <text:p text:style-name="Preformatted_20_Text"/>
      <text:p text:style-name="Subtitle">Artikel 14</text:p>
      <text:p text:style-name="Text_20_body">(1) Das Eigentum und das Erbrecht werden gewährleistet. Inhalt und Schranken werden durch die Gesetze bestimmt.</text:p>
      <text:p text:style-name="Text_20_body">(2) Eigentum verpflichtet. Sein Gebrauch soll zugleich dem Wohle der Allgemeinheit dienen.</text:p>
      <text:p text:style-name="Text_20_body">(3) Eine Enteignung ist nur zum Wohle der Allgemeinheit zulässig. Sie darf nur durch Gesetz oder auf Grund eines Gesetzes erfolgen, das Art und Ausmaß der Entschädigung regelt. Die Entschädigung ist unter gerechter Abwägung der Interessen der Allgemeinheit und der Beteiligten zu bestimmen. Wegen der Höhe der Entschädigung steht im Streitfalle der Rechtsweg vor den ordentlichen Gerichten offen. </text:p>
      <text:p text:style-name="P1">Artikel 16(a): Ausbürgerung, Auslieferung, Asylrecht</text:p>
      <text:p text:style-name="Contents_20_Heading"><text:span text:style-name="Strong_20_Emphasis"/></text:p>
      <text:p text:style-name="Contents_20_Heading"><text:span text:style-name="Strong_20_Emphasis">These</text:span>: Die katastrophalen Erfahrungen aus der deutschen Geschichte verpflichten zu einem nicht stigmatisierenden, nicht diskriminierenden Verhalten gegenüber Flüchtlingen. Dies schliesst erkennungsdienstliche Erfassung und entmündigende Behandlung aus.</text:p>
      <text:p text:style-name="Contents_20_Heading"/>
      <text:p text:style-name="Preformatted_20_Text"><text:span text:style-name="Strong_20_Emphasis">Aussage</text:span>: „Als politisch Verfolgter möchte ich würdig behandelt werden.“</text:p>
      <text:p text:style-name="Preformatted_20_Text"/>
      <text:p text:style-name="P5"><text:span text:style-name="Strong_20_Emphasis">Zitat</text:span>: „Für die Notwendigkeit Fingerabdrücke zu erfassen nur ein Beispiel: 80 Prozent aller Asylbewerber haben keine Papiere [...]“</text:p>
      <text:p text:style-name="P4">Wolfgang Bosbach (CDU), stellvertretender Vorsitzender der CDU/CSU-Fraktion</text:p>
      <text:p text:style-name="Preformatted_20_Text"/>
      <text:p text:style-name="Subtitle">Artikel 16</text:p>
      <text:p text:style-name="Text_20_body">(1) Die deutsche Staatsangehörigkeit darf nicht entzogen werden. Der Verlust der Staatsangehörigkeit darf nur auf Grund eines Gesetzes und gegen den Willen des Betroffenen nur dann eintreten, wenn der Betroffene dadurch nicht staatenlos wird.</text:p>
      <text:p text:style-name="Text_20_body">(2) Kein Deutscher darf an das Ausland ausgeliefert werden. Durch Gesetz kann eine abweichende Regelung für Auslieferungen an einen Mitgliedstaat der Europäischen Union oder an einen internationalen Gerichtshof getroffen werden, soweit rechtsstaatliche Grundsätze gewahrt sind. </text:p>
      <text:p text:style-name="Subtitle">Artikel 16a</text:p>
      <text:p text:style-name="Text_20_body">(1) Politisch Verfolgte genießen Asylrecht. [...]</text:p>
      <text:p text:style-name="P1">Artikel 17: Petitionsrecht</text:p>
      <text:p text:style-name="Contents_20_Heading"><text:span text:style-name="Strong_20_Emphasis"/></text:p>
      <text:p text:style-name="Contents_20_Heading"><text:span text:style-name="Strong_20_Emphasis">These</text:span>: Die Besorgnis der Bevölkerung hinsichtlich des Aufbaus eines Überwachungsstaates ist von den gewählten Volksvertretern endlich zu berücksichtigen.</text:p>
      <text:p text:style-name="Contents_20_Heading"/>
      <text:p text:style-name="Contents_20_Heading"/>
      <text:p text:style-name="P2">Artikel 17</text:p>
      <text:p text:style-name="Text_20_body">Jedermann hat das Recht, sich einzeln oder in Gemeinschaft mit anderen schriftlich mit Bitten oder Beschwerden an die zuständigen Stellen und an die Volksvertretung zu wenden. </text:p>
      <text:p text:style-name="P1">Artikel 19: Rechtsweggarantie</text:p>
      <text:p text:style-name="Contents_20_Heading"><text:span text:style-name="Strong_20_Emphasis"/></text:p>
      <text:p text:style-name="Contents_20_Heading"><text:span text:style-name="Strong_20_Emphasis">These</text:span>: Die Möglichkeit die eigenen Rechte wahrzunehmen und einzuklagen, erfordert eine umfassende und zeitnahe Informationspflicht über alle durchgeführten Überwachungsmaßnahmen. Alle Daten erfassenden Stellen sind der Bevölkerung im vollen Umfang auskunftspflichtig.</text:p>
      <text:p text:style-name="Contents_20_Heading"/>
      <text:p text:style-name="Preformatted_20_Text"><text:span text:style-name="Strong_20_Emphasis">Aussage</text:span>: „Wenn mich der Staat überwacht, möchte ich davon wenigstens nachträglich erfahren, um mich dagegen vor Gericht wehren zu können.“</text:p>
      <text:p text:style-name="Preformatted_20_Text"/>
      <text:p text:style-name="P2">Artikel 19</text:p>
      <text:p text:style-name="Text_20_body">(1) Soweit nach diesem Grundgesetz ein Grundrecht durch Gesetz oder auf Grund eines Gesetzes eingeschränkt werden kann, muß das Gesetz allgemein und nicht nur für den Einzelfall gelten. Außerdem muß das Gesetz das Grundrecht unter Angabe des Artikels nennen.</text:p>
      <text:p text:style-name="Text_20_body">(2) In keinem Falle darf ein Grundrecht in seinem Wesensgehalt angetastet werden.</text:p>
      <text:p text:style-name="Text_20_body">(3) Die Grundrechte gelten auch für inländische juristische Personen, soweit sie ihrem Wesen nach auf diese anwendbar sind.</text:p>
      <text:p text:style-name="Text_20_body">(4) Wird jemand durch die öffentliche Gewalt in seinen Rechten verletzt, so steht ihm der Rechtsweg offen. Soweit eine andere Zuständigkeit nicht begründet ist, ist der ordentliche Rechtsweg gegeben. Artikel 10 Abs. 2 Satz 2 bleibt unberührt.</text:p>
      <text:p text:style-name="P1">Artikel 20: Widerstandsrecht</text:p>
      <text:p text:style-name="Contents_20_Heading"><text:span text:style-name="Strong_20_Emphasis"/></text:p>
      <text:p text:style-name="Contents_20_Heading"><text:span text:style-name="Strong_20_Emphasis">These</text:span>: Insbesondere der <text:span text:style-name="T1">Gesetzgeber </text:span>ist zur Beachtung des Wesensgehalts der Grundrechte verpflichtet. Missachtet er diese oder die Rechtssprechung des Verfassungsgerichts, verliert er die politische Legitimation. Dadurch ist die Bevölkerung berechtigt und verpflichtet, die Verteidigung der Grundrechte in die eigenen Hände zu nehmen.</text:p>
      <text:p text:style-name="Contents_20_Heading"/>
      <text:p text:style-name="P2">Artikel 20</text:p>
      <text:p text:style-name="Text_20_body"><text:s/>(1) Die Bundesrepublik Deutschland ist ein demokratischer und sozialer Bundesstaat.</text:p>
      <text:p text:style-name="Text_20_body"><text:s/>(2) Alle Staatsgewalt geht vom Volke aus. Sie wird vom Volke in Wahlen und Abstimmungen und durch besondere Organe der Gesetzgebung, der vollziehenden Gewalt und der Rechtsprechung ausgeübt.</text:p>
      <text:p text:style-name="Text_20_body"><text:s/>(3) Die Gesetzgebung ist an die verfassungsmäßige Ordnung, die vollziehende Gewalt und die Rechtsprechung sind an Gesetz und Recht gebunden.</text:p>
      <text:p text:style-name="Text_20_body"><text:s/>(4) Gegen jeden, der es unternimmt, diese Ordnung zu beseitigen, haben alle Deutschen das Recht zum Widerstand, wenn andere Abhilfe nicht möglich 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Mono" svg:font-family="'DejaVu Sans Mono'" style:font-family-generic="modern" style:font-pitch="fixed"/>
    <style:font-face style:name="Century Schoolbook L" svg:font-family="'Century Schoolbook L'" style:font-adornments="Italic"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color="#808080" fo:font-size="18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master-page-name="">
      <style:paragraph-properties fo:margin-left="0cm" fo:margin-right="0cm" fo:text-align="justify" style:justify-single-word="false" fo:text-indent="0cm" style:auto-text-indent="false" text:number-lines="false" text:line-number="0"/>
      <style:text-properties fo:font-size="24pt" fo:font-weight="normal"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fo:orphans="0" fo:background-color="transparent" style:shadow="none">
        <style:tab-stops/>
        <style:background-image/>
      </style:paragraph-properties>
      <style:text-properties fo:font-size="28pt" fo:text-shadow="1pt 1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text-properties fo:color="#808080" style:text-outline="false" fo:font-size="24pt" fo:font-style="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text-properties style:font-name="Century Schoolbook L" fo:font-size="20pt" fo:font-style="italic" style:font-name-asian="DejaVu Sans Mono" style:font-size-asian="10pt" style:font-name-complex="DejaVu Sans Mono"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style:font-size-asian="10.5pt"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DejaVu Sans Mono"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2-24T15:46:28</meta:creation-date>
    <dc:date>2008-02-26T01:58:32</dc:date>
    <dc:language>de-DE</dc:language>
    <meta:editing-cycles>121</meta:editing-cycles>
    <meta:editing-duration>PT7H3M45S</meta:editing-duration>
    <meta:user-defined meta:name="Info 1"/>
    <meta:user-defined meta:name="Info 2"/>
    <meta:user-defined meta:name="Info 3"/>
    <meta:user-defined meta:name="Info 4"/>
    <meta:document-statistic meta:table-count="0" meta:image-count="0" meta:object-count="0" meta:page-count="34" meta:paragraph-count="145" meta:word-count="2343" meta:character-count="17224"/>
  </office:meta>
</office:document-meta>
</file>