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text-properties style:font-name="Arial" fo:font-size="80pt" style:font-size-asian="80pt" style:font-size-complex="80pt"/>
    </style:style>
    <style:style style:name="P3" style:family="paragraph" style:parent-style-name="Standard">
      <style:text-properties style:font-name="Arial" fo:font-size="80pt" fo:font-weight="bold" style:font-size-asian="80pt" style:font-weight-asian="bold" style:font-size-complex="80pt" style:font-weight-complex="bold"/>
    </style:style>
    <style:style style:name="P4" style:family="paragraph" style:parent-style-name="Standard">
      <style:text-properties style:font-name="Arial" fo:font-size="48pt" fo:font-weight="bold" style:font-size-asian="48pt" style:font-weight-asian="bold" style:font-size-complex="48pt" style:font-weight-complex="bold"/>
    </style:style>
    <style:style style:name="P5" style:family="paragraph" style:parent-style-name="Standard"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6" style:family="paragraph" style:parent-style-name="Frame_20_contents">
      <style:text-properties fo:color="#4c4c4c" fo:font-size="16pt" style:font-size-asian="16pt" style:font-size-complex="16pt"/>
    </style:style>
    <style:style style:name="T1" style:family="text">
      <style:text-properties style:font-name="Arial" fo:font-size="80pt" fo:font-weight="bold" style:font-size-asian="80pt" style:font-weight-asian="bold" style:font-size-complex="80pt" style:font-weight-complex="bold"/>
    </style:style>
    <style:style style:name="T2" style:family="text">
      <style:text-properties style:font-name="Arial" fo:font-size="80pt" style:font-size-asian="80pt" style:font-size-complex="80pt"/>
    </style:style>
    <style:style style:name="T3" style:family="text">
      <style:text-properties style:font-name="Arial" fo:font-size="48pt" fo:font-weight="bold" style:font-size-asian="48pt" style:font-weight-asian="bold" style:font-size-complex="48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UNDGEBUNG</text:p>
      <text:p text:style-name="P2"><draw:frame draw:style-name="fr1" draw:name="Frame1" text:anchor-type="paragraph" svg:x="20.144cm" svg:y="0.035cm" svg:width="17.775cm" draw:z-index="0"><draw:text-box fo:min-height="3.471cm"><text:p text:style-name="P6">Am 8./9. November entscheidet der Bundestag über die Vorratsdatenspeicherung. Der Arbeitskreis Vorratsdatenspeicherung lädt daher zu einer friedlichen Kundgebung ein, um die Abgeordneten zu überzeugen, gegen die Vorratsdatenspeicherung zu stimmen.</text:p></draw:text-box></draw:frame>in Frankfurt</text:p>
      <text:p text:style-name="P3">Dienstag, <text:span text:style-name="T1">06.11.2007</text:span></text:p>
      <text:p text:style-name="P4">17:00 Uhr / Paulsplatz</text:p>
      <text:p text:style-name="P5"/>
      <text:p text:style-name="P1">KUNDGEBUNG</text:p>
      <text:p text:style-name="P2"><draw:frame draw:style-name="fr1" draw:name="Frame2" text:anchor-type="paragraph" svg:x="20.144cm" svg:y="0.035cm" svg:width="17.775cm" draw:z-index="1"><draw:text-box fo:min-height="3.471cm"><text:p text:style-name="P6">Am 8./9. November entscheidet der Bundestag über die Vorratsdatenspeicherung. Der Arbeitskreis Vorratsdatenspeicherung lädt daher zu einer friedlichen Kundgebung ein, um die Abgeordneten zu überzeugen, gegen die Vorratsdatenspeicherung zu stimmen.</text:p></draw:text-box></draw:frame>in <text:span text:style-name="T2">Frankfurt</text:span></text:p>
      <text:p text:style-name="P3">Dienstag, <text:span text:style-name="T1">06.11.2007</text:span></text:p>
      <text:p text:style-name="P4">17:00 Uhr / <text:span text:style-name="T3">Paulsplat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oe</meta:initial-creator>
    <meta:creation-date>2007-10-11T13:13:54</meta:creation-date>
    <dc:date>2007-10-17T05:49:04</dc:date>
    <dc:language>de-DE</dc:language>
    <meta:editing-cycles>3</meta:editing-cycles>
    <meta:editing-duration>PT10H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76" meta:character-count="622"/>
  </office:meta>
</office:document-meta>
</file>