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e_AlMothnna" svg:font-family="ae_AlMothnna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517cm" fo:text-align="start" style:justify-single-word="false" fo:text-indent="0cm" style:auto-text-indent="false"/>
      <style:text-properties style:font-name="ae_AlMothnna" fo:font-size="40pt" style:font-size-asian="40pt" style:font-size-complex="40pt"/>
    </style:style>
    <style:style style:name="P2" style:family="paragraph" style:parent-style-name="Standard">
      <style:paragraph-properties fo:margin-left="0cm" fo:margin-right="-1.517cm" fo:text-align="center" style:justify-single-word="false" fo:text-indent="0cm" style:auto-text-indent="false"/>
      <style:text-properties style:font-name="ae_AlMothnna" fo:font-size="72pt" style:font-size-asian="72pt" style:font-size-complex="72pt"/>
    </style:style>
    <style:style style:name="P3" style:family="paragraph" style:parent-style-name="Standard">
      <style:paragraph-properties fo:margin-left="0cm" fo:margin-right="-1.517cm" fo:text-align="center" style:justify-single-word="false" fo:text-indent="0cm" style:auto-text-indent="false"/>
      <style:text-properties style:font-name="ae_AlMothnna" fo:font-size="20pt" style:font-size-asian="17.5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 Frankfurt</text:p>
      <text:p text:style-name="P2">Dienstag</text:p>
      <text:p text:style-name="P2">6.11.2007</text:p>
      <text:p text:style-name="P1"><text:s/>Start: 16:30 / Paulsplatz</text:p>
      <text:p text:style-name="P3"/>
      <text:p text:style-name="P2">in Frankfurt</text:p>
      <text:p text:style-name="P2">Dienstag</text:p>
      <text:p text:style-name="P2">6.11.2007</text:p>
      <text:p text:style-name="P1"><text:s/>Start: 16:30 / Paulsplat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e_AlMothnna" svg:font-family="ae_AlMothnna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0.441cm" fo:margin-bottom="0.542cm" fo:margin-left="0.459cm" fo:margin-right="0.4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Stefan Hermes</meta:initial-creator>
    <meta:creation-date>2007-10-27T10:45:42</meta:creation-date>
    <dc:creator>Stefan Hermes</dc:creator>
    <dc:date>2007-10-27T11:12:51</dc:date>
    <meta:printed-by>Stefan Hermes</meta:printed-by>
    <meta:print-date>2007-10-27T11:03:11</meta:print-date>
    <meta:editing-cycles>2</meta:editing-cycles>
    <meta:editing-duration>PT24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4" meta:character-count="110"/>
  </office:meta>
</office:document-meta>
</file>