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Shell Dlg" svg:font-family="'MS Shell Dlg'"/>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left="0.453cm" fo:margin-right="0.533cm" fo:text-indent="0cm" style:auto-text-indent="false"/>
      <style:text-properties style:font-name="Times New Roman"/>
    </style:style>
    <style:style style:name="P2" style:family="paragraph" style:parent-style-name="Preformatted_20_Text">
      <style:paragraph-properties fo:margin-left="0.453cm" fo:margin-right="0.533cm" fo:text-align="end" style:justify-single-word="false" fo:text-indent="0cm" style:auto-text-indent="false"/>
      <style:text-properties style:font-name="Times New Roman"/>
    </style:style>
    <style:style style:name="P3" style:family="paragraph" style:parent-style-name="Preformatted_20_Text">
      <style:paragraph-properties fo:margin-left="0.453cm" fo:margin-right="0.533cm" fo:line-height="150%" fo:text-align="center" style:justify-single-word="false" fo:text-indent="0cm" style:auto-text-indent="false"/>
      <style:text-properties style:font-name="Times New Roman" fo:font-size="12pt" style:font-size-asian="12pt" style:font-size-complex="12pt"/>
    </style:style>
    <style:style style:name="P4" style:family="paragraph" style:parent-style-name="Preformatted_20_Text">
      <style:paragraph-properties fo:margin-left="0.453cm" fo:margin-right="0.533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Preformatted_20_Text">
      <style:paragraph-properties fo:margin-left="0.453cm" fo:margin-right="0.533cm" fo:text-align="center" style:justify-single-word="false" fo:text-indent="0cm" style:auto-text-indent="false"/>
      <style:text-properties style:font-name="Times New Roman"/>
    </style:style>
    <style:style style:name="P6" style:family="paragraph" style:parent-style-name="Preformatted_20_Text">
      <style:paragraph-properties fo:margin-left="0.453cm" fo:margin-right="0.533cm" fo:text-indent="0cm" style:auto-text-indent="false"/>
      <style:text-properties style:font-name="Times New Roman" fo:font-size="11pt" style:font-size-asian="11pt" style:font-size-complex="11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0pt" style:font-size-asian="10pt" style:font-size-complex="10pt"/>
    </style:style>
    <style:style style:name="T4" style:family="text">
      <style:text-properties style:font-name="Times New Roman" fo:font-size="11pt" style:font-size-asian="11pt" style:font-size-complex="11pt"/>
    </style:style>
    <style:style style:name="T5" style:family="text">
      <style:text-properties style:font-name="Times New Roman1" style:font-name-asian="Times New Roman1" style:font-name-complex="Times New Roman1"/>
    </style:style>
    <style:style style:name="T6" style:family="text">
      <style:text-properties fo:font-size="11pt"/>
    </style:style>
    <style:style style:name="T7" style:family="text">
      <style:text-properties fo:font-size="11pt" style:font-size-asian="11pt" style:font-size-complex="11pt"/>
    </style:style>
    <style:style style:name="T8" style:family="text">
      <style:text-properties style:font-size-asian="11pt"/>
    </style:style>
    <style:style style:name="T9" style:family="text">
      <style:text-propertie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enn sie wissen, was sie tun..."</text:p>
      <text:p text:style-name="P2">(frei nach Lukas 23, 34)</text:p>
      <text:p text:style-name="P1"/>
      <text:p text:style-name="P3">Wir nehmen Abschied von einem sicher geglaubten Freund, dem</text:p>
      <text:p text:style-name="P4">Fernmeldegeheimnis</text:p>
      <text:p text:style-name="P3">Artikel 10 Grundgesetz</text:p>
      <text:p text:style-name="P3">* 23. Mai 1949 <text:s text:c="3"/><text:span text:style-name="T5">†</text:span><text:span text:style-name="T1"> 9. November 2007</text:span></text:p>
      <text:p text:style-name="P5"/>
      <text:p text:style-name="P6">Am 9. November 2007 erlag das bereits arg in Mitleidenschaft gezogene <text:span text:style-name="T1">Fernmeldegeheimnis einer parlamentarischen Mehrheit von CDU/CSU und SPD. Im Kreise seiner engsten Freunde werden wir seiner mit einer kleinen Trauerfeier gedenken. Die Trauergemeinde trifft sich jeden Dienstag um 19.00 Uhr in Frankfurt an der Konstabler Wache um eine Mahnwache in Gedenken an unseren Freund abzuhalten. Die Bürgerrechtsorganisation Arbeitskreis Vorratsdatenspeicherung hofft zuversichtlich auf eine Wiederbelebung der vertraulichen Kommunikation vor dem B</text:span><text:span text:style-name="T4">undesverfassungsgericht in Karlsruhe.</text:span></text:p>
      <text:p text:style-name="P6">Um diese zu befördern, bitten wir anstelle weiterer Beileidsbekundungen um eine Spende an: Spendenkonto: Empfänger: FIfF e.V. Verwendungszweck: AK Vorratsdatenspeicherung Kontonr. 600927929 Sparda Bank Hannover eG Bankleitzahl 250 905 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Shell Dlg" svg:font-family="'MS Shell Dlg'"/>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14.799cm" style:num-format="1" style:print-orientation="landscape" fo:margin-top="2cm" fo:margin-bottom="2cm" fo:margin-left="2cm" fo:margin-right="2cm" fo:border="0.088cm solid #000000" fo:padding="0.04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1-10T11:23:03</meta:creation-date>
    <dc:date>2007-11-10T12:13:54</dc:date>
    <dc:language>de-DE</dc:language>
    <meta:editing-cycles>3</meta:editing-cycles>
    <meta:editing-duration>PT35M8S</meta:editing-duration>
    <meta:user-defined meta:name="Info 1"/>
    <meta:user-defined meta:name="Info 2"/>
    <meta:user-defined meta:name="Info 3"/>
    <meta:user-defined meta:name="Info 4"/>
    <meta:document-statistic meta:table-count="0" meta:image-count="0" meta:object-count="0" meta:page-count="1" meta:paragraph-count="8" meta:word-count="134" meta:character-count="1008"/>
  </office:meta>
</office:document-meta>
</file>