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Tahoma1" svg:font-family="Tahoma"/>
    <style:font-face style:name="TheSans-Plain" svg:font-family="TheSans-Plain"/>
    <style:font-face style:name="TheSansBlack-Plain" svg:font-family="TheSansBlack-Plain"/>
    <style:font-face style:name="Times" svg:font-family="Time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_5b_Basic_20_Paragraph_5d_">
      <style:paragraph-properties fo:margin-left="0cm" fo:margin-right="0cm" fo:margin-top="0cm" fo:margin-bottom="0.199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F" fo:font-size="15pt" fo:letter-spacing="normal" fo:language="de" fo:country="DE" fo:font-style="normal" style:text-underline-style="none" fo:font-weight="normal" style:font-name-asian="TheSansBlack-Plain" style:font-size-asian="15pt" style:font-style-asian="normal" style:font-weight-asian="normal" style:font-name-complex="TheSansBlack-Plain" style:font-size-complex="15pt" style:font-style-complex="normal" style:font-weight-complex="normal" style:text-emphasize="none" style:text-scale="100%"/>
    </style:style>
    <style:style style:name="P2" style:family="paragraph" style:parent-style-name="_5b_Basic_20_Paragraph_5d_">
      <style:paragraph-properties fo:margin-left="0cm" fo:margin-right="0cm" fo:margin-top="0cm" fo:margin-bottom="0.199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de" fo:country="D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0cm" fo:margin-top="0cm" fo:margin-bottom="0.199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F" fo:font-size="10pt" fo:letter-spacing="normal" fo:language="de" fo:country="DE" fo:font-style="normal" style:text-underline-style="none" fo:font-weight="normal" style:font-name-asian="TheSans-Plain" style:font-size-asian="10pt" style:font-style-asian="normal" style:font-weight-asian="normal" style:font-name-complex="TheSans-Plain" style:font-size-complex="10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margin-left="0cm" fo:margin-right="0cm" fo:margin-top="0cm" fo:margin-bottom="0.3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F" fo:font-size="10pt" fo:letter-spacing="-0.004cm" fo:language="de" fo:country="DE" fo:font-style="normal" style:text-underline-style="none" fo:font-weight="normal" style:font-name-asian="TheSans-Plain" style:font-size-asian="10pt" style:font-style-asian="normal" style:font-weight-asian="normal" style:font-name-complex="TheSans-Plain" style:font-size-complex="10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margin-left="0cm" fo:margin-right="0cm" fo:margin-top="0cm" fo:margin-bottom="0.3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de" fo:country="D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P6" style:family="paragraph" style:parent-style-name="Paragraph_20_Style_20_1">
      <style:paragraph-properties fo:margin-left="0.6cm" fo:margin-right="0cm" fo:margin-top="0cm" fo:margin-bottom="0.049cm" style:line-height-at-least="0.459cm" fo:text-align="start" style:justify-single-word="false" fo:text-indent="-0.6cm" style:auto-text-indent="false" style:text-autospace="none" style:vertical-align="middle">
        <style:tab-stops>
          <style:tab-stop style:position="0cm"/>
        </style:tab-stops>
      </style:paragraph-properties>
      <style:text-properties fo:color="#000000" style:text-line-through-style="none" style:text-position="0% 100%" style:font-name="TheSans-Plain" fo:font-size="10.5pt" fo:letter-spacing="normal" fo:language="de" fo:country="DE" fo:font-style="normal" style:text-underline-style="none" fo:font-weight="normal" style:font-name-asian="TheSans-Plain" style:font-size-asian="10.5pt" style:font-style-asian="normal" style:font-weight-asian="normal" style:font-name-complex="TheSans-Plain" style:font-size-complex="10.5pt" style:font-style-complex="normal" style:font-weight-complex="normal" style:text-emphasize="none" style:text-scale="100%"/>
    </style:style>
    <style:style style:name="P7" style:family="paragraph" style:parent-style-name="Paragraph_20_Style_20_1">
      <style:paragraph-properties fo:margin-left="0.6cm" fo:margin-right="0cm" fo:margin-top="0cm" fo:margin-bottom="0.6cm" style:line-height-at-least="0.459cm" fo:text-align="start" style:justify-single-word="false" fo:text-indent="-0.6cm" style:auto-text-indent="false" style:text-autospace="none" style:vertical-align="middle">
        <style:tab-stops>
          <style:tab-stop style:position="0cm"/>
        </style:tab-stops>
      </style:paragraph-properties>
      <style:text-properties fo:color="#000000" style:text-line-through-style="none" style:text-position="0% 100%" style:font-name="TheSans-Plain" fo:font-size="10.5pt" fo:letter-spacing="normal" fo:language="de" fo:country="DE" fo:font-style="normal" style:text-underline-style="none" fo:font-weight="normal" style:font-name-asian="TheSans-Plain" style:font-size-asian="10.5pt" style:font-style-asian="normal" style:font-weight-asian="normal" style:font-name-complex="TheSans-Plain" style:font-size-complex="10.5pt" style:font-style-complex="normal" style:font-weight-complex="normal" style:text-emphasize="none" style:text-scale="100%"/>
    </style:style>
    <style:style style:name="P8" style:family="paragraph" style:parent-style-name="Standard">
      <style:text-properties style:font-name="F"/>
    </style:style>
    <style:style style:name="T1" style:family="text">
      <style:text-properties style:font-name="F" fo:font-size="10pt" style:font-name-asian="TheSans-Plain" style:font-size-asian="10pt" style:font-name-complex="TheSans-Plain" style:font-size-complex="10pt"/>
    </style:style>
    <style:style style:name="T2" style:family="text" style:parent-style-name="bold">
      <style:text-properties style:font-name="F" fo:font-size="10pt" style:font-size-asian="10pt" style:font-size-complex="10pt"/>
    </style:style>
    <style:style style:name="T3" style:family="text" style:parent-style-name="bold">
      <style:text-properties fo:color="#000000" style:text-line-through-style="none" style:text-position="0% 100%" style:font-name="F" fo:font-size="15pt" fo:letter-spacing="normal" fo:language="de" fo:country="DE" fo:font-style="normal" style:text-underline-style="none" fo:font-weight="normal" style:font-name-asian="Times" style:font-size-asian="15pt" style:font-style-asian="normal" style:font-weight-asian="normal" style:font-name-complex="Times" style:font-size-complex="15pt" style:font-style-complex="normal" style:font-weight-complex="normal" style:text-emphasize="none" style:text-scale="100%"/>
    </style:style>
    <style:style style:name="T4" style:family="text" style:parent-style-name="bold">
      <style:text-properties style:font-name="F" fo:font-size="15pt" style:font-size-asian="15pt" style:font-size-complex="15pt"/>
    </style:style>
    <style:style style:name="T5" style:family="text" style:parent-style-name="bold">
      <style:text-properties style:font-name="F" fo:font-size="15pt" fo:letter-spacing="-0.064cm" style:font-size-asian="15pt" style:font-size-complex="15pt"/>
    </style:style>
    <style:style style:name="T6" style:family="text">
      <style:text-properties style:font-name="F" fo:font-size="10pt" style:font-size-asian="10pt" style:font-size-complex="10pt"/>
    </style:style>
    <style:style style:name="T7" style:family="text">
      <style:text-properties style:font-name="F" fo:font-size="10pt" fo:letter-spacing="-0.005cm" style:font-size-asian="10pt" style:font-size-complex="10pt"/>
    </style:style>
    <style:style style:name="T8" style:family="text" style:parent-style-name="bold">
      <style:text-properties style:font-name="F" fo:font-size="10pt" fo:letter-spacing="-0.005cm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um geht es eigentlich</text:p>
      <text:p text:style-name="P2"><text:span text:style-name="T1">Am </text:span><text:span text:style-name="T2">9. November</text:span><text:span text:style-name="T1"> wird der Bundestag über die </text:span><text:span text:style-name="T2">Verschärfung</text:span><text:span text:style-name="T1"> der </text:span><text:span text:style-name="T2">Telekommunikationsüberwachung</text:span><text:span text:style-name="T1"> und die </text:span><text:span text:style-name="T2">Vorratsdatenspeicherung </text:span><text:span text:style-name="T1">abstimmen.</text:span></text:p>
      <text:p text:style-name="P2"><text:span text:style-name="T1">Nach Plänen von CDU, CSU und SPD soll ab 2008 nachvollziehbar werden, </text:span><text:span text:style-name="T2">wer mit wem in den letzten sechs Monaten </text:span><text:span text:style-name="T1">per </text:span><text:span text:style-name="T2">Telefon</text:span><text:span text:style-name="T1">, </text:span><text:span text:style-name="T2">Handy </text:span><text:span text:style-name="T1">oder </text:span><text:span text:style-name="T2">E-Mail </text:span><text:span text:style-name="T1">in Verbindung gestanden oder das </text:span><text:span text:style-name="T2">Internet </text:span><text:span text:style-name="T1">genutzt hat. Bei Handy-Telefonaten und SMS soll auch der jeweilige </text:span><text:span text:style-name="T2">Standort </text:span><text:span text:style-name="T1">des Benutzers festgehalten werden. Anonymisierungsdienste sollen verboten werden. Mit Hilfe der über die </text:span><text:span text:style-name="T2">gesamte Bevölkerung </text:span><text:span text:style-name="T1">gespeicherten Daten können Bewegungsprofile erstellt, geschäftliche Kontakte rekonstruiert und Freundschaftsbeziehungen identifiziert werden. Auch Rück­schlüsse auf den </text:span><text:span text:style-name="T2">Inhalt der Kommunikation</text:span><text:span text:style-name="T1">, auf </text:span><text:span text:style-name="T2">persönliche Interessen </text:span><text:span text:style-name="T1">und die </text:span><text:span text:style-name="T2">Lebenssituation </text:span><text:span text:style-name="T1">der Kommunizierenden werden möglich. Zugriff auf die Daten sollen </text:span><text:span text:style-name="T2">Polizei</text:span><text:span text:style-name="T1">, </text:span><text:span text:style-name="T2">Staatsanwaltschaft</text:span><text:span text:style-name="T1">, </text:span><text:span text:style-name="T2">Nach­richten­dienste </text:span><text:span text:style-name="T1">und </text:span><text:span text:style-name="T2">ausländische Staaten </text:span><text:span text:style-name="T1">erhalten, die sich davon eine verbesserte Strafverfolgung ­ver­sprechen.</text:span></text:p>
      <text:p text:style-name="P3">Derzeit dürfen Telekommunikationsanbieter nur die zur Abrechnung erforderlichen Verbindungsdaten speichern. Dazu gehören weder Standortdaten noch Email-Verbindungsdaten. Der Kunde kann verlangen, dass Abrechnungsdaten mit Rechnungsversand gelöscht werden. Durch die Benutzung von Pauschaltarifen kann eine Speicherung zudem bisher gänzlich vermieden werden. </text:p>
      <text:p text:style-name="P4">Die aktuellen Pläne zur Aufzeichnung von Informationen über die Kommunikation, Bewegung und Mediennutzung jedes Bürgers stellen die bislang größte Gefahr für unser Recht auf ein selbstbestimmtes und privates Leben dar.</text:p>
      <text:p text:style-name="P5"><text:span text:style-name="T3">Wo liegt </text:span><text:span text:style-name="T4">das</text:span><text:span text:style-name="T5"> </text:span><text:span text:style-name="T4">Problem</text:span></text:p>
      <text:p text:style-name="P5"><text:span text:style-name="T2">Unter einer Vorratsdatenspeicherung würden wir alle leiden:</text:span></text:p>
      <text:p text:style-name="P6"><text:span text:style-name="T6">Eine Vorratsdatenspeicherung greift unverhältnismäßig in die persönliche </text:span><text:span text:style-name="T2">Privatsphäre </text:span><text:span text:style-name="T6">ein.</text:span></text:p>
      <text:p text:style-name="P6"><text:span text:style-name="T7">Eine Vorratsdatenspeicherung beeinträchtigt </text:span><text:span text:style-name="T8">berufliche </text:span><text:span text:style-name="T7">Aktivitäten (z.B. in den Bereichen Medizin, Recht, Kirche, </text:span><text:span text:style-name="T6">Journalismus) ebenso wie </text:span><text:span text:style-name="T2">politische </text:span><text:span text:style-name="T6">und </text:span><text:span text:style-name="T2">unternehmerische </text:span><text:span text:style-name="T6">Aktivitäten, die Vertraulichkeit voraussetzen. ­Dadurch schadet sie letztlich unserer </text:span><text:span text:style-name="T2">freiheitlichen Gesellschaft </text:span><text:span text:style-name="T6">insgesamt.</text:span></text:p>
      <text:p text:style-name="P6"><text:span text:style-name="T6">Eine Vorratsdatenspeicherung </text:span><text:span text:style-name="T2">verhindert werder Terrorismus noch Kriminalität</text:span><text:span text:style-name="T6">. Sie ist unnötig und kann von Kriminellen leicht umgangen werden.</text:span></text:p>
      <text:p text:style-name="P6"><text:span text:style-name="T6">Eine Vorratsdatenspeicherung verstößt gegen das </text:span><text:span text:style-name="T2">Menschenrecht</text:span><text:span text:style-name="T6"> auf </text:span><text:span text:style-name="T2">Privatsphäre </text:span><text:span text:style-name="T6">und informationelle Selbstbestimmung.</text:span></text:p>
      <text:p text:style-name="P7"><text:span text:style-name="T6">Eine Vorratsdatenspeicherung ist teuer und </text:span><text:span text:style-name="T2">belastet Wirtschaft </text:span><text:span text:style-name="T6">und </text:span><text:span text:style-name="T2">Verbraucher</text:span><text:span text:style-name="T6">.</text:span></text:p>
      <text:p text:style-name="P5"><text:span text:style-name="T1">Helfen Sie dem Arbeitskreis Vorratsdatenspeicherung | </text:span><text:span text:style-name="T2">http://www.vorratsdatenspeicherung.de</text:span><text:span text:style-name="T1"><text:line-break/>Arbeitskreis </text:span><text:span text:style-name="T2">Vorratsdatenspeicherung Tübingen </text:span><text:span text:style-name="T1">| <text:s/>ak-vorrat-tue@no-log.org<text:line-break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Tahoma1" svg:font-family="Tahoma"/>
    <style:font-face style:name="TheSans-Plain" svg:font-family="TheSans-Plain"/>
    <style:font-face style:name="TheSansBlack-Plain" svg:font-family="TheSansBlack-Plain"/>
    <style:font-face style:name="Times" svg:font-family="Time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US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>
      <style:text-properties fo:language="de" fo:country="DE"/>
    </style:style>
    <style:style style:name="Paragraph_20_Style_20_1" style:display-name="Paragraph Style 1" style:family="paragraph" style:parent-style-name="_5b_No_20_Paragraph_20_Style_5d_">
      <style:paragraph-properties fo:margin-left="0.6cm" fo:margin-right="0cm" fo:margin-top="0cm" fo:margin-bottom="0.101cm" style:line-height-at-least="0.459cm" fo:text-indent="-0.6cm" style:auto-text-indent="false">
        <style:tab-stops>
          <style:tab-stop style:position="0cm"/>
        </style:tab-stops>
      </style:paragraph-properties>
      <style:text-properties style:font-name="TheSans-Plain" fo:font-size="10.5pt" fo:language="de" fo:country="DE" style:font-name-asian="TheSans-Plain" style:font-size-asian="10.5pt" style:font-name-complex="TheSans-Plain" style:font-size-complex="10.5pt"/>
    </style:style>
    <style:style style:name="bold" style:family="text">
      <style:text-properties style:font-name="TheSansBlack-Plain" fo:font-style="normal" fo:font-weight="normal" style:font-name-asian="TheSansBlack-Plain" style:font-style-asian="normal" style:font-weight-asian="normal" style:font-name-complex="TheSansBlack-Plain" style:font-style-complex="normal" style:font-weight-complex="normal"/>
    </style:style>
    <style:style style:name="Character_20_Style_20_1" style:display-name="Character Style 1" style:family="tex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11-03T18:09:02</meta:creation-date>
    <dc:date>2007-11-03T18:11:21</dc:date>
    <dc:language>de-DE</dc:language>
    <meta:editing-cycles>2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3" meta:word-count="298" meta:character-count="2543"/>
  </office:meta>
</office:document-meta>
</file>