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04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6.35cm" svg:height="3.095cm" svg:x="19.05cm" svg:y="1.27cm">
          <draw:text-box>
            <text:list text:style-name="L1">
              <text:list-item>
                <text:p><text:span text:style-name="T1">Bewegungsstiftung, Netzerk bürgerliches Engagement</text:span></text:p>
              </text:list-item>
              <text:list-item>
                <text:p><text:span text:style-name="T1">FoeBuD-Umbenennung</text:span></text:p>
              </text:list-item>
              <text:list-item>
                <text:p><text:span text:style-name="T1">Mehrere Büros in mehreren Ländern: europ. / intern. denken</text:span></text:p>
              </text:list-item>
            </text:list>
          </draw:text-box>
        </draw:frame>
        <draw:frame draw:style-name="gr2" draw:text-style-name="P2" draw:layer="layout" svg:width="4.414cm" svg:height="1.27cm" svg:x="6.35cm" svg:y="1.27cm">
          <draw:text-box>
            <text:p><text:span text:style-name="T2">Inkubator</text:span></text:p>
          </draw:text-box>
        </draw:frame>
        <draw:custom-shape draw:style-name="gr3" draw:text-style-name="P3" draw:id="id1" draw:layer="layout" svg:width="3.175cm" svg:height="1.27cm" svg:x="9.525cm" svg:y="4.385cm">
          <text:p text:style-name="P3">Schu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" draw:layer="layout" svg:width="5.715cm" svg:height="3.175cm" svg:x="1.27cm" svg:y="6.925cm">
          <text:p text:style-name="P3">Integration</text:p>
          <text:p text:style-name="P3">Von</text:p>
          <text:p text:style-name="P3">Unterstütz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" draw:layer="layout" svg:width="5.715cm" svg:height="2.54cm" svg:x="17.145cm" svg:y="6.925cm">
          <text:p text:style-name="P3">Verbindung zu</text:p>
          <text:p text:style-name="P3">Politik/Pres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5.655cm" svg:x2="4.126cm" svg:y2="6.925cm" draw:start-shape="id1" draw:start-glue-point="8" draw:end-shape="id2" draw:end-glue-point="4" svg:d="m11112 5655v635h-6986v635">
          <text:p/>
        </draw:connector>
        <draw:connector draw:style-name="gr4" draw:text-style-name="P3" draw:layer="layout" svg:x1="11.112cm" svg:y1="5.655cm" svg:x2="20.001cm" svg:y2="6.925cm" draw:start-shape="id1" draw:start-glue-point="8" draw:end-shape="id3" draw:end-glue-point="4" svg:d="m11112 5655v636h8889v634">
          <text:p/>
        </draw:connector>
        <draw:custom-shape draw:style-name="gr3" draw:text-style-name="P3" draw:id="id4" draw:layer="layout" svg:width="4.445cm" svg:height="2.54cm" svg:x="12.7cm" svg:y="10.735cm">
          <text:p text:style-name="P3">Technische</text:p>
          <text:p text:style-name="P3">Infrastru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5.655cm" svg:x2="14.922cm" svg:y2="10.735cm" draw:start-shape="id1" draw:start-glue-point="8" draw:end-shape="id4" svg:d="m11112 5655v2541h3810v2539">
          <text:p/>
        </draw:connector>
        <draw:custom-shape draw:style-name="gr3" draw:text-style-name="P3" draw:id="id5" draw:layer="layout" svg:width="5.715cm" svg:height="2.54cm" svg:x="5.08cm" svg:y="10.735cm">
          <text:p text:style-name="P3">Organisatorische</text:p>
          <text:p text:style-name="P3">Infrastru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1.112cm" svg:y1="5.655cm" svg:x2="7.936cm" svg:y2="10.735cm" draw:start-shape="id1" draw:start-glue-point="8" draw:end-shape="id5" draw:end-glue-point="4" svg:d="m11112 5655v2541h-3176v2539">
          <text:p/>
        </draw:connector>
        <draw:frame draw:style-name="gr1" draw:text-style-name="P1" draw:id="id7" draw:layer="layout" svg:width="5.715cm" svg:height="0.725cm" svg:x="20.955cm" svg:y="5.02cm">
          <draw:text-box>
            <text:p><text:span text:style-name="T1">How to talk to politicians?</text:span></text:p>
          </draw:text-box>
        </draw:frame>
        <draw:frame draw:style-name="gr1" draw:text-style-name="P1" draw:layer="layout" svg:width="3.81cm" svg:height="0.725cm" svg:x="9.525cm" svg:y="3.115cm">
          <draw:text-box>
            <text:p><text:span text:style-name="T1">Einnahmequelle?</text:span></text:p>
          </draw:text-box>
        </draw:frame>
        <draw:frame draw:style-name="gr5" draw:text-style-name="P1" draw:id="id6" draw:layer="layout" svg:width="3.622cm" svg:height="0.725cm" svg:x="1.458cm" svg:y="10.735cm">
          <draw:text-box>
            <text:p><text:span text:style-name="T1">Spendenstruktur</text:span></text:p>
          </draw:text-box>
        </draw:frame>
        <draw:connector draw:style-name="gr4" draw:text-style-name="P3" draw:layer="layout" svg:x1="3.269cm" svg:y1="11.46cm" svg:x2="5.08cm" svg:y2="12.005cm" draw:start-shape="id6" draw:start-glue-point="2" draw:end-shape="id5" svg:d="m3269 11460v545h1811">
          <text:p/>
        </draw:connector>
        <draw:connector draw:style-name="gr4" draw:text-style-name="P3" draw:layer="layout" svg:x1="23.812cm" svg:y1="5.745cm" svg:x2="20.002cm" svg:y2="6.925cm" draw:start-shape="id7" draw:start-glue-point="2" draw:end-shape="id3" svg:d="m23812 5745v590h-3810v590">
          <text:p/>
        </draw:connector>
        <draw:frame draw:style-name="gr6" draw:text-style-name="P1" draw:id="id10" draw:layer="layout" svg:width="2.54cm" svg:height="0.725cm" svg:x="18.615cm" svg:y="12.605cm">
          <draw:text-box>
            <text:p><text:span text:style-name="T1">Etherpad</text:span></text:p>
          </draw:text-box>
        </draw:frame>
        <draw:frame draw:style-name="gr1" draw:text-style-name="P1" draw:id="id9" draw:layer="layout" svg:width="3.81cm" svg:height="0.725cm" svg:x="16.51cm" svg:y="14.545cm">
          <draw:text-box>
            <text:p><text:span text:style-name="T1">Server</text:span></text:p>
          </draw:text-box>
        </draw:frame>
        <draw:frame draw:style-name="gr1" draw:text-style-name="P1" draw:id="id8" draw:layer="layout" svg:width="3.175cm" svg:height="0.725cm" svg:x="12.065cm" svg:y="14.545cm">
          <draw:text-box>
            <text:p><text:span text:style-name="T1">Mailinglisten</text:span></text:p>
          </draw:text-box>
        </draw:frame>
        <draw:connector draw:style-name="gr4" draw:text-style-name="P3" draw:layer="layout" svg:x1="13.652cm" svg:y1="14.545cm" svg:x2="14.922cm" svg:y2="13.275cm" draw:start-shape="id8" draw:start-glue-point="0" draw:end-shape="id4" draw:end-glue-point="8" svg:d="m13652 14545v-634h1270v-636">
          <text:p/>
        </draw:connector>
        <draw:connector draw:style-name="gr4" draw:text-style-name="P3" draw:layer="layout" svg:x1="18.415cm" svg:y1="14.545cm" svg:x2="14.922cm" svg:y2="13.275cm" draw:start-shape="id9" draw:start-glue-point="0" draw:end-shape="id4" draw:end-glue-point="8" svg:d="m18415 14545v-634h-3493v-636">
          <text:p/>
        </draw:connector>
        <draw:connector draw:style-name="gr4" draw:text-style-name="P3" draw:layer="layout" svg:x1="19.885cm" svg:y1="13.33cm" svg:x2="14.922cm" svg:y2="13.275cm" draw:start-shape="id10" draw:end-shape="id4" draw:end-glue-point="8" svg:d="m19885 13330v501h-4963v-556">
          <text:p/>
        </draw:connector>
        <draw:custom-shape draw:style-name="gr3" draw:text-style-name="P3" draw:layer="layout" svg:width="7.62cm" svg:height="2.54cm" svg:x="1.905cm" svg:y="15.18cm">
          <text:p text:style-name="P3">Wissenssammlu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5.775cm" svg:height="3.009cm" svg:x="22.225cm" svg:y="9.965cm">
          <draw:text-box>
            <text:list text:style-name="L1">
              <text:list-item>
                <text:p><text:span text:style-name="T3">EU-Fördergelder</text:span></text:p>
              </text:list-item>
              <text:list-item>
                <text:p><text:span text:style-name="T3">Szenarien durchspielen</text:span></text:p>
              </text:list-item>
              <text:list-item>
                <text:p><text:span text:style-name="T3">Themenrouting</text:span></text:p>
              </text:list-item>
              <text:list-item>
                <text:p><text:span text:style-name="T3">Dezentrale Struktur</text:span></text:p>
              </text:list-item>
              <text:list-item>
                <text:p><text:span text:style-name="T3">Gefahr: single point of failure</text:span></text:p>
              </text:list-item>
              <text:list-item>
                <text:p><text:span text:style-name="T3">Magnetlinks für Bürgerrechtsthemen</text:span></text:p>
              </text:list-item>
            </text:list>
          </draw:text-box>
        </draw:frame>
        <draw:frame draw:style-name="gr1" draw:text-style-name="P4" draw:layer="layout" svg:width="6.35cm" svg:height="5.373cm" svg:x="12.15cm" svg:y="15.527cm">
          <draw:text-box>
            <text:list text:style-name="L1">
              <text:list-item>
                <text:p><text:span text:style-name="T3">Vernetzungsbüro (Berlin)</text:span></text:p>
              </text:list-item>
              <text:list-item>
                <text:p><text:span text:style-name="T3">Dienstleister für Bürgerrechte</text:span></text:p>
              </text:list-item>
              <text:list-item>
                <text:p><text:span text:style-name="T3">Vertrauenswürdig, Web of trust</text:span></text:p>
              </text:list-item>
              <text:list-item>
                <text:p><text:span text:style-name="T3">Finanzierung?</text:span></text:p>
              </text:list-item>
              <text:list-item>
                <text:p><text:span text:style-name="T3">Extpertinqualitätssicherung</text:span></text:p>
              </text:list-item>
              <text:list-item>
                <text:p><text:span text:style-name="T3">Neutral, kene parteipolitische Agenda</text:span></text:p>
              </text:list-item>
              <text:list-item>
                <text:p><text:span text:style-name="T3">PR-Dienstleister</text:span></text:p>
              </text:list-item>
              <text:list-item>
                <text:p><text:span text:style-name="T3">Entität: Stiftung? Verein?</text:span></text:p>
              </text:list-item>
              <text:list-item>
                <text:p><text:span text:style-name="T3">Boot-Up-Coaching, Hürden überwinden helfen</text:span></text:p>
              </text:list-item>
              <text:list-item>
                <text:p><text:span text:style-name="T3">AK Förderverein? Wau-Holland-Stiftung?</text:span></text:p>
              </text:list-item>
            </text:list>
          </draw:text-box>
        </draw:frame>
        <draw:frame draw:style-name="gr1" draw:text-style-name="P1" draw:id="id11" draw:layer="layout" svg:width="3.175cm" svg:height="0.725cm" svg:x="3.81cm" svg:y="13.91cm">
          <draw:text-box>
            <text:p><text:span text:style-name="T1">Presselisten</text:span></text:p>
          </draw:text-box>
        </draw:frame>
        <draw:connector draw:style-name="gr4" draw:text-style-name="P3" draw:layer="layout" svg:x1="5.397cm" svg:y1="13.91cm" svg:x2="7.936cm" svg:y2="13.275cm" draw:start-shape="id11" draw:start-glue-point="0" draw:end-shape="id5" draw:end-glue-point="8" svg:d="m5397 13910v-317h2539v-318">
          <text:p/>
        </draw:connector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17.145cm" svg:height="13.049cm" svg:x="1.905cm" svg:y="1.27cm">
          <draw:text-box>
            <text:p><text:span text:style-name="T4">Verbindung zu Politik und Presse</text:span></text:p>
            <text:list text:style-name="L1">
              <text:list-item>
                <text:p>Eigene Presse? Eine Art Vereinszeitung?</text:p>
              </text:list-item>
              <text:list-item>
                <text:p>Vorlage für Pressemitteilungen usw</text:p>
              </text:list-item>
              <text:list-item>
                <text:p>Koordination der Presseverteiler (super!)</text:p>
              </text:list-item>
              <text:list-item>
                <text:p>Vermeidung von Redundanz und Überflutung</text:p>
              </text:list-item>
              <text:list-item>
                <text:p>Die Tür bei den Jugendorganisationen steht offen, Grüne Jugend etc</text:p>
              </text:list-item>
              <text:list-item>
                <text:p>Offizielle Verbindung zu anderen NGOs?</text:p>
                <text:list>
                  <text:list-item>
                    <text:p>Öffentlich darstellen</text:p>
                  </text:list-item>
                  <text:list-item>
                    <text:p>Wenn sie nur begrenzt mit Internet zu tun haben?</text:p>
                  </text:list-item>
                  <text:list-item>
                    <text:p/>
                  </text:list-item>
                </text:list>
              </text:list-item>
              <text:list-item>
                <text:p>Nochmal Rücksprache mit “Presseexperten”</text:p>
              </text:list-item>
              <text:list-item>
                <text:p>Kontaktdaten von Politikern, wissenschaftlichen Mitarbeitern</text:p>
              </text:list-item>
              <text:list-item>
                <text:p>Experten- und Ansprechpartnerliste – Routing</text:p>
              </text:list-item>
              <text:list-item>
                <text:p>Anleitungen, wie man an bestimmte Informationen und Kontakte kommt, Howtos</text:p>
              </text:list-item>
              <text:list-item>
                <text:p>Qualifizierte Linkliste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layer="layout" svg:width="24.765cm" svg:height="11.627cm" svg:x="1.27cm" svg:y="1.27cm">
          <draw:text-box>
            <text:p><text:span text:style-name="T4">Wissenssammlung</text:span> (Explizites Wissen, z.B: Wikis, implizites Wissen; Menschen die ihre Erfahrung teilen)</text:p>
            <text:list text:style-name="L1">
              <text:list-item>
                <text:p>whatwecando.de: Pressearbeit, Orga-Grundlagen etc</text:p>
              </text:list-item>
              <text:list-item>
                <text:p>Ansprechpartner für Interessierte (Juristen, Journalisten, Leute, die wissen, wie man Demonstrationen organisiert, Leute, mit denen man Strategien entwickeln kann)</text:p>
              </text:list-item>
              <text:list-item>
                <text:p>Ansprechpartner für Organisationen</text:p>
              </text:list-item>
              <text:list-item>
                <text:p>Vermeidung von</text:p>
              </text:list-item>
              <text:list-item>
                <text:p>Nachrichtendienst (AK I, AK II etc) eigene Onlinezeitung</text:p>
              </text:list-item>
              <text:list-item>
                <text:p>Lehrmaterial, Folien etc</text:p>
              </text:list-item>
              <text:list-item>
                <text:p>Liste von engagierten Leuten, die Vorträge halten – gegen Bezahlung? (z.B. Gewerkschaften) freiheitsredner.de</text:p>
              </text:list-item>
              <text:list-item>
                <text:p>FAQ-Listen, Diskussionsleitfäden</text:p>
              </text:list-item>
              <text:list-item>
                <text:p>Klare Zielgruppe: jeweils Nerds, Politiker, Bürger, Omatest!</text:p>
              </text:list-item>
              <text:list-item>
                <text:p>Erkennen und Aufarbeiten von “Bedrohungen”</text:p>
              </text:list-item>
              <text:list-item>
                <text:p>Zentral-Newsletter wie EDRi-Gram</text:p>
              </text:list-item>
              <text:list-item>
                <text:p>NGOogle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layer="layout" svg:width="25.4cm" svg:height="12.338cm" svg:x="1.27cm" svg:y="0.635cm">
          <draw:text-box>
            <text:p><text:span text:style-name="T4">Organisatorische Infrastruktur</text:span></text:p>
            <text:list text:style-name="L1">
              <text:list-item>
                <text:p>Zentrale Anlaufstelle, dezentral organisiert (Resourcenteilung durch Technik)</text:p>
              </text:list-item>
              <text:list-item>
                <text:p>Ein Büro? - Für “Annahme” von Ideen, Vorschlägen</text:p>
              </text:list-item>
              <text:list-item>
                <text:p>Bearbeitung in “alten” Aks</text:p>
                <text:list>
                  <text:list-item>
                    <text:p>Suchunterstützung</text:p>
                  </text:list-item>
                  <text:list-item>
                    <text:p>Zusammenführung ähnlicher Kampagnen (benötigt Überblick über die angebotenen Kampagnen (Suche, Zeit,...)</text:p>
                  </text:list-item>
                </text:list>
              </text:list-item>
              <text:list-item>
                <text:p>Resourcen: “Netzwerk”</text:p>
              </text:list-item>
              <text:list-item>
                <text:p>Förderung, Fördergelder</text:p>
              </text:list-item>
              <text:list-item>
                <text:p>Gruppen nach Thema, Aufgaben (netzübergreifend)</text:p>
              </text:list-item>
              <text:list-item>
                <text:p>“Corporate Design” (einheitlicher Auftritt) Flugblätter zusammenklicken können</text:p>
              </text:list-item>
              <text:list-item>
                <text:p>Ansprechpartner,Treffen, etc</text:p>
              </text:list-item>
              <text:list-item>
                <text:p>Workflows zur Bearbeitung bestimmter Aufgaben</text:p>
              </text:list-item>
              <text:list-item>
                <text:p>Kann man Hackerspaces einbeziehen - “in die Pflicht nehmen”?</text:p>
              </text:list-item>
              <text:list-item>
                <text:p>Abgrenzung? Wer soll oder darf Infrastruktur oder Unterstützung nicht nutzen (Was passiert, wenn Nazis kommen und sagen, sie wären auch gegen Überwachung?) Wie macht es demowatch?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5" draw:layer="layout" svg:width="25.4cm" svg:height="18.434cm" svg:x="1.27cm" svg:y="1.27cm">
          <draw:text-box>
            <text:p text:style-name="P5"><text:span text:style-name="T5">Usecase I</text:span></text:p>
            <text:p text:style-name="P5"><text:span text:style-name="T5">Ich sitze in Brandenburg auf dem Land, bin nicht aus der IT-Branche, um die 50, bin in einer Gewerkschaft und will mich gegen die Vorratsdatenspeicherung engagieren</text:span></text:p>
            <text:p text:style-name="P5"><text:span text:style-name="T5"/></text:p>
            <text:p text:style-name="P5"><text:span text:style-name="T5">Usecase II</text:span></text:p>
            <text:p text:style-name="P5"><text:span text:style-name="T5">Ich bin netzaffin und unzufrieden mit Überwachung durch den Staat etc und suche Kontakte im realen Leben zu Leuten in der Nähe, die sich bereits engagieren</text:span></text:p>
            <text:p text:style-name="P5"><text:span text:style-name="T5"/></text:p>
            <text:p text:style-name="P5"><text:span text:style-name="T5">Usecase III</text:span></text:p>
            <text:p text:style-name="P5"><text:span text:style-name="T5">Ich in eine Firma oder Verband und bin auf der Suche nach einem Experten zum Thema Datenschutz</text:span></text:p>
            <text:p text:style-name="P5"><text:span text:style-name="T5"/></text:p>
            <text:p text:style-name="P5"><text:span text:style-name="T5">Usecase IV</text:span></text:p>
            <text:p text:style-name="P5"><text:span text:style-name="T5">Ich bin ein Thema und suche dringend Leute, die sich mit mir beschäftigen</text:span></text:p>
            <text:p text:style-name="P5"><text:span text:style-name="T5"/></text:p>
            <text:p text:style-name="P5"><text:span text:style-name="T5">Usecase VI</text:span></text:p>
            <text:p text:style-name="P5"><text:span text:style-name="T5">Ich will eine Demo organisieren und suche Mitarbeiter und Material</text:span></text:p>
            <text:p text:style-name="P5"><text:span text:style-name="T5"/></text:p>
            <text:p text:style-name="P5"><text:span text:style-name="T5">Usecase</text:span></text:p>
            <text:p text:style-name="P5"><text:span text:style-name="T5">Ich bin eine Schülerin, habe 6 Wochen Ferien und suche ein Projekt</text:span></text:p>
            <text:p text:style-name="P5"><text:span text:style-name="T5"/></text:p>
            <text:p text:style-name="P5"><text:span text:style-name="T5">Usecase</text:span></text:p>
            <text:p text:style-name="P5"><text:span text:style-name="T5">Ich habe ein Thema, ich habe Menschen, aber wie setze ich eine Mailingliste auf?</text:span></text:p>
            <text:p text:style-name="P5"><text:span text:style-name="T5"/></text:p>
            <text:p text:style-name="P5"><text:span text:style-name="T5">Usecase</text:span></text:p>
            <text:p text:style-name="P5"><text:span text:style-name="T5">Ich habe eine Aktion vor, suche Experten, Material zur Umsetzung</text:span></text:p>
            <text:p text:style-name="P5"><text:span text:style-name="T5"/></text:p>
            <text:p text:style-name="P5"><text:span text:style-name="T5">Usecase</text:span></text:p>
            <text:p text:style-name="P5"><text:span text:style-name="T5">Übersicht laufender Aktionen, aktiver Ogs, Demo- und Veranstaltungkalender, laufende Petitione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5" draw:layer="layout" svg:width="26.67cm" svg:height="18.434cm" svg:x="0.635cm" svg:y="0.635cm">
          <draw:text-box>
            <text:p text:style-name="P5"><text:span text:style-name="T6">Technische Infrastruktur (nicht Google)</text:span></text:p>
            <text:p text:style-name="P5"><text:span text:style-name="T5">Stopp Zentralisierung</text:span></text:p>
            <text:list text:style-name="L1">
              <text:list-item>
                <text:p text:style-name="P5"><text:span text:style-name="T5">Service mit integrierter Oberfläche</text:span></text:p>
                <text:list>
                  <text:list-item>
                    <text:p text:style-name="P5"><text:span text:style-name="T5">Mailinglistenserver (Rechtemanagement)</text:span></text:p>
                  </text:list-item>
                  <text:list-item>
                    <text:p text:style-name="P5"><text:span text:style-name="T5">Wiki-Installation (Rechtemanagement)</text:span></text:p>
                  </text:list-item>
                  <text:list-item>
                    <text:p text:style-name="P5"><text:span text:style-name="T5">Groupware (crabgrass) = Wiki, soziales Netzwerk, Diskussion, Chat, Abstimmung</text:span></text:p>
                  </text:list-item>
                  <text:list-item>
                    <text:p text:style-name="P5"><text:span text:style-name="T5">Etherpad</text:span></text:p>
                  </text:list-item>
                  <text:list-item>
                    <text:p text:style-name="P5"><text:span text:style-name="T5">Kalender</text:span></text:p>
                  </text:list-item>
                  <text:list-item>
                    <text:p text:style-name="P5"><text:span text:style-name="T5">Mindmapper (Austauschprotokoll, lokale Installation)</text:span></text:p>
                  </text:list-item>
                  <text:list-item>
                    <text:p text:style-name="P5"><text:span text:style-name="T5">Projektplanung</text:span></text:p>
                  </text:list-item>
                  <text:list-item>
                    <text:p text:style-name="P5"><text:span text:style-name="T5">Chat (Jabber)</text:span></text:p>
                  </text:list-item>
                  <text:list-item>
                    <text:p text:style-name="P5"><text:span text:style-name="T5">Bestellmanagement (Shop) und Logistik</text:span></text:p>
                  </text:list-item>
                  <text:list-item>
                    <text:p text:style-name="P5"><text:span text:style-name="T5">Dokumentenmanagement</text:span></text:p>
                  </text:list-item>
                  <text:list-item>
                    <text:p text:style-name="P5"><text:span text:style-name="T5">Telefon- oder Videkonferenz</text:span></text:p>
                  </text:list-item>
                  <text:list-item>
                    <text:p text:style-name="P5"><text:span text:style-name="T5">Einblendung Präsentation</text:span></text:p>
                  </text:list-item>
                  <text:list-item>
                    <text:p text:style-name="P5"><text:span text:style-name="T5">Freiwilligenmanagement</text:span></text:p>
                  </text:list-item>
                  <text:list-item>
                    <text:p text:style-name="P5"><text:span text:style-name="T5">Kollaboratives Whiteboard</text:span></text:p>
                  </text:list-item>
                  <text:list-item>
                    <text:p text:style-name="P5"><text:span text:style-name="T5">Tagcloud-Tool</text:span></text:p>
                  </text:list-item>
                  <text:list-item>
                    <text:p text:style-name="P5"><text:span text:style-name="T5">Verbindung zu identi.ca, twitter</text:span></text:p>
                  </text:list-item>
                  <text:list-item>
                    <text:p text:style-name="P5"><text:span text:style-name="T5">Doodle</text:span></text:p>
                    <text:p text:style-name="P5"><text:span text:style-name="T5"/></text:p>
                  </text:list-item>
                  <text:list-item>
                    <text:p text:style-name="P5"><text:span text:style-name="T5">Handbuch auf Papier</text:span></text:p>
                  </text:list-item>
                  <text:list-item>
                    <text:p text:style-name="P5"><text:span text:style-name="T5">Mandantenfähigkeit, Branding</text:span></text:p>
                    <text:p text:style-name="P5"><text:span text:style-name="T5"/></text:p>
                  </text:list-item>
                  <text:list-item>
                    <text:p text:style-name="P5"><text:span text:style-name="T5">Buchhaltung, Resourcenplanung (Räume, Material)</text:span></text:p>
                    <text:p text:style-name="P5"><text:span text:style-name="T5"/></text:p>
                  </text:list-item>
                  <text:list-item>
                    <text:p text:style-name="P5"><text:span text:style-name="T6">Betriebsgenossenschaft</text:span></text:p>
                  </text:list-item>
                  <text:list-item>
                    <text:p text:style-name="P5"><text:span text:style-name="T5">Juristen</text:span></text:p>
                  </text:list-item>
                  <text:list-item>
                    <text:p text:style-name="P5"><text:span text:style-name="T6">Pflichtenhe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chim Selzer</meta:initial-creator>
    <meta:creation-date>2010-03-13T22:12:23</meta:creation-date>
    <meta:editing-duration>PT01H38M39S</meta:editing-duration>
    <meta:editing-cycles>12</meta:editing-cycles>
    <dc:date>2010-03-14T12:11:52</dc:date>
    <dc:creator>Jochim Selzer</dc:creator>
    <meta:generator>OpenOffice.org/3.1$Unix OpenOffice.org_project/310m19$Build-9420</meta:generator>
    <meta:document-statistic meta:object-count="65"/>
  </office:meta>
</office:document-meta>
</file>