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paragraph-properties fo:text-align="start" style:justify-single-word="false"/>
      <style:text-properties style:font-name="Arial Black"/>
    </style:style>
    <style:style style:name="P3" style:family="paragraph" style:parent-style-name="Standard">
      <style:text-properties style:font-name="Arial"/>
    </style:style>
    <style:style style:name="P4" style:family="paragraph">
      <style:paragraph-properties fo:text-align="center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Haben Sie schon mal über die unten aufgeführten Themen etwas gehört?</text:p>
      <text:p text:style-name="P1"/>
      <text:p text:style-name="P1"/>
      <text:p text:style-name="P1"><text:tab/><text:tab/><text:tab/><text:tab/><text:tab/> <text:s text:c="2"/>Nein<text:tab/><text:tab/>Oberflächlich<text:tab/> <text:s/>Mir bekannt<text:tab/><text:tab/><text:tab/><text:tab/><text:tab/><text:tab/><text:tab/><text:tab/><text:tab/><text:tab/><text:tab/><text:tab/><text:tab/><text:tab/><text:tab/> <text:s text:c="6"/><text:tab/><text:tab/><text:tab/><text:tab/><text:tab/><text:tab/><text:tab/><text:tab/><text:tab/><text:tab/></text:p>
      <text:p text:style-name="P2"><draw:custom-shape text:anchor-type="paragraph" draw:z-index="6" draw:style-name="gr1" draw:text-style-name="P4" svg:width="0.662cm" svg:height="0.662cm" svg:x="11.523cm" svg:y="0.035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7" draw:style-name="gr1" draw:text-style-name="P4" svg:width="0.662cm" svg:height="0.662cm" svg:x="15.175cm" svg:y="0.115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2" draw:style-name="gr1" draw:text-style-name="P4" svg:width="0.662cm" svg:height="0.662cm" svg:x="7.317cm" svg:y="0.004cm"><text:p/><draw:enhanced-geometry svg:viewBox="0 0 21600 21600" draw:glue-points="10800 0 3160 3160 0 10800 3160 18440 10800 21600 18440 18440 21600 10800 18440 3160" draw:text-areas="3200 3200 18400 18400" draw:type="ellipse"/></draw:custom-shape>Vorratsdatenspeicherung<text:tab/><text:tab/><text:tab/><text:tab/><text:tab/><text:tab/><text:tab/><text:tab/></text:p>
      <text:p text:style-name="P1"/>
      <text:p text:style-name="P1"><text:tab/><text:tab/><text:tab/><text:tab/><text:tab/><text:tab/><text:tab/><text:tab/></text:p>
      <text:p text:style-name="P1"><draw:custom-shape text:anchor-type="paragraph" draw:z-index="3" draw:style-name="gr1" draw:text-style-name="P4" svg:width="0.662cm" svg:height="0.662cm" svg:x="7.396cm" svg:y="0.538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1"><draw:custom-shape text:anchor-type="paragraph" draw:z-index="8" draw:style-name="gr1" draw:text-style-name="P4" svg:width="0.662cm" svg:height="0.662cm" svg:x="11.55cm" svg:y="0.062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1" draw:style-name="gr1" draw:text-style-name="P4" svg:width="0.662cm" svg:height="0.662cm" svg:x="15.148cm" svg:y="0.088cm"><text:p/><draw:enhanced-geometry svg:viewBox="0 0 21600 21600" draw:glue-points="10800 0 3160 3160 0 10800 3160 18440 10800 21600 18440 18440 21600 10800 18440 3160" draw:text-areas="3200 3200 18400 18400" draw:type="ellipse"/></draw:custom-shape>Online-Durchsuchung<text:tab/><text:tab/><text:tab/><text:tab/><text:tab/><text:tab/><text:tab/><text:tab/><text:tab/></text:p>
      <text:p text:style-name="P3"/>
      <text:p text:style-name="P3"/>
      <text:p text:style-name="P1"><text:tab/></text:p>
      <text:p text:style-name="P2"><draw:custom-shape text:anchor-type="paragraph" draw:z-index="5" draw:style-name="gr1" draw:text-style-name="P4" svg:width="0.662cm" svg:height="0.662cm" svg:x="7.396cm" svg:y="0.035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9" draw:style-name="gr1" draw:text-style-name="P4" svg:width="0.662cm" svg:height="0.662cm" svg:x="11.656cm" svg:y="0.035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0" draw:style-name="gr1" draw:text-style-name="P4" svg:width="0.662cm" svg:height="0.689cm" svg:x="15.148cm" svg:y="0.203cm"><text:p/><draw:enhanced-geometry svg:viewBox="0 0 21600 21600" draw:glue-points="10800 0 3160 3160 0 10800 3160 18440 10800 21600 18440 18440 21600 10800 18440 3160" draw:text-areas="3200 3200 18400 18400" draw:type="ellipse"/></draw:custom-shape>Videoüberwachung<text:tab/><text:tab/><text:tab/><text:tab/><text:tab/><text:tab/><text:tab/><text:tab/><text:tab/><text:tab/><text:tab/><text:tab/><text:tab/><text:tab/><text:tab/><text:tab/></text:p>
      <text:p text:style-name="P1"/>
      <text:p text:style-name="P1"><text:tab/><text:tab/></text:p>
      <text:p text:style-name="P1"><draw:custom-shape text:anchor-type="paragraph" draw:z-index="4" draw:style-name="gr1" draw:text-style-name="P4" svg:width="0.662cm" svg:height="0.662cm" svg:x="7.634cm" svg:y="0.062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2" draw:style-name="gr1" draw:text-style-name="P4" svg:width="0.662cm" svg:height="0.662cm" svg:x="11.629cm" svg:y="0.247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3" draw:style-name="gr1" draw:text-style-name="P4" svg:width="0.662cm" svg:height="0.662cm" svg:x="15.228cm" svg:y="0.062cm"><text:p/><draw:enhanced-geometry svg:viewBox="0 0 21600 21600" draw:glue-points="10800 0 3160 3160 0 10800 3160 18440 10800 21600 18440 18440 21600 10800 18440 3160" draw:text-areas="3200 3200 18400 18400" draw:type="ellipse"/></draw:custom-shape>Fluggastdatenspeicherung<text:tab/><text:tab/><text:tab/><text:tab/><text:tab/><text:tab/></text:p>
      <text:p text:style-name="P1"/>
      <text:p text:style-name="P1"/>
      <text:p text:style-name="P1"/>
      <text:p text:style-name="P2"><draw:custom-shape text:anchor-type="paragraph" draw:z-index="0" draw:style-name="gr1" draw:text-style-name="P4" svg:width="0.662cm" svg:height="0.662cm" svg:x="7.661cm" svg:y="0.041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4" draw:style-name="gr1" draw:text-style-name="P4" svg:width="0.662cm" svg:height="0.662cm" svg:x="11.815cm" svg:y="0.009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5" draw:style-name="gr1" draw:text-style-name="P4" svg:width="0.662cm" svg:height="0.662cm" svg:x="15.228cm" svg:y="0.035cm"><text:p/><draw:enhanced-geometry svg:viewBox="0 0 21600 21600" draw:glue-points="10800 0 3160 3160 0 10800 3160 18440 10800 21600 18440 18440 21600 10800 18440 3160" draw:text-areas="3200 3200 18400 18400" draw:type="ellipse"/></draw:custom-shape>Elektr. Gesundheitskarte<text:tab/></text:p>
      <text:p text:style-name="P2"><text:tab/><text:tab/><text:tab/><text:tab/><text:tab/><text:tab/><text:tab/><text:tab/><text:tab/><text:tab/></text:p>
      <text:p text:style-name="P1"/>
      <text:p text:style-name="P1"><text:tab/><text:tab/></text:p>
      <text:p text:style-name="P1"><draw:custom-shape text:anchor-type="paragraph" draw:z-index="1" draw:style-name="gr1" draw:text-style-name="P4" svg:width="0.662cm" svg:height="0.662cm" svg:x="7.634cm" svg:y="0.041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6" draw:style-name="gr1" draw:text-style-name="P4" svg:width="0.662cm" svg:height="0.662cm" svg:x="11.841cm" svg:y="0.16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7" draw:style-name="gr1" draw:text-style-name="P4" svg:width="0.662cm" svg:height="0.662cm" svg:x="15.254cm" svg:y="0.247cm"><text:p/><draw:enhanced-geometry svg:viewBox="0 0 21600 21600" draw:glue-points="10800 0 3160 3160 0 10800 3160 18440 10800 21600 18440 18440 21600 10800 18440 3160" draw:text-areas="3200 3200 18400 18400" draw:type="ellipse"/></draw:custom-shape>Elektronischer Pass<text:tab/><text:tab/><text:tab/><text:tab/><text:tab/><text:tab/><text:tab/><text:tab/><text:tab/><text:tab/><text:tab/><text:tab/><text:tab/><text:tab/><text:tab/></text:p>
      <text:p text:style-name="P1"><text:tab/><text:tab/><text:tab/><text:tab/></text:p>
      <text:p text:style-name="P1"><draw:custom-shape text:anchor-type="paragraph" draw:z-index="20" draw:style-name="gr1" draw:text-style-name="P4" svg:width="0.662cm" svg:height="0.662cm" svg:x="15.175cm" svg:y="0.58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1"><draw:custom-shape text:anchor-type="paragraph" draw:z-index="19" draw:style-name="gr1" draw:text-style-name="P4" svg:width="0.662cm" svg:height="0.662cm" svg:x="11.894cm" svg:y="0.062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18" draw:style-name="gr1" draw:text-style-name="P4" svg:width="0.662cm" svg:height="0.662cm" svg:x="7.687cm" svg:y="0.062cm"><text:p/><draw:enhanced-geometry svg:viewBox="0 0 21600 21600" draw:glue-points="10800 0 3160 3160 0 10800 3160 18440 10800 21600 18440 18440 21600 10800 18440 3160" draw:text-areas="3200 3200 18400 18400" draw:type="ellipse"/></draw:custom-shape>Überwachung am Arbeitsplatz</text:p>
      <text:p text:style-name="P1"/>
      <text:p text:style-name="P1"/>
      <text:p text:style-name="P1">Ich möchte über diese Themengebiete mehr Informationen. Bitte schicken Sie mir mehr Information kostenlos zu.</text:p>
      <text:p text:style-name="P1"/>
      <text:p text:style-name="P1">Meine Adresse:</text:p>
      <text:p text:style-name="P1"/>
      <text:p text:style-name="P1"/>
      <text:p text:style-name="P1">Meine E-Mail Adresse:<text:tab/><text:tab/><text:tab/><text:tab/><text:tab/><text:tab/><text:tab/><text:tab/><text:tab/></text:p>
      <text:p text:style-name="P1"/>
      <text:p text:style-name="P1"><draw:custom-shape text:anchor-type="paragraph" draw:z-index="21" draw:style-name="gr1" draw:text-style-name="P4" svg:width="0.662cm" svg:height="0.662cm" svg:x="9.671cm" svg:y="0.168cm"><text:p/><draw:enhanced-geometry svg:viewBox="0 0 21600 21600" draw:glue-points="10800 0 3160 3160 0 10800 3160 18440 10800 21600 18440 18440 21600 10800 18440 3160" draw:text-areas="3200 3200 18400 18400" draw:type="ellipse"/></draw:custom-shape>Nein Danke, ich habe kein Interesse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sef Spohn</meta:initial-creator>
    <meta:creation-date>2008-04-13T15:43:35</meta:creation-date>
    <dc:creator>Josef Spohn</dc:creator>
    <dc:date>2008-04-14T15:45:31</dc:date>
    <meta:printed-by>Josef Spohn</meta:printed-by>
    <meta:print-date>2008-04-13T16:49:50</meta:print-date>
    <meta:editing-cycles>10</meta:editing-cycles>
    <meta:editing-duration>PT59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54" meta:character-count="565"/>
  </office:meta>
</office:document-meta>
</file>