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25.698cm" table:align="margins"/>
    </style:style>
    <style:style style:name="Tabelle1.A" style:family="table-column">
      <style:table-column-properties style:column-width="11.906cm" style:rel-column-width="6750*"/>
    </style:style>
    <style:style style:name="Tabelle1.B" style:family="table-column">
      <style:table-column-properties style:column-width="12.024cm" style:rel-column-width="6817*"/>
    </style:style>
    <style:style style:name="Tabelle1.C" style:family="table-column">
      <style:table-column-properties style:column-width="1.767cm" style:rel-column-width="1002*"/>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8pt" fo:font-weight="bold" style:font-size-asian="8pt" style:font-weight-asian="bold" style:font-size-complex="8pt" style:font-weight-complex="bold"/>
    </style:style>
    <style:style style:name="P2" style:family="paragraph" style:parent-style-name="Table_20_Contents">
      <style:text-properties fo:font-size="8pt" style:font-size-asian="8pt" style:font-size-complex="8pt"/>
    </style:style>
    <style:style style:name="P3" style:family="paragraph" style:parent-style-name="Standard">
      <style:text-properties fo:font-size="9pt" style:font-size-asian="9pt" style:font-size-complex="9pt"/>
    </style:style>
    <style:style style:name="P4" style:family="paragraph" style:parent-style-name="Standard">
      <style:text-properties style:font-name="Times New Roman"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P1">Gesetz über den Verfassungsschutz im Lande Niedersachsen (NVerfSchG) in der Fassung vom 30. März 2004</text:p>
          </table:table-cell>
          <table:table-cell table:style-name="Tabelle1.A1" office:value-type="string">
            <text:p text:style-name="P1">Vorgesehene Änderungen gemäß der Drucksache DS 16-0395 vom 21.8.2008</text:p>
          </table:table-cell>
          <table:table-cell table:style-name="Tabelle1.C1" office:value-type="string">
            <text:p text:style-name="P1">Kommentare</text:p>
          </table:table-cell>
        </table:table-row>
        <table:table-row>
          <table:table-cell table:style-name="Tabelle1.A2" office:value-type="string">
            <text:p text:style-name="P2">Inhaltsübersicht</text:p>
            <text:p text:style-name="P2">Erster Abschnitt</text:p>
            <text:p text:style-name="P2">Allgemeine Vorschriften</text:p>
            <text:p text:style-name="P2">§ 1 <text:tab/>Zweck und Auftrag des Verfassungsschutzes</text:p>
            <text:p text:style-name="P2">§ 2 <text:tab/>Zuständigkeit</text:p>
            <text:p text:style-name="P2">§ 3 <text:tab/>Aufgaben</text:p>
            <text:p text:style-name="P2">§ 3a <text:tab/>- aufgehoben -</text:p>
            <text:p text:style-name="P2">§ 4 <text:tab/>Begriffsbestimmungen</text:p>
            <text:p text:style-name="P2">Zweiter Abschnitt</text:p>
            <text:p text:style-name="P2">Befugnisse, nachrichtendienstliche Mittel, Datenverarbeitung</text:p>
            <text:p text:style-name="P2">§ 5 <text:tab/>Allgemeine Befugnisse</text:p>
            <text:p text:style-name="P2">§ 5a <text:tab/>Besondere Auskunftspflichten</text:p>
            <text:p text:style-name="P2">§ 6 <text:tab/>Informationsbeschaffung mit nachrichtendienstlichen Mitteln</text:p>
            <text:p text:style-name="P2">§ 7 <text:tab/>Weiterverarbeitung; Mitteilung an Betroffene</text:p>
            <text:p text:style-name="P2">§ 8 <text:tab/>Speicherung, Veränderung und Nutzung personenbezogener Daten</text:p>
            <text:p text:style-name="P2">§ 9 <text:tab/>Speicherung, Veränderung und Nutzung personenbezogener Daten von Minderjährigen</text:p>
            <text:p text:style-name="P2">§ 10 <text:tab/>Berichtigung, Löschung und Sperrung von personenbezogenen Daten in Dateien</text:p>
            <text:p text:style-name="P2">§ 11 <text:tab/>Berichtigung, Löschung und Sperrung von personenbezogenen Daten in Akten</text:p>
            <text:p text:style-name="P2">§ 12 <text:tab/>Dateibeschreibungen</text:p>
            <text:p text:style-name="P2">Dritter Abschnitt</text:p>
            <text:p text:style-name="P2">Auskunft</text:p>
            <text:p text:style-name="P2">§ 13 <text:tab/>Auskunft an Betroffene</text:p>
            <text:p text:style-name="P2">Vierter Abschnitt</text:p>
            <text:p text:style-name="P2">Informationsübermittlung</text:p>
            <text:p text:style-name="P2">§ 14 <text:tab/>Grenzen der Übermittlung personenbezogener Daten</text:p>
            <text:p text:style-name="P2">§ 15 <text:tab/>Übermittlung von Informationen an die Verfassungsschutzbehörde</text:p>
            <text:p text:style-name="P2">§ 16 <text:tab/>Registereinsicht</text:p>
            <text:p text:style-name="P2">§ 17 <text:tab/>Übermittlung personenbezogener Daten durch die Verfassungsschutzbehörde</text:p>
            <text:p text:style-name="P2">§ 18 <text:tab/>Übermittlung von Informationen durch die Verfassungsschutzbehörde an Strafverfolgungs- und Sicherheitsbehörden in Angelegenheiten des Staats- und Verfassungsschutzes</text:p>
            <text:p text:style-name="P2">§ 19 <text:tab/>Übermittlung personenbezogener Daten an die Öffentlichkeit</text:p>
            <text:p text:style-name="P2">§ 20 <text:tab/>Übermittlungsverbote, Minderjährigenschutz</text:p>
            <text:p text:style-name="P2">§ 21 <text:tab/>Pflichten der empfangenden Stelle</text:p>
            <text:p text:style-name="P2">§ 22 <text:tab/>Nachberichtspflicht</text:p>
            <text:p text:style-name="P2">Fünfter Abschnitt</text:p>
            <text:p text:style-name="P2">Parlamentarische Kontrolle</text:p>
            <text:p text:style-name="P2">§ 23 <text:tab/>Ausschuss für Angelegenheiten des Verfassungsschützes</text:p>
            <text:p text:style-name="P2">§ 24 <text:tab/>Zusammensetzung</text:p>
            <text:p text:style-name="P2">§ 25 <text:tab/>Kontrollrechte des Ausschusses</text:p>
            <text:p text:style-name="P2">§ 26 <text:tab/>Verfahrensweise</text:p>
            <text:p text:style-name="P2">§ 27 <text:tab/>Hilfe vonseiten der oder des Landesbeauftragten für den Datenschutz</text:p>
            <text:p text:style-name="P2">Sechster Abschnitt</text:p>
            <text:p text:style-name="P2">Schlussvorschriften</text:p>
            <text:p text:style-name="P2">§ 28 <text:tab/>Geltung des Niedersächsischen Datenschutzgesetzes</text:p>
            <text:p text:style-name="P2">§ 29 <text:tab/>Änderung des Niedersächsischen Gesetzes zur Ausführung des Gesetzes zu Artikel 10 Grundgesetz</text:p>
            <text:p text:style-name="P2">§ 30 <text:tab/>Änderung des Niedersächsischen Beamtengesetzes</text:p>
            <text:p text:style-name="P2">§ 31 <text:tab/>Änderung des Personalvertretungsgesetzes für das Land Niedersachsen</text:p>
            <text:p text:style-name="P2">§ 32 <text:tab/>Inkrafttreten</text:p>
            <text:p text:style-name="P2"><text:soft-page-break/>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Erster Abschnitt</text:p>
            <text:p text:style-name="P2"/>
            <text:p text:style-name="P2">Allgemeine Vorschriften</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text:p>
            <text:p text:style-name="P2">Zweck und Auftrag des Verfassungsschutzes</text:p>
            <text:p text:style-name="P2"/>
            <text:p text:style-name="P2">1 Der Verfassungsschutz dient dem Schutz der freiheitlichen demokratischen Grundordnung, des Bestandes und der Sicherheit des Bundes und der Länder. 2 Er erfüllt diesen Auftrag durch</text:p>
            <text:p text:style-name="P2"/>
            <text:p text:style-name="P2">1.</text:p>
            <text:p text:style-name="P2"/>
            <text:p text:style-name="P2"><text:s text:c="4"/>die Sammlung und Auswertung von Informationen über Bestrebungen und Tätigkeiten nach § 3 Abs. 1 Satz 1,</text:p>
            <text:p text:style-name="P2">2.</text:p>
            <text:p text:style-name="P2"/>
            <text:p text:style-name="P2"><text:s text:c="4"/>die Unterrichtung der Landesregierung und die Aufklärung der Öffentlichkeit über diese Bestrebungen und Tätigkeiten,</text:p>
            <text:p text:style-name="P2">3.</text:p>
            <text:p text:style-name="P2"/>
            <text:p text:style-name="P2"><text:s text:c="4"/>die Wahrnehmung der in diesem Gesetz geregelten sonstigen Mitwirkungsaufgaben sowie</text:p>
            <text:p text:style-name="P2">4.</text:p>
            <text:p text:style-name="P2"/>
            <text:p text:style-name="P2"><text:s text:c="4"/>den in diesem Gesetz oder in anderen Rechtsvorschriften vorgesehenen Informationsaustausch mit anderen Stellen.</text:p>
            <text:p text:style-name="P2"/>
            <text:p text:style-name="P2"/>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text:p>
            <text:p text:style-name="P2">Zuständigkeit</text:p>
            <text:p text:style-name="P2"/>
            <text:p text:style-name="P2">(1) 1 Verfassungsschutzbehörde ist das für Inneres zuständige Ministerium (Fachministerium). 2 Das Fachministerium unterhält eine gesonderte Abteilung (Verfassungsschutzabteilung), die allein die der Verfassungsschutzbehörde nach diesem Gesetz und anderen Rechtsvorschriften obliegenden Aufgaben wahrnimmt.</text:p>
            <text:p text:style-name="P2"/>
            <text:p text:style-name="P2">(2) 1 Verfassungsschutzbehörden anderer Länder dürfen im Lande Niedersachsen nur im Einvernehmen mit der Verfassungsschutzbehörde tätig werden. 2 Ihre Befugnisse bestimmen sich dabei nach den Vorschriften dieses Gesetzes. 3 Das Bundesamt für Verfassungsschutz darf im Land Niedersachsen nur im Benehmen mit der Verfassungsschutzbehörde tätig werden (§ 5 Abs. 2 des Bundesverfassungsschutzgesetzes).</text:p>
            <text:p text:style-name="P2"/>
            <text:p text:style-name="P2">(3) Die Verfassungsschutzbehörde darf andere Verfassungsschutzbehörden nicht um Maßnahmen ersuchen, zu denen sie selbst nicht befugt ist.</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3</text:p>
            <text:p text:style-name="P2">Aufgaben</text:p>
            <text:p text:style-name="P2"/>
            <text:p text:style-name="P2">(1) 1 Aufgabe der Verfassungsschutzbehörde ist die Sammlung und Auswertung von Informationen, <text:soft-page-break/>insbesondere von sach- und personenbezogenen Auskünften, Nachrichten und Unterlagen, über</text:p>
            <text:p text:style-name="P2"/>
            <text:p text:style-name="P2">1.</text:p>
            <text:p text:style-name="P2"/>
            <text:p text:style-name="P2"><text:s text:c="4"/>Bestrebungen, die gegen die freiheitliche demokratische Grundordnung, den Bestand oder die Sicherheit des Bundes oder eines Landes gerichtet sind oder eine ungesetzliche Beeinträchtigung der Amtsführung der Verfassungsorgane des Bundes oder eines Landes oder ihrer Mitglieder zum Ziele haben,</text:p>
            <text:p text:style-name="P2">2.</text:p>
            <text:p text:style-name="P2"/>
            <text:p text:style-name="P2"><text:s text:c="4"/>sicherheitsgefährdende oder geheimdienstliche Tätigkeiten in der Bundesrepublik Deutschland für eine fremde Macht,</text:p>
            <text:p text:style-name="P2">3.</text:p>
            <text:p text:style-name="P2"/>
            <text:p text:style-name="P2"><text:s text:c="4"/>Bestrebungen in der Bundesrepublik Deutschland, die durch Anwendung von Gewalt oder darauf gerichtete Vorbereitungshandlungen auswärtige Belange der Bundesrepublik Deutschland gefährden,</text:p>
            <text:p text:style-name="P2">4.</text:p>
            <text:p text:style-name="P2"/>
            <text:p text:style-name="P2"><text:s text:c="4"/>Bestrebungen, die gegen den Gedanken der Völkerverständigung (Artikel 9 Abs. 2 des Grundgesetzes) oder gegen das friedliche Zusammenleben der Völker (Artikel 26 Abs. 1 des Grundgesetzes) gerichtet sind.</text:p>
            <text:p text:style-name="P2"/>
            <text:p text:style-name="P2">2 Die Leiterin oder der Leiter der Verfassungsschutzabteilung oder die Vertreterin oder der Vertreter bestimmt die Objekte, die zur Erfüllung der Aufgaben nach Satz 1 Nrn. 1, 3 und 4 planmäßig zu beobachten und aufzuklären sind (Beobachtungsobjekte). 3 § 5 Abs. 1 Satz 2 gilt entsprechend. 4 Die Bestimmung eines Beobachtungsobjektes ist regelmäßig zu überprüfen. 5 Sie ist aufzuheben, wenn die Voraussetzung des § 5 Abs. 1 Satz 2 entfallen ist. 6 Die Bestimmung eines Beobachtungsobjektes bedarf der Zustimmung der Fachministerin oder des Fachministers oder der Vertreterin oder des Vertreters.</text:p>
            <text:p text:style-name="P2"/>
            <text:p text:style-name="P2">(2) 1 Die Verfassungsschutzbehörde unterrichtet die zuständigen Stellen über Art und Ausmaß von Bestrebungen und Tätigkeiten nach Absatz 1 2 Die Unterrichtung soll die zuständigen Stellen in die Lage versetzen, die erforderlichen Abwehrmaßnahmen zu treffen.</text:p>
            <text:p text:style-name="P2"/>
            <text:p text:style-name="P2">(3) Die Verfassungsschutzbehörde wirkt mit</text:p>
            <text:p text:style-name="P2"/>
            <text:p text:style-name="P2">1.</text:p>
            <text:p text:style-name="P2"/>
            <text:p text:style-name="P2"><text:s text:c="4"/>bei der Sicherheitsüberprüfung von Personen nach Maßgabe des Niedersächsischen Sicherheitsüberprüfungsgesetzes,</text:p>
            <text:p text:style-name="P2">2.</text:p>
            <text:p text:style-name="P2"/>
            <text:p text:style-name="P2"><text:s text:c="4"/>bei der Sicherheitsüberprüfung von Personen, die an sicherheitsempfindlichen Stellen von lebens- oder verteidigungswichtigen Einrichtungen beschäftigt sind oder werden sollen,</text:p>
            <text:p text:style-name="P2">3.</text:p>
            <text:p text:style-name="P2"/>
            <text:p text:style-name="P2"><text:s text:c="4"/>bei technischen Sicherheitsmaßnahmen zum Schutz von im öffentlichen Interesse geheimhaltungsbedürftigen Tatsachen, Gegenständen oder Erkenntnissen gegen die Kenntnisnahme durch Unbefugte.</text:p>
            <text:p text:style-name="P2"/>
            <text:p text:style-name="P2">(4) 1 Die Verfassungsschutzbehörde klärt die Öffentlichkeit auf der Grundlage ihrer <text:soft-page-break/>Auswertungsergebnisse durch zusammenfassende Berichte und andere Maßnahmen über Bestrebungen und Tätigkeiten nach Absatz 1 Satz 1 auf. 2 Hierzu gehört ein jährlicher Verfassungsschutzbericht, in dem auch die Summe der Haushaltsmittel sowie die Gesamtzahl der in der Verfassungsschutzabteilung Tätigen nach Stellen und Beschäftigungsvolumen darzustellen sind. 3 Ferner sind in dem Bericht allgemein die Einholung von Auskünften nach § 5 a, die Anwendung nachrichtendienstlicher Mittel, die Auskunftsersuchen nach § 13 und die Strukturdaten der von der Verfassungsschutzbehörde in Dateien im Sinne des § 6 Satz 1 des Bundesverfassungsschutzgesetzes gespeicherten Personendatensätze darzustellen.</text:p>
            <text:p text:style-name="P2">zum Seitenanfang zum Seitenanfang | zur Einzelansicht zur Einzelansicht</text:p>
          </table:table-cell>
          <table:table-cell table:style-name="Tabelle1.A2" office:value-type="string">
            <text:p text:style-name="P4">§ 3 wird wie folgt geändert: </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15"/>a) <text:s text:c="2"/>Absatz 3 wird wie folgt geändert: </text:p>
            <text:p text:style-name="P4"/>
            <text:p text:style-name="P4"/>
            <text:p text:style-name="P4"/>
            <text:p text:style-name="P4"/>
            <text:p text:style-name="P4"/>
            <text:p text:style-name="P4"/>
            <text:p text:style-name="P4"/>
            <text:p text:style-name="P4"><text:s text:c="20"/>aa) <text:s/>Am Ende der Nummer 3 wird der Punkt durch ein Komma ersetzt. </text:p>
            <text:p text:style-name="P4"><text:s text:c="20"/>bb) <text:s/>Es werden die folgenden Nummern 4 und 5 angefügt: </text:p>
            <text:p text:style-name="P4"><text:s text:c="27"/>,,4. <text:s/>bei der Überprüfung von Personen in sonstigen gesetzlich geregelten Fällen, </text:p>
            <text:p text:style-name="P4"><text:s text:c="28"/>5. <text:s/>bei der Überprüfung von Personen mit deren Einverständnis." </text:p>
            <text:p text:style-name="P4"><text:soft-page-break/></text:p>
            <text:p text:style-name="P4"><text:s text:c="15"/>b) <text:s text:c="2"/>In Absatz 4 Satz 1 werden nach dem Wort ,,über" die Worte ,,tatsächliche Anhaltspunkte </text:p>
            <text:p text:style-name="P4"><text:s text:c="20"/>für das Vorliegen von" eingefügt.</text:p>
          </table:table-cell>
          <table:table-cell table:style-name="Tabelle1.C2" office:value-type="string">
            <text:p text:style-name="P2"/>
          </table:table-cell>
        </table:table-row>
        <table:table-row>
          <table:table-cell table:style-name="Tabelle1.A2" office:value-type="string">
            <text:p text:style-name="P2">§ 3 a</text:p>
            <text:p text:style-name="P2">- aufgehoben -</text:p>
            <text:p text:style-name="P2"/>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4</text:p>
            <text:p text:style-name="P2">Begriffsbestimmungen</text:p>
            <text:p text:style-name="P2"/>
            <text:p text:style-name="P2">(1) 1 Bestrebungen im Sinne des § 3 Abs. 1 Satz 1 Nrn. 1, 3 und 4 sind politisch bestimmte, ziel- und zweckgerichtete Verhaltensweisen in einem oder für einen Personenzusammenschluss. 2 Für einen Personenzusammenschluss handelt, wer ihn in seinen Bestrebungen nachdrücklich unterstützt. 3 Verhaltensweisen von Einzelpersonen, die nicht in einem oder für einen Personenzusammenschluss handeln, sind Bestrebungen im Sinne des § 3 Abs. 1 Satz 1 Nr. 1, 3 oder 4, wenn sie auf Anwendung von Gewalt gerichtet oder aufgrund ihrer Wirkungsweise geeignet sind, ein Schutzgut dieses Gesetzes erheblich zu beschädigen.</text:p>
            <text:p text:style-name="P2"/>
            <text:p text:style-name="P2">(2) Im Sinne des § 3 Abs. 1 Satz 1 Nr. 1 sind</text:p>
            <text:p text:style-name="P2"/>
            <text:p text:style-name="P2">1.</text:p>
            <text:p text:style-name="P2"/>
            <text:p text:style-name="P2"><text:s text:c="4"/>Bestrebungen gegen den Bestand des Bundes oder eines Landes:</text:p>
            <text:p text:style-name="P2"/>
            <text:p text:style-name="P2"><text:s text:c="4"/>solche, die darauf gerichtet sind, die Freiheit des Bundes oder eines Landes von fremder Herrschaft aufzuheben, ihre staatliche Einheit zu beseitigen oder ein zu ihnen gehörendes Gebiet abzutrennen;</text:p>
            <text:p text:style-name="P2">2.</text:p>
            <text:p text:style-name="P2"/>
            <text:p text:style-name="P2"><text:s text:c="4"/>Bestrebungen gegen die Sicherheit des Bundes oder eines Landes:</text:p>
            <text:p text:style-name="P2"/>
            <text:p text:style-name="P2"><text:s text:c="4"/>solche, die darauf gerichtet sind, den Bund, Länder oder deren Einrichtungen in ihrer Funktionsfähigkeit erheblich zu beeinträchtigen;</text:p>
            <text:p text:style-name="P2">3.</text:p>
            <text:p text:style-name="P2"/>
            <text:p text:style-name="P2"><text:s text:c="4"/>Bestrebungen gegen die freiheitliche demokratische Grundordnung:</text:p>
            <text:p text:style-name="P2"/>
            <text:p text:style-name="P2"><text:s text:c="4"/>solche, die darauf gerichtet sind, einen der in Absatz 3 genannten Verfassungsgrundsätze zu beseitigen oder außer Geltung zu setzen.</text:p>
            <text:p text:style-name="P2"/>
            <text:p text:style-name="P2">(3) Zur freiheitlichen demokratischen Grundordnung im Sinne des § 3 Abs. 1 Satz 1 Nr. 1 zählen:</text:p>
            <text:p text:style-name="P2"/>
            <text:p text:style-name="P2">1.</text:p>
            <text:p text:style-name="P2"/>
            <text:p text:style-name="P2"><text:s text:c="4"/>das Recht des Volkes, die Staatsgewalt in Wahlen und Abstimmungen und durch besondere Organe <text:soft-page-break/>der Gesetzgebung, der vollziehenden Gewalt und der Rechtsprechung auszuüben und die Volksvertretung in allgemeiner, unmittelbarer, freier, gleicher und geheimer Wahl zu wählen,</text:p>
            <text:p text:style-name="P2">2.</text:p>
            <text:p text:style-name="P2"/>
            <text:p text:style-name="P2"><text:s text:c="4"/>die Bindung der Gesetzgebung an die verfassungsmäßige Ordnung und die Bindung der vollziehenden Gewalt und der Rechtsprechung an Gesetz und Recht,</text:p>
            <text:p text:style-name="P2">3.</text:p>
            <text:p text:style-name="P2"/>
            <text:p text:style-name="P2"><text:s text:c="4"/>das Recht auf Bildung und Ausübung einer parlamentarischen Opposition,</text:p>
            <text:p text:style-name="P2">4.</text:p>
            <text:p text:style-name="P2"/>
            <text:p text:style-name="P2"><text:s text:c="4"/>die Ablösbarkeit der Regierung und ihre Verantwortlichkeit gegenüber der Volksvertretung,</text:p>
            <text:p text:style-name="P2">5.</text:p>
            <text:p text:style-name="P2"/>
            <text:p text:style-name="P2"><text:s text:c="4"/>die Unabhängigkeit der Gerichte,</text:p>
            <text:p text:style-name="P2">6.</text:p>
            <text:p text:style-name="P2"/>
            <text:p text:style-name="P2"><text:s text:c="4"/>der Ausschluss jeder Gewalt- und Willkürherrschaft und</text:p>
            <text:p text:style-name="P2">7.</text:p>
            <text:p text:style-name="P2"/>
            <text:p text:style-name="P2"><text:s text:c="4"/>die im Grundgesetz konkretisierten Menschenrechte.</text:p>
            <text:p text:style-name="P2"/>
            <text:p text:style-name="P2">(4) Eine Gefährdung auswärtiger Belange im Sinne des § 3 Abs. 1 Satz 1 Nr. 3 liegt nur dann vor, wenn die Gewalt innerhalb der Bundesrepublik Deutschland angewendet oder vorbereitet wird und sie sich gegen die politische Ordnung oder Einrichtungen anderer Staaten richtet oder richten soll.</text:p>
            <text:p text:style-name="P2"/>
            <text:p text:style-name="P2">(5) Gewalt im Sinne dieses Gesetzes ist die Anwendung körperlichen Zwanges gegen Personen und die gewalttätige Einwirkung auf Sachen.</text:p>
            <text:p text:style-name="P2"/>
            <text:p text:style-name="P2">(6) Sammlung von personenbezogenen Daten ist das Erheben im Sinne des Niedersächsischen Datenschutzgesetzes .</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Zweiter Abschnitt</text:p>
            <text:p text:style-name="P2"/>
            <text:p text:style-name="P2">Befugnisse, nachrichtendienstliche Mittel, Datenverarbeitung</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5</text:p>
            <text:p text:style-name="P2">Allgemeine Befugnisse</text:p>
            <text:p text:style-name="P2"/>
            <text:p text:style-name="P2">(1) 1 Die Verfassungsschutzbehörde darf die zur Erfüllung ihrer Aufgaben erforderlichen Informationen einschließlich personenbezogener Daten erheben und weiter verarbeiten, soweit dieses Gesetz oder andere Rechtsvorschriften nicht besondere Regelungen treffen. 2 Voraussetzung für die Sammlung von Informationen im Sinne des § 3 Abs. 1 Satz 1 ist das Vorliegen tatsächlicher Anhaltspunkte, die, insgesamt betrachtet und unter Einbeziehung nachrichtendienstlicher Erfahrungen, den Verdacht einer der in § 3 Abs. 1 Satz 1 genannten Bestrebungen oder Tätigkeiten rechtfertigen.</text:p>
            <text:p text:style-name="P2"/>
            <text:p text:style-name="P2">(2) 1 Werden personenbezogene Daten bei Betroffenen mit deren Kenntnis erhoben, so ist der Erhebungszweck anzugeben, es sei denn, dass die Erhebung für Zwecke des Verfassungsschutzes nicht bekannt werden darf. 2 Die Betroffenen sind auf die Freiwilligkeit ihrer Angaben hinzuweisen.</text:p>
            <text:p text:style-name="P2"/>
            <text:p text:style-name="P2">(3) Ist zum Zwecke der Sammlung von Informationen die Weitergabe personenbezogener Daten <text:soft-page-break/>unerlässlich, so dürfen schutzwürdige Interessen der betroffenen Person nur im unvermeidbaren Umfang beeinträchtigt werden.</text:p>
            <text:p text:style-name="P2"/>
            <text:p text:style-name="P2">(4) 1 Polizeiliche Befugnisse oder Weisungsbefugnisse stehen der Verfassungsschutzbehörde zur Erfüllung ihrer Aufgaben nicht zu. 2 Sie darf die Polizei nicht um Maßnahmen ersuchen, zu denen sie selbst nicht befugt ist, auch nicht im Wege der Amtshilfe.</text:p>
            <text:p text:style-name="P2"/>
            <text:p text:style-name="P2">(5) 1 Die Verfassungsschutzbehörde ist an die allgemeinen Rechtsvorschriften gebunden. 2 Bei der Sammlung und Verarbeitung von Informationen hat sie von mehreren geeigneten Maßnahmen diejenige zu wählen, die Betroffene voraussichtlich am wenigsten beeinträchtigt. 3 Eine Maßnahme darf keinen Nachteil herbeiführen, der erkennbar außer Verhältnis zu dem beabsichtigten Erfolg steht.</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5 a</text:p>
            <text:p text:style-name="P2">Besondere Auskunftspflichten</text:p>
            <text:p text:style-name="P2"/>
            <text:p text:style-name="P2">(1) 1 Kreditinstitute, Finanzdienstleistungsinstitute und Finanzunternehmen sind verpflichtet, der Verfassungsschutzbehörde auf Verlangen unentgeltlich Auskünfte zu Konten, Konteninhabern und sonstigen Berechtigten sowie weiteren am Zahlungsverkehr Beteiligten und zu Geldbewegungen und Geldanlagen zu erteilen. 2 Auskünfte dürfen nur im Einzelfall und unter der Voraussetzung eingeholt werden, dass diese zur Erfüllung der Aufgaben nach § 3 Abs. 1 Satz 1 Nrn. 2 bis 4 erforderlich sind und dass tatsächliche Anhaltspunkte für schwerwiegende Gefahren für die in § 3 Abs. 1 Satz 1 Nrn. 2 bis 4 genannten Schutzgüter vorliegen.</text:p>
            <text:p text:style-name="P2"/>
            <text:p text:style-name="P2">(2) 1 Luftfahrtunternehmen sind verpflichtet, der Verfassungsschutzbehörde auf Verlangen unentgeltlich Auskünfte zu Namen, Anschriften und zur Inanspruchnahme von Transportleistungen und sonstigen Umständen des Luftverkehrs zu erteilen. 2 Absatz 1 Satz 2 gilt entsprechend.</text:p>
            <text:p text:style-name="P2"/>
            <text:p text:style-name="P2">(3) 1 Diejenigen, die geschäftsmäßig Postdienstleistungen erbringen oder daran mitwirken, sind verpflichtet, der Verfassungsschutzbehörde auf Verlangen unentgeltlich Auskünfte zu Namen, Anschriften, Postfächern und sonstigen Umständen des Postverkehrs zu erteilen. 2 Auskünfte dürfen nur im Einzelfall zur Erfüllung der Aufgaben nach § 3 Abs. 1 Satz 1 Nrn. 2 bis 4 und unter den Voraussetzungen des § 3 Abs. 1 des Artikel 10-Gesetzes eingeholt werden.</text:p>
            <text:p text:style-name="P2"/>
            <text:p text:style-name="P2">(4) 1 Diejenigen, die geschäftsmäßig Telekommunikationsdienste und Teledienste erbringen oder daran mitwirken, sind verpflichtet, der Verfassungsschutzbehörde auf Verlangen unentgeltlich Auskünfte über Telekommunikationsverbindungsdaten und Teledienstenutzungsdaten zu erteilen. 2 Absatz 3 Satz 2 gilt entsprechend. 3 Die Auskunft kann auch in Bezug auf zukünftige Telekommunikation und die zukünftige Nutzung von Telediensten verlangt werden. 4 Telekommunikationsverbindungsdaten und Teledienstenutzungsdaten sind</text:p>
            <text:p text:style-name="P2"/>
            <text:p text:style-name="P2">1.</text:p>
            <text:p text:style-name="P2"/>
            <text:p text:style-name="P2"><text:s text:c="4"/>Berechtigungskennungen, Kartennummern, Standortkennungen sowie Rufnummer oder Kennung des anrufenden und angerufenen Anschlusses oder der Endeinrichtung</text:p>
            <text:p text:style-name="P2">2.</text:p>
            <text:p text:style-name="P2"/>
            <text:p text:style-name="P2"><text:s text:c="4"/>Beginn und Ende der Verbindung nach Datum und Uhrzeit,</text:p>
            <text:p text:style-name="P2">3.</text:p>
            <text:p text:style-name="P2"/>
            <text:p text:style-name="P2"><text:s text:c="4"/>Angaben über die Art der von der Kundin oder dem Kunden in Anspruch genommenen Telekommunikations- und Teledienst-Dienstleistungen,</text:p>
            <text:p text:style-name="P2"><text:soft-page-break/>4.</text:p>
            <text:p text:style-name="P2"/>
            <text:p text:style-name="P2"><text:s text:c="4"/>Endpunkte festgeschalteter Verbindungen, ihr Beginn und ihr Ende nach Datum und Uhrzeit.</text:p>
            <text:p text:style-name="P2"/>
            <text:p text:style-name="P2">(5) 1 Auskünfte nach den Absätzen 1 bis 4 dürfen nur auf schriftlichen Antrag der Leiterin oder des Leiters der Verfassungsschutzabteilung oder der Vertreterin oder des Vertreters eingeholt werden. 2 Über den Antrag entscheidet die Fachministerin oder der Fachminister oder die Vertreterin oder der Vertreter. 3 Die Entscheidung bedarf der Zustimmung der nach § 2 Abs. 1 des Niedersächsischen Gesetzes zur Ausführung des Artikel 10-Gesetzes (Nds. AG G 10) bestehenden Kommission (G 10-Kommission). 4 Bei Gefahr im Verzug kann die Fachministerin oder der Fachminister oder die Vertreterin oder der Vertreter anordnen, dass die Entscheidung vor der Zustimmung der Kommission vollzogen wird. 5 In diesem Fall ist die nachträgliche Zustimmung unverzüglich einzuholen.</text:p>
            <text:p text:style-name="P2"/>
            <text:p text:style-name="P2">(6) 1 Die G 10-Kommission prüft im Rahmen der Erteilung der Zustimmung gemäß Absatz 5 Satz 3 sowie aufgrund von Beschwerden die Zulässigkeit und Notwendigkeit der Einholung von Auskünften nach den Absätzen 1 bis 4. 2 § 4 Abs. 2 Nds. AG G 10 ist entsprechend anzuwenden. 3 Entscheidungen über Auskünfte, die die G 10-Kommission für unzulässig oder nicht notwendig erklärt, hat die Fachministerin oder der Fachminister oder die Vertreterin oder der Vertreter unverzüglich aufzuheben. 4 Wird die nachträgliche Zustimmung im Fall des Absatzes 5 Satz 4 versagt, so ist die Anordnung aufzuheben und die aufgrund der Anordnung erhobenen Daten sind unverzüglich zu löschen. 5 Das Auskunftsersuchen und die übermittelten Daten dürfen weder den Betroffenen noch Dritten vom Auskunftsgeber mitgeteilt werden.</text:p>
            <text:p text:style-name="P2"/>
            <text:p text:style-name="P2">(7) 1 Das Fachministerium unterrichtet im Abstand von höchstens sechs Monaten den Ausschuss für Angelegenheiten des Verfassungsschutzes über die Durchführung der Absätze 1 bis 4; dabei ist insbesondere ein Überblick über Anlass, Umfang, Dauer, Ergebnis und Kosten der im Berichtszeitraum durchgeführten Maßnahmen zu geben. 2 Der Ausschuss erstattet dem Landtag jährlich einen Bericht über die Durchführung sowie Art, Umfang und Anordnungsgründe der Maßnahmen nach den Absätzen 1 bis 4.</text:p>
            <text:p text:style-name="P2"/>
            <text:p text:style-name="P2">(8) Das Fachministerium unterrichtet das Parlamentarische Kontrollgremium des Bundes jährlich über die nach den Absätzen 1 bis 4 durchgeführten Maßnahmen; dabei ist ein Überblick über Anlass, Umfang, Dauer, Ergebnis und Kosten der im Berichtszeitraum durchgeführten Maßnahmen zu geben.</text:p>
            <text:p text:style-name="P2"/>
            <text:p text:style-name="P2">(9) Das Grundrecht des Brief-, Post- und Fernmeldegeheimnisses (Artikel 10 des Grundgesetzes) wird nach Maßgabe der Absätze 3 bis 6 eingeschränkt.</text:p>
            <text:p text:style-name="P2">zum Seitenanfang zum Seitenanfang | zur Einzelansicht zur Einzelansicht</text:p>
          </table:table-cell>
          <table:table-cell table:style-name="Tabelle1.A2" office:value-type="string">
            <text:p text:style-name="P4"><text:s text:c="5"/>,,§ 5 a </text:p>
            <text:p text:style-name="P4"><text:s text:c="48"/>Besondere Auskunftspflichten </text:p>
            <text:p text:style-name="P4"><text:s text:c="20"/>(1) <text:s/>1Diejenigen, die geschäftsmäßig Postdienstleistungen erbringen oder Telemedien </text:p>
            <text:p text:style-name="P4"><text:s text:c="15"/>anbieten oder daran mitwirken, sind verpflichtet, der Verfassungsschutzbehörde auf Verlan-</text:p>
            <text:p text:style-name="P4"><text:s text:c="15"/>gen unentgeltlich Auskunft über Daten zu geben, die für die Begründung, inhaltliche Ausges-</text:p>
            <text:p text:style-name="P4"><text:s text:c="15"/>taltung, Änderung oder Beendigung eines Vertragsverhältnisses über Postdienstleistungen </text:p>
            <text:p text:style-name="P4"><text:s text:c="15"/>oder Telemedien gespeichert worden sind. 2Auskünfte dürfen nur im Einzelfall und unter der </text:p>
            <text:p text:style-name="P4"><text:s text:c="15"/>Voraussetzung eingeholt werden, dass sie zur Erfüllung der Aufgaben nach § 3 Abs. 1 Satz 1 </text:p>
            <text:p text:style-name="P4"><text:s text:c="15"/>erforderlich sind. </text:p>
            <text:p text:style-name="P4"><text:s text:c="20"/>(2) 1Luftfahrtunternehmen sind verpflichtet, der Verfassungsschutzbehörde auf Anord-</text:p>
            <text:p text:style-name="P4"><text:s text:c="15"/>nung unentgeltlich Auskünfte zu Namen und Anschriften von Kundinnen und Kunden sowie </text:p>
            <text:p text:style-name="P4"><text:s text:c="15"/>zur Inanspruchnahme und den Umständen von Transportleistungen, insbesondere zum Zeit-</text:p>
            <text:p text:style-name="P4"><text:s text:c="15"/>punkt von Abfertigung und Abflug und zum Buchungsweg, zu erteilen. 2Auskünfte dürfen nur </text:p>
            <text:p text:style-name="P4"><text:s text:c="15"/>im Einzelfall und unter der Voraussetzung eingeholt werden, dass sie zur Erfüllung der Aufga-</text:p>
            <text:p text:style-name="P4"><text:s text:c="15"/>ben nach § 3 Abs. 1 Satz 1 erforderlich sind und dass tatsächliche Anhaltspunkte für eine </text:p>
            <text:p text:style-name="P4"><text:s text:c="15"/>schwerwiegende Gefahr für ein in § 3 Abs. 1 Satz 1 genanntes Schutzgut vorliegen. </text:p>
            <text:p text:style-name="P4"><text:s text:c="20"/>(3) 1Kreditinstitute, Finanzdienstleistungsinstitute und Finanzunternehmen sind verpflich-</text:p>
            <text:p text:style-name="P4"><text:s text:c="15"/>tet, der Verfassungsschutzbehörde auf Anordnung unentgeltlich Auskunft zu Konten und</text:p>
            <text:p text:style-name="P4"><text:s text:c="15"/>Geldanlagen, insbesondere zu Kontoständen, Zahlungsein- und -ausgängen und sonstigen </text:p>
            <text:p text:style-name="P4"><text:s text:c="15"/>Geldbewegungen, sowie zu Kontoinhaberinnen, Kontoinhabern, sonstigen Berechtigten und </text:p>
            <text:p text:style-name="P4"><text:s text:c="15"/>weiteren am Zahlungsverkehr Beteiligten zu erteilen. 2Absatz 2 Satz 2 gilt entsprechend. <text:s/></text:p>
            <text:p text:style-name="P4"><text:s text:c="20"/>(4) 1Diejenigen, die geschäftsmäßig Postdienstleistungen erbringen oder daran mitwir-</text:p>
            <text:p text:style-name="P4"><text:s text:c="15"/>ken, sind auch verpflichtet, der Verfassungsschutzbehörde auf Anordnung unentgeltlich Aus-</text:p>
            <text:p text:style-name="P4"><text:s text:c="15"/>künfte zu Namen und Anschriften von Absendern und Empfängern, Größe und Gewicht von </text:p>
            <text:p text:style-name="P4"><text:s text:c="15"/>Postsendungen sowie zu sonstigen Umständen des Postverkehrs zu erteilen. 2Absatz 2 </text:p>
            <text:p text:style-name="P4"><text:s text:c="15"/>Satz 2 gilt entsprechend. </text:p>
            <text:p text:style-name="P4"><text:s text:c="19"/>(5) <text:s/>1Diejenigen, die geschäftsmäßig Telemedien anbieten oder daran mitwirken, sind </text:p>
            <text:p text:style-name="P4"><text:s text:c="13"/>auch verpflichtet, der Verfassungsschutzbehörde auf Anordnung unentgeltlich Auskünfte zu </text:p>
            <text:p text:style-name="P4"><text:s text:c="13"/>1. <text:s text:c="3"/>Merkmalen zur Identifikation der Nutzerin oder des Nutzers von Telemedien, </text:p>
            <text:p text:style-name="P4"><text:s text:c="13"/>2. <text:s text:c="3"/>Angaben über Beginn und Ende sowie über den Umfang der jeweiligen Nutzung und </text:p>
            <text:p text:style-name="P4"><text:s text:c="13"/>3. <text:s text:c="3"/>Angaben über die von der Nutzerin oder vom Nutzer in Anspruch genommenen Teleme-</text:p>
            <text:p text:style-name="P4"><text:s text:c="19"/>dien </text:p>
            <text:p text:style-name="P4"><text:s text:c="13"/>zu erteilen. 2Absatz 2 Satz 2 gilt entsprechend. </text:p>
            <text:p text:style-name="P4"><text:s text:c="19"/>(6) 1Diejenigen, die geschäftsmäßig Telekommunikationsdienste erbringen oder daran </text:p>
            <text:p text:style-name="P4"><text:s text:c="13"/>mitwirken, sind verpflichtet, der Verfassungsschutzbehörde auf Anordnung unentgeltlich Aus-</text:p>
            <text:p text:style-name="P4"><text:s text:c="13"/>künfte zu Verkehrsdaten nach § 96 Abs. 1 Nrn. 1 bis 4 und § 113 a des Telekommunikations-</text:p>
            <text:p text:style-name="P4"><text:s text:c="13"/>gesetzes und sonstigen zum Aufbau und zur Aufrechterhaltung der Telekommunikation not-</text:p>
            <text:p text:style-name="P4"><text:s text:c="13"/>wendigen Verkehrsdaten zu erteilen. 2Auskünfte dürfen nur im Einzelfall zur Erfüllung der Auf-</text:p>
            <text:p text:style-name="P4"><text:s text:c="13"/>gaben nach § 3 Abs. 1 Satz 1 und unter den Voraussetzungen des § 3 Abs. 1 des Artikel 10-</text:p>
            <text:p text:style-name="P4"><text:soft-page-break/><text:s text:c="13"/>Gesetzes eingeholt werden. </text:p>
            <text:p text:style-name="P4"><text:s text:c="19"/>(7) Auskünfte nach den Absätzen 2 bis 5 dürfen über Personen eingeholt werden, bei </text:p>
            <text:p text:style-name="P4"><text:s text:c="13"/>denen tatsächliche Anhaltspunkte dafür vorliegen, dass sie die schwerwiegende Gefahr för-</text:p>
            <text:p text:style-name="P4"><text:s text:c="13"/>dern. </text:p>
            <text:p text:style-name="P4"><text:s text:c="19"/>(8) Auskünfte nach den Absätzen 2, 3 und 5 dürfen auch über Personen eingeholt wer-</text:p>
            <text:p text:style-name="P4"><text:s text:c="13"/>den, bei denen aufgrund bestimmter Tatsachen anzunehmen ist, dass sie die Leistung für ei-</text:p>
            <text:p text:style-name="P4"><text:s text:c="13"/>ne Person nach Absatz 7 in Anspruch nehmen. </text:p>
            <text:p text:style-name="P4"><text:s text:c="19"/>(9) Auskünfte nach Absatz 4 dürfen auch über Personen eingeholt werden, bei denen </text:p>
            <text:p text:style-name="P4"><text:s text:c="13"/>aufgrund bestimmter Tatsachen anzunehmen ist, dass sie </text:p>
            <text:p text:style-name="P4"><text:s text:c="13"/>1. <text:s text:c="3"/>Mitteilungen entgegennehmen oder weiterleiten, die für eine Person nach Absatz 7 be-</text:p>
            <text:p text:style-name="P4"><text:s text:c="19"/>stimmt sind, oder </text:p>
            <text:p text:style-name="P4"><text:s text:c="13"/>2. <text:s text:c="3"/>Mitteilungen von einer Person nach Absatz 7 entgegennehmen oder weiterleiten. </text:p>
            <text:p text:style-name="P4"><text:s text:c="19"/>(10) Auskünfte nach Absatz 6 dürfen über Personen eingeholt werden, bei denen </text:p>
            <text:p text:style-name="P4"><text:s text:c="13"/>1. <text:s/>tatsächliche Anhaltspunkte für den Verdacht einer Straftat nach § 3 Abs. 1 des Arti-</text:p>
            <text:p text:style-name="P4"><text:s text:c="19"/>kel 10-Gesetzes vorliegen, </text:p>
            <text:p text:style-name="P4"><text:s text:c="13"/>2. <text:s text:c="3"/>aufgrund bestimmter Tatsachen anzunehmen ist, dass sie die Leistung für eine Person </text:p>
            <text:p text:style-name="P4"><text:s text:c="19"/>nach Nummer 1 in Anspruch nehmen, oder </text:p>
            <text:p text:style-name="P4"><text:s text:c="13"/>3. <text:s text:c="3"/>aufgrund bestimmter Tatsachen anzunehmen ist, dass eine Person nach Nummer 1 de-</text:p>
            <text:p text:style-name="P4"><text:s text:c="19"/>ren Telekommunikationseinrichtung nutzt." </text:p>
            <text:p text:style-name="P4"/>
            <text:p text:style-name="P4">Und weiterhin werden hierin geändert:</text:p>
            <text:p text:style-name="P4"/>
            <text:p text:style-name="P4">§ 5 a wird wie folgt geändert: </text:p>
            <text:p text:style-name="P4"><text:s text:c="16"/>a) <text:s text:c="3"/>Absatz 1 wird gestrichen. </text:p>
            <text:p text:style-name="P4"><text:s text:c="16"/>b) <text:s text:c="3"/>Die bisherigen Absätze 2 bis 10 werden Absätze 1 bis 9. </text:p>
            <text:p text:style-name="P4"><text:s text:c="16"/>c) <text:s text:c="3"/>Im neuen Absatz 2 Satz 2 wird die Verweisung ,,Absatz 2 Satz 2" durch die Verweisung </text:p>
            <text:p text:style-name="P4"><text:s text:c="22"/>,,Absatz 1 Satz 2" ersetzt. </text:p>
            <text:p text:style-name="P4"><text:s text:c="16"/>d) <text:s text:c="3"/>Der neue Absatz 3 erhält folgende Fassung: </text:p>
            <text:p text:style-name="P4"><text:s text:c="27"/>,,(3) <text:s/>1Diejenigen, die geschäftsmäßig Postdienstleistungen erbringen oder daran </text:p>
            <text:p text:style-name="P4"><text:s text:c="22"/>mitwirken, sind verpflichtet, der Verfassungsschutzbehörde auf Anordnung unentgeltlich </text:p>
            <text:p text:style-name="P4"><text:s text:c="22"/>Auskünfte zu Namen, Anschriften, Postfächern und sonstigen Umständen des Postver-</text:p>
            <text:p text:style-name="P4"><text:s text:c="22"/>kehrs zu erteilen. 2Absatz 1 Satz 2 gilt entsprechend." </text:p>
            <text:p text:style-name="P4"><text:s text:c="16"/>e) <text:s text:c="3"/>Der neue Absatz 4 wird wie folgt geändert: </text:p>
            <text:p text:style-name="P4"><text:s text:c="19"/>aa) <text:s/>In Satz 1 wird die folgende neue Nummer 1 eingefügt: </text:p>
            <text:p text:style-name="P4"><text:s text:c="25"/>,,1. <text:s/>der Begründung, inhaltlichen Ausgestaltung, Änderung oder Beendigung ei-</text:p>
            <text:p text:style-name="P4"><text:s text:c="31"/>nes Vertragsverhältnisses über Telemedien,". </text:p>
            <text:p text:style-name="P4"><text:s text:c="19"/>bb) <text:s/>Die bisherigen Nummern 1 bis 3 werden Nummern 2 bis 4. </text:p>
            <text:p text:style-name="P4"><text:s text:c="19"/>cc) <text:s/>In Satz 2 wird die Verweisung ,,Absatz 2 Satz 2" durch die Verweisung ,,Absatz 1 </text:p>
            <text:p text:style-name="P4"><text:s text:c="25"/>Satz 2" ersetzt. </text:p>
            <text:p text:style-name="P4"><text:s text:c="13"/>f) <text:s text:c="3"/>Im neuen Absatz 6 wird die Verweisung ,,Absätzen 2 bis 5" durch die Verweisung ,,Absät-</text:p>
            <text:p text:style-name="P4"><text:s text:c="19"/>zen 1 bis 4" ersetzt. </text:p>
            <text:p text:style-name="P4"><text:s text:c="13"/>g) <text:s/>Im neuen Absatz 7 wird die Verweisung ,,Absätzen 2, 3 und 5" durch die Verweisung </text:p>
            <text:p text:style-name="P4"><text:s text:c="19"/>,,Absätzen 1, 2 und 4" und die Verweisung ,,Absatz 7" durch die Verweisung ,,Absatz 6" </text:p>
            <text:p text:style-name="P4"><text:s text:c="19"/>ersetzt. </text:p>
            <text:p text:style-name="P4"><text:s text:c="13"/>h) <text:s text:c="3"/>Der neue Absatz 8 wird wie folgt geändert: </text:p>
            <text:p text:style-name="P4"><text:s text:c="19"/>aa) <text:s/>Im einleitenden Satzteil wird die Verweisung ,,Absatz 4" durch die Verweisung ,,Ab-</text:p>
            <text:p text:style-name="P4"><text:s text:c="25"/>satz 3" ersetzt. </text:p>
            <text:p text:style-name="P4"><text:s text:c="19"/>bb) <text:s/>In den Nummern 1 und 2 wird jeweils die Verweisung ,,Absatz 7" durch die Verwei-</text:p>
            <text:p text:style-name="P4"><text:s text:c="25"/>sung ,,Absatz 6" ersetzt. </text:p>
            <text:p text:style-name="P4"><text:s text:c="13"/>i) <text:s text:c="3"/>Im neuen Absatz 9 wird die Verweisung ,,Absatz 6" durch die Verweisung ,,Absatz 5" er-</text:p>
            <text:p text:style-name="P4"><text:s text:c="19"/>setzt. <text:s/></text:p>
          </table:table-cell>
          <table:table-cell table:style-name="Tabelle1.C2" office:value-type="string">
            <text:p text:style-name="P2"/>
          </table:table-cell>
        </table:table-row>
        <table:table-row>
          <table:table-cell table:style-name="Tabelle1.A2" office:value-type="string">
            <text:p text:style-name="P2"/>
          </table:table-cell>
          <table:table-cell table:style-name="Tabelle1.A2" office:value-type="string">
            <text:p text:style-name="P4">3. <text:s text:c="2"/>Nach § 5 a wird der folgende § 5 b eingefügt: </text:p>
            <text:p text:style-name="P4"><text:s text:c="56"/>,,§ 5 b </text:p>
            <text:p text:style-name="P4"><text:s text:c="30"/>Verfahrensvorschriften für Besondere Auskunftspflichten </text:p>
            <text:p text:style-name="P4"><text:s text:c="19"/>(1) Anordnungen nach § 5 a Abs. 2 trifft die Leiterin oder der Leiter der Verfassungs-</text:p>
            <text:p text:style-name="P4"><text:s text:c="13"/>schutzabteilung oder die Vertreterin oder der Vertreter. </text:p>
            <text:p text:style-name="P4"><text:s text:c="19"/>(2) 1Anordnungen nach § 5 a Abs. 3 bis 6 werden von der Leiterin oder dem Leiter der </text:p>
            <text:p text:style-name="P4"><text:s text:c="13"/>Verfassungsschutzabteilung oder der Vertreterin oder dem Vertreter schriftlich beantragt. 2Die </text:p>
            <text:p text:style-name="P4"><text:s text:c="13"/>Anordnungen trifft die Fachministerin oder der Fachminister oder die Vertreterin oder der Ver-</text:p>
            <text:p text:style-name="P4"><text:s text:c="13"/>treter. <text:s/>3Die Anordnung der Erteilung einer Auskunft über künftig anfallende Daten ist auf </text:p>
            <text:p text:style-name="P4"><text:s text:c="13"/>höchstens drei Monate zu befristen. 4Die Verlängerung dieser Anordnung um jeweils nicht </text:p>
            <text:p text:style-name="P4"><text:s text:c="13"/>mehr als drei Monate ist auf Antrag zulässig, soweit die Voraussetzungen der Anordnung fort-</text:p>
            <text:p text:style-name="P4"><text:s text:c="13"/>bestehen. 5Das Auskunftsersuchen und die übermittelten Daten dürfen weder den Betroffenen </text:p>
            <text:p text:style-name="P4"><text:s text:c="13"/>noch Dritten vom Auskunftsgeber mitgeteilt werden. <text:s/></text:p>
            <text:p text:style-name="P4"><text:s text:c="22"/>(3) 1Anordnungen nach § 5 a Abs. 2 bis 6 bedürfen der Zustimmung der nach § 2 Abs. 1 </text:p>
            <text:p text:style-name="P4"><text:s text:c="15"/>des Niedersächsischen Gesetzes zur Ausführung des Artikel 10-Gesetzes (Nds. AG G 10) </text:p>
            <text:p text:style-name="P4"><text:s text:c="15"/>bestehenden Kommission (G 10-Kommission). 2Bei Gefahr im Verzuge kann die Fachministe-</text:p>
            <text:p text:style-name="P4"><text:s text:c="15"/>rin oder der Fachminister oder die Vertreterin oder der Vertreter anordnen, dass die Anord-</text:p>
            <text:p text:style-name="P4"><text:s text:c="15"/>nung vor der Zustimmung der G 10-Kommission vollzogen wird. 3In diesem Fall ist die nach-</text:p>
            <text:p text:style-name="P4"><text:s text:c="15"/>trägliche Zustimmung unverzüglich einzuholen. </text:p>
            <text:p text:style-name="P4"><text:s text:c="21"/>(4) 1Die G 10-Kommission prüft im Rahmen der Erteilung der Zustimmung nach Absatz 3 </text:p>
            <text:p text:style-name="P4"><text:s text:c="15"/>Satz 1 sowie aufgrund von Beschwerden die Zulässigkeit und Notwendigkeit der Einholung </text:p>
            <text:p text:style-name="P4"><text:s text:c="15"/>von Auskünften nach § 5 a Abs. 2 bis 6. 2§ 4 Abs. 2 Nds. AG G 10 ist entsprechend anzuwen-</text:p>
            <text:p text:style-name="P4"><text:s text:c="15"/>den. 3Anordnungen über Auskünfte, die die G 10-Kommission für unzulässig oder nicht not-</text:p>
            <text:p text:style-name="P4"><text:s text:c="15"/>wendig erklärt, hat die Fachministerin oder der Fachminister oder die Vertreterin oder der Ver-</text:p>
            <text:p text:style-name="P4"><text:s text:c="15"/>treter unverzüglich aufzuheben; die bereits erhobenen Daten dürfen nicht verwendet werden </text:p>
            <text:p text:style-name="P4"><text:s text:c="15"/>und sind unverzüglich zu löschen. 4Wird die nachträgliche Zustimmung im Fall des Absatzes 3 </text:p>
            <text:p text:style-name="P4"><text:s text:c="15"/>Satz 2 versagt, so ist Satz 3 entsprechend anzuwenden. </text:p>
            <text:p text:style-name="P4"><text:s text:c="21"/>(5) 1Die durch Anordnungen nach § 5 a Abs. 2 bis 6 erhobenen personenbezogenen Da-</text:p>
            <text:p text:style-name="P4"><text:s text:c="15"/>ten dürfen nur nach Maßgabe des § 4 des Artikel 10-Gesetzes verarbeitet werden. 2Für die </text:p>
            <text:p text:style-name="P4"><text:s text:c="15"/>Mitteilung an Betroffene sind § 12 Abs. 1 und 3 des Artikel 10-Gesetzes und § 4 Abs. 5 und 6 </text:p>
            <text:p text:style-name="P4"><text:s text:c="15"/>Nds. AG G 10 entsprechend anzuwenden. <text:s/></text:p>
            <text:p text:style-name="P4"><text:s text:c="21"/>(6) 1Das Fachministerium unterrichtet im Abstand von höchstens sechs Monaten den </text:p>
            <text:p text:style-name="P4"><text:s text:c="15"/>Ausschuss für Angelegenheiten des Verfassungsschutzes über die Durchführung des § 5 a </text:p>
            <text:p text:style-name="P4"><text:s text:c="15"/>Abs. 2 bis 6; dabei ist insbesondere ein Überblick über Anlass, Umfang, Dauer, Ergebnis und </text:p>
            <text:p text:style-name="P4"><text:s text:c="15"/>Kosten der im Berichtszeitraum durchgeführten Maßnahmen zu geben. 2Der Ausschuss er-</text:p>
            <text:p text:style-name="P4"><text:s text:c="15"/>stattet dem Landtag jährlich einen Bericht über die Durchführung sowie Art, Umfang und An-</text:p>
            <text:p text:style-name="P4"><text:s text:c="15"/>ordnungsgründe der Maßnahmen nach § 5 a Abs. 2 bis 6. </text:p>
            <text:p text:style-name="P4"><text:s text:c="21"/>(7) Das Fachministerium unterrichtet das Parlamentarische Kontrollgremium des Bundes </text:p>
            <text:p text:style-name="P4"><text:s text:c="15"/>jährlich über die nach § 5 a Abs. 2 bis 6 durchgeführten Maßnahmen; dabei ist ein Überblick </text:p>
            <text:p text:style-name="P4"><text:s text:c="15"/>über Anlass, Umfang, Dauer, Ergebnis und Kosten der im Berichtszeitraum durchgeführten </text:p>
            <text:p text:style-name="P4"><text:s text:c="15"/>Maßnahmen zu geben. </text:p>
            <text:p text:style-name="P4"><text:s text:c="21"/>(8) Das Grundrecht des Brief-, Post- und Fernmeldegeheimnisses (Artikel 10 des Grund-</text:p>
            <text:p text:style-name="P4"><text:s text:c="15"/>gesetzes) wird nach Maßgabe der Absätze 2 bis 5 sowie des § 5 a Abs. 4 bis 10 einge-</text:p>
            <text:p text:style-name="P4"><text:s text:c="15"/>schränkt." <text:s/></text:p>
            <text:p text:style-name="P4"/>
            <text:p text:style-name="P4">Und weiterhin wird dieser Paragraph wie folgt geändert:</text:p>
            <text:p text:style-name="P4"/>
            <text:p text:style-name="P4">§ 5 b wird wie folgt geändert: </text:p>
            <text:p text:style-name="P4"><text:s text:c="13"/>a) <text:s text:c="3"/>In Absatz 1 wird die Verweisung ,,§ 5 a Abs. 2" durch die Verweisung ,,§ 5 a Abs. 1" er-</text:p>
            <text:p text:style-name="P4"><text:s text:c="19"/>setzt. </text:p>
            <text:p text:style-name="P4"><text:s text:c="13"/>b) <text:s text:c="3"/>In Absatz 2 Satz 1 wird die Verweisung ,,§ 5 a Abs. 3 bis 6" durch die Verweisung ,,§ 5 a </text:p>
            <text:p text:style-name="P4"><text:soft-page-break/><text:s text:c="19"/>Abs. 2 bis 5" ersetzt. </text:p>
            <text:p text:style-name="P4"><text:s text:c="13"/>c) <text:s text:c="3"/>In Absatz 3 Satz 1, Absatz 4 Satz 1, Absatz 5 Satz 1, Absatz 6 Satz 1 Halbsatz 1 und </text:p>
            <text:p text:style-name="P4"><text:s text:c="19"/>Absatz 7 Halbsatz 1 wird jeweils die Verweisung ,,§ 5 a Abs. 2 bis 6" durch die Verwei-</text:p>
            <text:p text:style-name="P4"><text:s text:c="19"/>sung ,,§ 5 a Abs. 1 bis 5" ersetzt. </text:p>
            <text:p text:style-name="P4"><text:s text:c="13"/>d) <text:s text:c="3"/>In Absatz 8 wird die Verweisung ,,§ 5 a Abs. 4 bis 10" durch die Verweisung ,,§ 5 a Abs. 3 </text:p>
            <text:p text:style-name="P4"><text:s text:c="19"/>bis 9" ersetzt. </text:p>
          </table:table-cell>
          <table:table-cell table:style-name="Tabelle1.C2" office:value-type="string">
            <text:p text:style-name="P2"/>
          </table:table-cell>
        </table:table-row>
        <table:table-row>
          <table:table-cell table:style-name="Tabelle1.A2" office:value-type="string">
            <text:p text:style-name="P2">§ 6</text:p>
            <text:p text:style-name="P2">Informationsbeschaffung mit nachrichtendienstlichen Mitteln</text:p>
            <text:p text:style-name="P2"/>
            <text:p text:style-name="P2">(1) 1 Die Verfassungsschutzbehörde darf zur heimlichen Informationsbeschaffung, insbesondere zur heimlichen Erhebung personenbezogener Daten, nur folgende nachrichtendienstliche Mittel anwenden:</text:p>
            <text:p text:style-name="P2"/>
            <text:p text:style-name="P2">1.</text:p>
            <text:p text:style-name="P2"/>
            <text:p text:style-name="P2"><text:s text:c="4"/>Inanspruchnahme von Vertrauensleuten, sonstigen geheimen Informantinnen und Informanten und Gewährspersonen, vorbehaltlich Satz 2;</text:p>
            <text:p text:style-name="P2">2.</text:p>
            <text:p text:style-name="P2"/>
            <text:p text:style-name="P2"><text:s text:c="4"/>Einsatz von verdeckt ermittelnden Beamtinnen und Beamten;</text:p>
            <text:p text:style-name="P2">3.</text:p>
            <text:p text:style-name="P2"/>
            <text:p text:style-name="P2"><text:s text:c="4"/>Observationen;</text:p>
            <text:p text:style-name="P2">4.</text:p>
            <text:p text:style-name="P2"/>
            <text:p text:style-name="P2"><text:s text:c="4"/>Bildaufzeichnungen;</text:p>
            <text:p text:style-name="P2">5.</text:p>
            <text:p text:style-name="P2"/>
            <text:p text:style-name="P2"><text:s text:c="4"/>verdeckte Ermittlungen und Befragungen;</text:p>
            <text:p text:style-name="P2">6.</text:p>
            <text:p text:style-name="P2"/>
            <text:p text:style-name="P2"><text:s text:c="4"/>heimliches Mithören ohne Inanspruchnahme technischer Mittel;</text:p>
            <text:p text:style-name="P2">7.</text:p>
            <text:p text:style-name="P2"/>
            <text:p text:style-name="P2"><text:s text:c="4"/>heimliches Mithören und Aufzeichnen des nicht öffentlich gesprochenen Wortes unter Einsatz technischer Mittel;</text:p>
            <text:p text:style-name="P2">8.</text:p>
            <text:p text:style-name="P2"/>
            <text:p text:style-name="P2"><text:s text:c="4"/>Beobachtung des Funkverkehrs auf nicht für den allgemeinen Empfang bestimmten Kanälen;</text:p>
            <text:p text:style-name="P2">9.</text:p>
            <text:p text:style-name="P2"/>
            <text:p text:style-name="P2"><text:s text:c="4"/>Verwendung fingierter biografischer, beruflicher oder gewerblicher Angaben (Legenden) mit Ausnahme solcher beruflicher Angaben, die sich auf die in Satz 2 genannten Personen beziehen;</text:p>
            <text:p text:style-name="P2">10.</text:p>
            <text:p text:style-name="P2"/>
            <text:p text:style-name="P2"><text:s text:c="4"/>Beschaffung, Herstellung und Verwendung von Tarn, papieren und Tarnkennzeichen;</text:p>
            <text:p text:style-name="P2">11.</text:p>
            <text:p text:style-name="P2"/>
            <text:p text:style-name="P2"><text:s text:c="4"/>Überwachung des Brief-, Post- und Fernmeldeverkehrs nach Maßgabe des Artikel 10-Gesetzes;</text:p>
            <text:p text:style-name="P2">12.</text:p>
            <text:p text:style-name="P2"/>
            <text:p text:style-name="P2"><text:s text:c="4"/>technische Mittel, mit denen zur Ermittlung des Standortes und zur Ermittlung der Geräte- und der <text:soft-page-break/>Kartennummern aktiv geschaltete Mobilfunkendeinrichtungen zur Datenabsendung an eine Stelle außerhalb des Telekommunikationsnetzes veranlasst werden.</text:p>
            <text:p text:style-name="P2"/>
            <text:p text:style-name="P2">2 Personen, die berechtigt sind, in Strafsachen aus beruflichen Gründen das Zeugnis zu verweigern (§§ 53 und 53 a der Strafprozessordnung), darf die Verfassungsschutzbehörde nicht von sich aus nach Satz 1 Nr. 1 zur Beschaffung von Informationen über Sachverhalte in Anspruch nehmen, auf die sich ihr Zeugnisverweigerungsrecht bezieht.</text:p>
            <text:p text:style-name="P2"/>
            <text:p text:style-name="P2">(2) Die Mittel nach Absatz 1 dürfen nur angewendet werden, wenn</text:p>
            <text:p text:style-name="P2"/>
            <text:p text:style-name="P2">1.</text:p>
            <text:p text:style-name="P2"/>
            <text:p text:style-name="P2"><text:s text:c="4"/>sich ihr Einsatz gegen Personenzusammenschlüsse, in ihnen oder für sie tätige Personen oder gegen Einzelpersonen richtet, bei denen tatsächliche Anhaltspunkte für den Verdacht von Bestrebungen oder Tätigkeiten nach § 3 Abs. 1 Satz 1 vorliegen,</text:p>
            <text:p text:style-name="P2">2.</text:p>
            <text:p text:style-name="P2"/>
            <text:p text:style-name="P2"><text:s text:c="4"/>sich ihr Einsatz gegen Personen richtet, von denen aufgrund bestimmter Tatsachen anzunehmen ist, dass sie für eine der in Nummer 1 genannten Personen bestimmte oder von ihr herrührende Mitteilungen entgegennehmen oder weitergeben,</text:p>
            <text:p text:style-name="P2">3.</text:p>
            <text:p text:style-name="P2"/>
            <text:p text:style-name="P2"><text:s text:c="4"/>ihr Einsatz gegen andere als die in den Nummern 1 und 2 genannten Personen unumgänglich ist, um Erkenntnisse über sicherheitsgefährdende oder geheimdienstliche Tätigkeiten für eine fremde Macht oder über Bestrebungen zu gewinnen, die sich unter Anwendung von Gewalt oder durch darauf gerichtete Vorbereitungshandlungen gegen die in § 3 Abs. 1 Satz 1 Nrn. 1 und 3 genannten Schutzgüter wenden,</text:p>
            <text:p text:style-name="P2">4.</text:p>
            <text:p text:style-name="P2"/>
            <text:p text:style-name="P2"><text:s text:c="4"/>durch sie die zur Erforschung von Bestrebungen oder Tätigkeiten nach § 3 Abs. 1 Satz 1 erforderlichen Quellen in den in Nummer 1 genannten Personenzusammenschlüssen gewonnen oder überprüft werden können oder</text:p>
            <text:p text:style-name="P2">5.</text:p>
            <text:p text:style-name="P2"/>
            <text:p text:style-name="P2"><text:s text:c="4"/>dies zum Schutz der in der Verfassungsschutzabteilung Tätigen, der Einrichtungen und Gegenstände der Verfassungsschutzabteilung und der Quellen der Verfassungsschutzbehörde vor Bestrebungen gegen die Sicherheit des Bundes oder eines Landes oder vor sicherheitsgefährdenden oder geheimdienstlichen Tätigkeiten für eine fremde Macht erforderlich ist.</text:p>
            <text:p text:style-name="P2"/>
            <text:p text:style-name="P2">(3) 1 Der verdeckte Einsatz technischer Mittel zur Informationsgewinnung im Schutzbereich des Artikels 13 des Grundgesetzes ist zulässig, wenn die Voraussetzungen nach § 3 Abs. 1 des Artikel 10-Gesetzes vorliegen und die Erforschung des Sachverhaltes auf andere Weise aussichtslos oder wesentlich erschwert wäre. 2 Er darf nur in Wohnungen der verdächtigen Person erfolgen. 3 In Wohnungen anderer Personen ist der Einsatz von Mitteln nach Satz 1 nur zulässig, wenn aufgrund bestimmter Tatsachen anzunehmen ist, dass die verdächtige Person sich darin aufhält. 4 In Wohnungen von gemäß § 53 Abs. 1 der Strafprozessordnung zur Verweigerung des Zeugnisses Berechtigten sind Maßnahmen nach Satz 1 nur zulässig, wenn die oder der zur Verweigerung des Zeugnisses Berechtigte selbst die verdächtige Person ist.</text:p>
            <text:p text:style-name="P2"/>
            <text:p text:style-name="P2">(4) 1 Maßnahmen nach Absatz 3 Satz 1 bedürfen der richterlichen Anordnung. 2 Zuständig ist das Amtsgericht, in dessen Bezirk die Verfassungsschutzbehörde ihren Sitz hat. 3 Die Anordnung ist auf <text:soft-page-break/>höchstens drei Monate zu befristen. 4 Verlängerungen um jeweils höchstens drei weitere Monate sind auf Antrag zulässig, soweit die Voraussetzungen für die Anordnung fortbestehen. 5 Für das Verfahren gelten die Vorschriften des Gesetzes über die Angelegenheiten der freiwilligen Gerichtsbarkeit entsprechend. 6 Gegen eine Entscheidung, durch welche der Antrag der Verfassungsschutzbehörde abgelehnt wird, steht dieser die Beschwerde zu. 7 Bei Gefahr im Verzuge kann die Leiterin oder der Leiter der Verfassungsschutzabteilung oder die Vertreterin oder der Vertreter die Anordnung treffen; die richterliche Entscheidung ist unverzüglich nachzuholen. 8 Der Vollzug der Anordnung erfolgt unter der Aufsicht einer oder eines in der Verfassungsschutzabteilung Tätigen, die oder der die Befähigung zum Richteramt hat. 9 Liegen die Voraussetzungen der Anordnung nicht mehr vor oder ist der verdeckte Einsatz technischer Mittel zur Informationsgewinnung nicht mehr erforderlich, so ist die Maßnahme unverzüglich zu beenden.</text:p>
            <text:p text:style-name="P2"/>
            <text:p text:style-name="P2">(5) 1 Der verdeckte Einsatz technischer Mittel zur Informationsgewinnung im Schutzbereich des Artikels 13 des Grundgesetzes ist auch zulässig, soweit dieser Einsatz zur Abwehr von Gefahren für Leben, Gesundheit oder Freiheit der bei einem Einsatz in Wohnungen tätigen Personen unerlässlich ist. 2 Verdeckte Einsätze nach Satz 1 bedürfen der Anordnung durch die Leiterin oder den Leiter der Verfassungsschutzabteilung oder durch die Vertreterin oder den Vertreter.</text:p>
            <text:p text:style-name="P2"/>
            <text:p text:style-name="P2">(6) Das Grundrecht der Unverletzlichkeit der Wohnung (Artikel 13 des Grundgesetzes) wird nach Maßgabe der Absätze 3 bis 5 eingeschränkt.</text:p>
            <text:p text:style-name="P2"/>
            <text:p text:style-name="P2">(7) 1 Technische Mittel gemäß Absatz 1 Satz 1 Nr. 12 darf die Verfassungsschutzbehörde zur Erfüllung ihrer Aufgaben nach§ 3 Abs. 1 Satz 1 Nrn. 2 bis 4 unter den Voraussetzungen des § 3 Abs. 1 des Artikel 10-Gesetzes einsetzen. 2 Die Maßnahme ist nur zulässig, wenn ohne die Ermittlung die Erreichung des Zwecks der Überwachungsmaßnahme aussichtslos oder wesentlich erschwert wäre. 3 Personenbezogene Daten Dritter dürfen anlässlich solcher Maßnahmen nur erhoben werden, wenn dies aus technischen Gründen zur Erreichung des Zwecks nach Satz 1 unvermeidbar ist. 4 Sie unterliegen einem absoluten Verwendungsverbot und sind nach Beendigung der Maßnahme unverzüglich zu löschen. 5 § 5 a Abs. 5 bis 7 gilt entsprechend. 6 Das Grundrecht des Brief-, Post- und Fernmeldegeheimnisses (Artikel 10 des Grundgesetzes) wird insoweit eingeschränkt.</text:p>
            <text:p text:style-name="P2"/>
            <text:p text:style-name="P2">(8) 1 Bei der Anwendung der Mittel nach Absatz 1 dürfen keine Straftaten begangen werden. 2 Es dürfen nur folgende Straftatbestände verwirklicht werden:</text:p>
            <text:p text:style-name="P2"/>
            <text:p text:style-name="P2">1.</text:p>
            <text:p text:style-name="P2"/>
            <text:p text:style-name="P2"><text:s text:c="4"/>§ 84 Abs. 2 , § 85 Abs. 2 , § 86 Abs. 1 , §§ 86 a , 98 , 99 , 129 a , 129 b Abs. 1 Satz 1 , soweit er auf § 129 a verweist, §§ 267 , 271 und 273 des Strafgesetzbuchs,</text:p>
            <text:p text:style-name="P2">2.</text:p>
            <text:p text:style-name="P2"/>
            <text:p text:style-name="P2"><text:s text:c="4"/>§§ 23 , 27 Abs. 2 Nrn. 1, 2 und 3 Buchst. b und c und § 28 des Versammlungsgesetzes sowie</text:p>
            <text:p text:style-name="P2">3.</text:p>
            <text:p text:style-name="P2"/>
            <text:p text:style-name="P2"><text:s text:c="4"/>§ 20 des Vereinsgesetzes .</text:p>
            <text:p text:style-name="P2"/>
            <text:p text:style-name="P2">3 Dabei darf weder auf die Gründung einer strafbaren Vereinigung hingewirkt noch eine steuernde Einflussnahme auf sie ausgeübt werden. 4 Erlaubt sind nur solche Handlungen, die unter besonderer Beachtung des Übermaßverbots unumgänglich sind.</text:p>
            <text:p text:style-name="P2"/>
            <text:p text:style-name="P2">(9) 1 Eine Informationsbeschaffung mit den Mitteln nach Absatz 1 ist unzulässig, wenn die Erforschung des Sachverhalts auf andere, die Betroffenen weniger beeinträchtigende Weise möglich <text:soft-page-break/>ist; dies ist in der Regel anzunehmen, wenn die Information aus allgemein zugänglichen Quellen oder durch ein Ersuchen nach § 15 Abs. 3 gewonnen werden kann. 2 Die Anwendung eines Mittels nach Absatz 1 darf nicht erkennbar außer Verhältnis zur Bedeutung des aufzuklärenden Sachverhalts stehen, insbesondere nicht außer Verhältnis zu der Gefahr, die von der jeweiligen Bestrebung oder Tätigkeit nach § 3 Abs. 1 Satz 1 ausgeht oder ausgehen kann. 3 Die Maßnahme ist unverzüglich zu beenden, wenn ihr Zweck erreicht ist oder sich Anhaltspunkte dafür ergeben, dass er, nicht oder nicht auf diese Weise erreicht werden kann.</text:p>
            <text:p text:style-name="P2"/>
            <text:p text:style-name="P2">(10) 1 Der Einsatz eines nachrichtendienstlichen Mittels nach Absatz 1, das in seiner Art und Schwere einer Beschränkung des Brief-, Post- und Fernmeldegeheimnisses gleichkommt, bedarf der Anordnung durch die Fachministerin oder den Fachminister oder die Vertreterin oder den Vertreter. 2 Von einer Maßnahme nach Satz 1, Absatz 3 oder 5 ist der Ausschuss für Angelegenheiten des Verfassungsschutzes in der nächsten nach der Anordnung stattfindenden Sitzung zu unterrichten.</text:p>
            <text:p text:style-name="P2"/>
            <text:p text:style-name="P2">(11) 1 Tarnpapiere und Tarnkennzeichen dürfen auch zu dem in Absatz 2 Nr. 5 genannten Zweck hergestellt und verwendet werden. 2 Die Behörden des Landes, der Gemeinden und der Landkreise sind verpflichtet, der Verfassungsschutzbehörde technische Hilfe für Tarnungsmaßnahmen (Absatz 1 Satz 1 Nr. 10) zu leisten.</text:p>
            <text:p text:style-name="P2"/>
            <text:p text:style-name="P2">(12) 1 Die näheren Voraussetzungen für die Anwendung der Mittel nach Absatz 1 und die Zuständigkeit für ihre Anordnung sind in Dienstvorschriften des Fachministeriums umfassend zu regeln. 2 Vor Erlass solcher Dienstvorschriften ist der Ausschuss für Angelegenheiten des Verfassungsschutzes rechtzeitig zu unterrichten.</text:p>
            <text:p text:style-name="P2">zum Seitenanfang zum Seitenanfang | zur Einzelansicht zur Einzelansicht</text:p>
          </table:table-cell>
          <table:table-cell table:style-name="Tabelle1.A2" office:value-type="string">
            <text:p text:style-name="P4">§ 6 wird wie folgt geändert: </text:p>
            <text:p text:style-name="P4"><text:s text:c="15"/>a) <text:s/>In Absatz 1 Satz 1 Nr. 3 werden nach dem Wort ,,Observationen" ein Komma und die </text:p>
            <text:p text:style-name="P4"><text:s text:c="21"/>Worte ,,auch mit besonderen für Observationszwecke bestimmten technischen Mitteln" </text:p>
            <text:p text:style-name="P4"><text:s text:c="21"/>eingefügt. </text:p>
            <text:p text:style-name="P4"><text:s text:c="15"/>b) <text:s text:c="3"/>Die Absätze 3 bis 7 werden gestrichen. </text:p>
            <text:p text:style-name="P4"><text:s text:c="15"/>c) <text:s text:c="3"/>Die bisherigen Absätze 8 und 9 werden Absätze 3 und 4. </text:p>
            <text:p text:style-name="P4"><text:s text:c="15"/>d) <text:s text:c="3"/>Es werden die folgenden neuen Absätze 5 und 6 eingefügt: </text:p>
            <text:p text:style-name="P4"><text:s text:c="26"/>,,(5) 1Die mit Mitteln nach Absatz 1 erhobenen personenbezogenen Daten dürfen </text:p>
            <text:p text:style-name="P4"><text:s text:c="21"/>nur für den Zweck weiterverarbeitet werden, zu dem sie erhoben worden sind. 2Eine </text:p>
            <text:p text:style-name="P4"><text:s text:c="21"/>Verarbeitung für andere Zwecke ist nur zulässig, wenn das zur Erhebung verwendete </text:p>
            <text:p text:style-name="P4"><text:s text:c="21"/>Mittel auch für den anderen Zweck hätte angewendet werden dürfen. </text:p>
            <text:p text:style-name="P4"><text:s text:c="26"/>(6) 1Werden den in Absatz 1 Satz 1 Nrn. 1 und 2 genannten Personen Daten aus </text:p>
            <text:p text:style-name="P4"><text:s text:c="21"/>dem Kernbereich privater Lebensgestaltung bekannt, so dürfen diese nicht verwendet </text:p>
            <text:p text:style-name="P4"><text:s text:c="21"/>werden und sind unverzüglich zu löschen. 2Die Tatsache, dass Daten aus dem Kernbe-</text:p>
            <text:p text:style-name="P4"><text:s text:c="21"/>reich privater Lebensgestaltung erhoben wurden, und die Löschung der Daten sind zu </text:p>
            <text:p text:style-name="P4"><text:s text:c="21"/>dokumentieren." </text:p>
            <text:p text:style-name="P4"><text:s text:c="15"/>e) <text:s text:c="3"/>Absatz 10 wird gestrichen. </text:p>
            <text:p text:style-name="P4"><text:s text:c="15"/>f) <text:s text:c="3"/>Die bisherigen Absätze 11 und 12 werden Absätze 7 und 8. </text:p>
            <text:p text:style-name="P4"/>
            <text:p text:style-name="P4">Und weiterhin:</text:p>
            <text:p text:style-name="P4"/>
            <text:p text:style-name="P4">In § 6 Abs. 1 Satz 1 Nr. 7 werden nach dem Wort ,,Mittel" die Worte ,,außerhalb des Schutzbe-</text:p>
            <text:p text:style-name="P4"><text:s text:c="13"/>reichs des Artikels 13 des Grundgesetzes" eingefügt. </text:p>
          </table:table-cell>
          <table:table-cell table:style-name="Tabelle1.C2" office:value-type="string">
            <text:p text:style-name="P2"/>
          </table:table-cell>
        </table:table-row>
        <table:table-row>
          <table:table-cell table:style-name="Tabelle1.A2" office:value-type="string">
            <text:p text:style-name="P2"/>
          </table:table-cell>
          <table:table-cell table:style-name="Tabelle1.A2" office:value-type="string">
            <text:p text:style-name="P4">Nach § 6 werden die folgenden §§ 6 a bis 6 d eingefügt: </text:p>
            <text:p text:style-name="P4"><text:s text:c="56"/>,,§ 6 a </text:p>
            <text:p text:style-name="P4"><text:s text:c="47"/>Einsatz technischer Mittel <text:s/></text:p>
            <text:p text:style-name="P4"><text:s text:c="31"/>im Schutzbereich des Artikels 13 des Grundgesetzes </text:p>
            <text:p text:style-name="P4"><text:s text:c="19"/>(1) 1Der Einsatz technischer Mittel zur Informationsgewinnung im Schutzbereich des Ar-</text:p>
            <text:p text:style-name="P4"><text:s text:c="13"/>tikels 13 des Grundgesetzes ist nur zulässig, wenn tatsächliche Anhaltspunkte für den Ver-</text:p>
            <text:p text:style-name="P4"><text:s text:c="13"/>dacht vorliegen, dass jemand eine der in § 3 Abs. 1 Satz 1 genannten Bestrebungen oder Tä-</text:p>
            <text:p text:style-name="P4"><text:s text:c="13"/>tigkeiten durch die Planung oder Begehung einer besonders schwerwiegenden Straftat ver-</text:p>
            <text:p text:style-name="P4"><text:s text:c="13"/>folgt, die im Einzelfall geeignet ist, den Bestand oder die Sicherheit des Bundes oder eines </text:p>
            <text:p text:style-name="P4"><text:s text:c="13"/>Landes, das Leben von Personen oder in erheblichem Maße Leib oder Freiheit von Personen </text:p>
            <text:p text:style-name="P4"><text:s text:c="13"/>zu gefährden. 2Besonders schwerwiegende Straftaten sind </text:p>
            <text:p text:style-name="P4"><text:s text:c="13"/>1. <text:s/>Straftaten des Friedensverrats und des Hochverrats nach den §§ 80, 81 und 82 des </text:p>
            <text:p text:style-name="P4"><text:s text:c="19"/>Strafgesetzbuchs, </text:p>
            <text:p text:style-name="P4"><text:s text:c="13"/>2. <text:s/>Straftaten des Landesverrats und der Gefährdung der äußeren Sicherheit nach den </text:p>
            <text:p text:style-name="P4"><text:s text:c="19"/>§§ 94, 95 Abs. 3 und § 96 Abs. 1, jeweils auch in Verbindung mit § 97 b, sowie nach den </text:p>
            <text:p text:style-name="P4"><text:s text:c="19"/>§§ 97 a, 98 Abs. 1 Satz 2, § 99 Abs. 2 und den §§ 100, 100 a Abs. 4 des Strafgesetz-</text:p>
            <text:p text:style-name="P4"><text:s text:c="19"/>buchs, </text:p>
            <text:p text:style-name="P4"><text:s text:c="13"/>3. <text:s text:c="3"/>Bildung terroristischer Vereinigungen nach § 129 a, auch in Verbindung mit § 129 b, des </text:p>
            <text:p text:style-name="P4"><text:s text:c="19"/>Strafgesetzbuchs, </text:p>
            <text:p text:style-name="P4"><text:s text:c="13"/>4. <text:s text:c="3"/>Straftaten gegen das Leben nach den §§ 211 und 212 des Strafgesetzbuchs, </text:p>
            <text:p text:style-name="P4"><text:s text:c="13"/>5. <text:s text:c="3"/>Völkermord nach § 6 des Völkerstrafgesetzbuchs, </text:p>
            <text:p text:style-name="P4"><text:s text:c="13"/>6. <text:s text:c="3"/>Straftaten gegen die persönliche Freiheit nach den §§ 234, 234 a Abs. 1 und 2, §§ 239 a </text:p>
            <text:p text:style-name="P4"><text:s text:c="19"/>und 239 b des Strafgesetzbuchs, </text:p>
            <text:p text:style-name="P4"><text:s text:c="13"/>7. <text:s text:c="3"/>Gemeingefährliche Straftaten nach den §§ 306 a, 306 b, 307 Abs. 1 und 2, § 308 Abs. 1, </text:p>
            <text:p text:style-name="P4"><text:s text:c="19"/>§ 310 Abs. 1, § 313 Abs. 1, § 314 Abs. 1, § 315 Abs. 3, § 315 b Abs. 3, § 316 b Abs. 3 </text:p>
            <text:p text:style-name="P4"><text:s text:c="19"/>und § 316 c des Strafgesetzbuchs sowie <text:s/></text:p>
            <text:p text:style-name="P4"><text:s text:c="13"/>8. <text:s text:c="3"/>Straftaten nach § 19 Abs. 2 Nr. 2 und § 20 Abs. 1, jeweils auch in Verbindung mit § 21, </text:p>
            <text:p text:style-name="P4"><text:soft-page-break/><text:s text:c="19"/>des Gesetzes über die Kontrolle von Kriegswaffen. </text:p>
            <text:p text:style-name="P4"><text:s text:c="13"/>3Die Maßnahme ist nur zulässig, wenn die Erforschung des Sachverhalts auf andere Weise </text:p>
            <text:p text:style-name="P4"><text:s text:c="13"/>aussichtslos oder wesentlich erschwert wäre. </text:p>
            <text:p text:style-name="P4"><text:s text:c="19"/>(2) 1Die Maßnahme darf sich nur gegen die verdächtige Person richten und nur in Woh-</text:p>
            <text:p text:style-name="P4"><text:s text:c="13"/>nungen der verdächtigen Person durchgeführt werden. 2In Wohnungen anderer Personen ist </text:p>
            <text:p text:style-name="P4"><text:s text:c="13"/>die Maßnahme nur zulässig, wenn aufgrund tatsächlicher Anhaltspunkte anzunehmen ist, </text:p>
            <text:p text:style-name="P4"><text:s text:c="13"/>dass die verdächtige Person sich dort aufhält und die Maßnahme in der Wohnung der ver-</text:p>
            <text:p text:style-name="P4"><text:s text:c="13"/>dächtigen Person nicht möglich oder allein zur Erforschung des Sachverhalts nicht ausrei-</text:p>
            <text:p text:style-name="P4"><text:s text:c="13"/>chend ist. 3Satz 2 gilt nicht für Wohnungen, die von einer nach § 53 oder § 53 a der Strafpro-</text:p>
            <text:p text:style-name="P4"><text:s text:c="13"/>zessordnung zur Verweigerung des Zeugnisses berechtigten Person zur Ausübung ihres Be-</text:p>
            <text:p text:style-name="P4"><text:s text:c="13"/>rufs genutzt werden. 4Die Maßnahme darf auch durchgeführt werden, wenn andere Personen </text:p>
            <text:p text:style-name="P4"><text:s text:c="13"/>unvermeidbar betroffen werden. </text:p>
            <text:p text:style-name="P4"><text:s text:c="19"/>(3) 1Die Maßnahme darf nur angeordnet werden, soweit aufgrund tatsächlicher Anhalts-</text:p>
            <text:p text:style-name="P4"><text:s text:c="13"/>punkte, insbesondere zu der Art der zu überwachenden Räumlichkeiten und zum Verhältnis </text:p>
            <text:p text:style-name="P4"><text:s text:c="13"/>der zu überwachenden Personen zueinander, anzunehmen ist, dass durch die Überwachung </text:p>
            <text:p text:style-name="P4"><text:s text:c="13"/>Vorgänge, die dem Kernbereich privater Lebensgestaltung zuzurechnen sind, nicht erfasst </text:p>
            <text:p text:style-name="P4"><text:s text:c="13"/>werden. 2Gespräche in Betriebs- oder Geschäftsräumen sind in der Regel nicht dem Kernbe-</text:p>
            <text:p text:style-name="P4"><text:s text:c="13"/>reich privater Lebensgestaltung zuzurechnen. <text:s/></text:p>
            <text:p text:style-name="P4"><text:s text:c="19"/>(4) 1Die Maßnahme ist unverzüglich zu unterbrechen, wenn sich Anhaltspunkte dafür er-</text:p>
            <text:p text:style-name="P4"><text:s text:c="13"/>geben, dass der Kernbereich privater Lebensgestaltung von der Datenerhebung erfasst wird. </text:p>
            <text:p text:style-name="P4"><text:s text:c="13"/>2Werden durch die Maßnahme Daten aus dem Kernbereich privater Lebensgestaltung erfasst, </text:p>
            <text:p text:style-name="P4"><text:s text:c="13"/>so dürfen diese nicht gespeichert, verändert oder genutzt werden; entsprechende Aufzeich-</text:p>
            <text:p text:style-name="P4"><text:s text:c="14"/>nungen sind unverzüglich zu löschen. 3Die Tatsache, dass Daten aus dem Kernbereich priva-</text:p>
            <text:p text:style-name="P4"><text:s text:c="14"/>ter Lebensgestaltung erhoben wurden, und die Löschung der Daten sind zu dokumentieren. <text:s/></text:p>
            <text:p text:style-name="P4"><text:s text:c="19"/>(5) Der Einsatz technischer Mittel zur Informationsgewinnung im Schutzbereich des Arti-</text:p>
            <text:p text:style-name="P4"><text:s text:c="14"/>kels 13 des Grundgesetzes ist auch zulässig, soweit dieser Einsatz zur Abwehr von Gefahren </text:p>
            <text:p text:style-name="P4"><text:s text:c="14"/>für Leben, Gesundheit oder Freiheit der bei einem Einsatz in Wohnungen tätigen Personen </text:p>
            <text:p text:style-name="P4"><text:s text:c="14"/>unerlässlich ist. </text:p>
            <text:p text:style-name="P4"/>
            <text:p text:style-name="P4">Und weiterhin:</text:p>
            <text:p text:style-name="P4"/>
            <text:p text:style-name="P4">Die §§ 6 a und 6 b werden gestrichen. </text:p>
          </table:table-cell>
          <table:table-cell table:style-name="Tabelle1.C2" office:value-type="string">
            <text:p text:style-name="P2"/>
          </table:table-cell>
        </table:table-row>
        <table:table-row>
          <table:table-cell table:style-name="Tabelle1.A2" office:value-type="string">
            <text:p text:style-name="P2"/>
          </table:table-cell>
          <table:table-cell table:style-name="Tabelle1.A2" office:value-type="string">
            <text:p text:style-name="P4"><text:s text:c="58"/>§ 6 b </text:p>
            <text:p text:style-name="P4"><text:s text:c="32"/>Verfahrensvorschriften für den Einsatz technischer Mittel <text:s/></text:p>
            <text:p text:style-name="P4"><text:s text:c="34"/>im Schutzbereich des Artikels 13 des Grundgesetzes </text:p>
            <text:p text:style-name="P4"><text:s text:c="19"/>(1) <text:s/>1Maßnahmen nach § 6 a Abs. 1 Satz 1 bedürfen der richterlichen Anordnung.</text:p>
            <text:p text:style-name="P4"><text:s text:c="14"/>2Zuständig ist das Amtsgericht Hannover. 3Die Anordnung ist auf höchstens einen Monat zu </text:p>
            <text:p text:style-name="P4"><text:s text:c="14"/>befristen. 4Sie ergeht schriftlich. 5Sie muss die Person, gegen die sich die Maßnahme richtet, </text:p>
            <text:p text:style-name="P4"><text:s text:c="14"/>Art und Umfang der zu erhebenden Daten sowie die betroffenen Wohnungen bezeichnen und </text:p>
            <text:p text:style-name="P4"><text:s text:c="14"/>ist zu begründen. 6Für das gerichtliche Verfahren gelten die Vorschriften des Gesetzes über </text:p>
            <text:p text:style-name="P4"><text:s text:c="14"/>die Angelegenheiten der freiwilligen Gerichtsbarkeit entsprechend. 7Gegen eine Entscheidung, </text:p>
            <text:p text:style-name="P4"><text:s text:c="14"/>durch welche der Antrag der Verfassungsschutzbehörde abgelehnt wird, steht dieser die Be-</text:p>
            <text:p text:style-name="P4"><text:s text:c="14"/>schwerde zu. 8Verlängerungen der Anordnung um jeweils höchstens einen weiteren Monat </text:p>
            <text:p text:style-name="P4"><text:s text:c="14"/>sind auf Antrag zulässig, soweit die Voraussetzungen für die Anordnung fortbestehen. 9Ist die </text:p>
            <text:p text:style-name="P4"><text:s text:c="14"/>Dauer der Anordnung einer Maßnahme auf insgesamt sechs Monate verlängert worden, so </text:p>
            <text:p text:style-name="P4"><text:s text:c="14"/>entscheidet über weitere Verlängerungen das Landgericht; über eine Beschwerde entscheidet </text:p>
            <text:p text:style-name="P4"><text:s text:c="14"/>das Oberlandesgericht. </text:p>
            <text:p text:style-name="P4"><text:s text:c="19"/>(2) <text:s/>1Bei Gefahr im Verzuge kann die Leiterin oder der Leiter der Verfassungs-</text:p>
            <text:p text:style-name="P4"><text:s text:c="14"/>schutzabteilung oder die Vertreterin oder der Vertreter die Anordnung treffen. 2Absatz 1 Sät-</text:p>
            <text:p text:style-name="P4"><text:s text:c="14"/>ze 3 bis 5 gilt entsprechend; in der Begründung ist auch darzulegen, dass Gefahr im Verzuge </text:p>
            <text:p text:style-name="P4"><text:s text:c="14"/>vorliegt. <text:s/>3Eine richterliche Bestätigung der Anordnung ist unverzüglich zu beantragen. 4Die </text:p>
            <text:p text:style-name="P4"><text:soft-page-break/><text:s text:c="14"/>Anordnung ist unverzüglich aufzuheben, wenn die Bestätigung verweigert wird oder bis zum </text:p>
            <text:p text:style-name="P4"><text:s text:c="14"/>Ablauf des dritten Tages nach Erlass der Anordnung nicht vorliegt; die bereits erhobenen Da-</text:p>
            <text:p text:style-name="P4"><text:s text:c="14"/>ten dürfen nicht verwendet werden und sind unverzüglich zu löschen. </text:p>
            <text:p text:style-name="P4"><text:s text:c="19"/>(3) 1Der Vollzug der Anordnung erfolgt unter der Aufsicht einer oder eines in der <text:s/>Verfas-</text:p>
            <text:p text:style-name="P4"><text:s text:c="14"/>sungsschutzabteilung Tätigen, die oder der die Befähigung zum Richteramt hat. 2Liegen die </text:p>
            <text:p text:style-name="P4"><text:s text:c="14"/>Voraussetzungen der Anordnung nicht mehr vor, so ist die Maßnahme unverzüglich zu been-</text:p>
            <text:p text:style-name="P4"><text:s text:c="14"/>den. <text:s/></text:p>
            <text:p text:style-name="P4"><text:s text:c="19"/>(4) 1Die Verfassungsschutzbehörde hat den Betroffenen die Maßnahme nach ihrer Be-</text:p>
            <text:p text:style-name="P4"><text:s text:c="14"/>endigung mitzuteilen, wenn eine Gefährdung des Zwecks der Maßnahme ausgeschlossen </text:p>
            <text:p text:style-name="P4"><text:s text:c="14"/>werden kann. 2Die Mitteilung ist mit einer Rechtsbehelfsbelehrung zu versehen. 3Kann eine </text:p>
            <text:p text:style-name="P4"><text:s text:c="14"/>Gefährdung des Zwecks der Maßnahme zu diesem Zeitpunkt nicht ausgeschlossen werden, </text:p>
            <text:p text:style-name="P4"><text:s text:c="14"/>so ist die Mitteilung vorzunehmen, sobald diese Voraussetzung gegeben ist. 4Wurden perso-</text:p>
            <text:p text:style-name="P4"><text:s text:c="14"/>nenbezogene Daten übermittelt, so erfolgt die Mitteilung im Benehmen mit dem Empfänger. </text:p>
            <text:p text:style-name="P4"><text:s text:c="14"/>5Einer Mitteilung bedarf es endgültig nicht, wenn </text:p>
            <text:p text:style-name="P4"><text:s text:c="14"/>1. <text:s text:c="2"/>die Voraussetzung aus Satz 1 auch fünf Jahre nach Beendigung der Maßnahme noch </text:p>
            <text:p text:style-name="P4"><text:s text:c="19"/>nicht eingetreten ist, </text:p>
            <text:p text:style-name="P4"><text:s text:c="14"/>2. <text:s text:c="2"/>sie mit an Sicherheit grenzender Wahrscheinlichkeit auch in Zukunft nicht eintreten wird </text:p>
            <text:p text:style-name="P4"><text:s text:c="19"/>und <text:s/></text:p>
            <text:p text:style-name="P4"><text:s text:c="14"/>3. <text:s text:c="2"/>die Voraussetzungen für eine Löschung sowohl bei der erhebenden Stelle als auch beim </text:p>
            <text:p text:style-name="P4"><text:s text:c="19"/>Empfänger vorliegen. </text:p>
            <text:p text:style-name="P4"><text:s text:c="19"/>(5) 1Nach Beendigung der Maßnahme steht der betroffenen Person die sofortige Be-</text:p>
            <text:p text:style-name="P4"><text:s text:c="14"/>schwerde zu. 2Die Frist beginnt mit Zugang der Mitteilung nach Absatz 4. 3Die sofortige weite-</text:p>
            <text:p text:style-name="P4"><text:s text:c="14"/>re Beschwerde ist nur statthaft, wenn das Landgericht sie wegen der grundsätzlichen Bedeu-</text:p>
            <text:p text:style-name="P4"><text:s text:c="14"/>tung zulässt. </text:p>
            <text:p text:style-name="P4"><text:s text:c="19"/>(6) 1Maßnahmen nach § 6 a Abs. 5 bedürfen der Anordnung durch die Leiterin oder den </text:p>
            <text:p text:style-name="P4"><text:s text:c="13"/>Leiter der Verfassungsschutzabteilung oder durch die Vertreterin oder den Vertreter. <text:s/>2Ab-</text:p>
            <text:p text:style-name="P4"><text:s text:c="13"/>satz 1 Sätze 4 und 5 sowie die Absätze 3 und 4 gelten entsprechend. </text:p>
            <text:p text:style-name="P4"><text:s text:c="19"/>(7) 1Die durch Maßnahmen nach § 6 a Abs. 1 Satz 1 und Abs. 5 erhobenen personenbe-</text:p>
            <text:p text:style-name="P4"><text:s text:c="13"/>zogenen Daten dürfen außer zu den dort genannten Zwecken nur zur Abwehr einer gegen-</text:p>
            <text:p text:style-name="P4"><text:s text:c="13"/>wärtigen Gefahr für Leib, Leben oder Freiheit einer Person oder zur Aufklärung einer beson-</text:p>
            <text:p text:style-name="P4"><text:s text:c="13"/>ders schwerwiegenden Straftat verwertet werden. 2Daten, die aufgrund einer Anordnung nach </text:p>
            <text:p text:style-name="P4"><text:s text:c="13"/>§ 6 a Abs. 5 erhoben worden sind, dürfen nur verarbeitet werden, wenn die Rechtmäßigkeit </text:p>
            <text:p text:style-name="P4"><text:s text:c="13"/>der Maßnahme richterlich festgestellt ist; Absatz 1 Sätze 2, 6 und 7 gilt entsprechend. 3Wird </text:p>
            <text:p text:style-name="P4"><text:s text:c="13"/>die Rechtmäßigkeit der Maßnahme nicht richterlich festgestellt, so dürfen die bereits erhobe-</text:p>
            <text:p text:style-name="P4"><text:s text:c="13"/>nen Daten nicht verwendet werden; sie sind unverzüglich zu löschen. 4§ 4 Abs. 1 und 2 Satz 1 </text:p>
            <text:p text:style-name="P4"><text:s text:c="13"/>sowie Abs. 5 und 6 des Artikel 10-Gesetzes gilt entsprechend. </text:p>
            <text:p text:style-name="P4"><text:s text:c="19"/>(8) Von einer Maßnahme nach § 6 a Abs. 1 Satz 1 oder Abs. 5 ist der Ausschuss für An-</text:p>
            <text:p text:style-name="P4"><text:s text:c="13"/>gelegenheiten des Verfassungsschutzes in der nächsten nach der Anordnung stattfindenden </text:p>
            <text:p text:style-name="P4"><text:s text:c="13"/>Sitzung zu unterrichten. </text:p>
            <text:p text:style-name="P4"><text:s text:c="19"/>(9) 1Bei einer Maßnahme nach § 6 a Abs. 1 Satz 1 oder Abs. 5 unterrichtet das Fachmi-</text:p>
            <text:p text:style-name="P4"><text:s text:c="13"/>nisterium den Ausschuss für Angelegenheiten des Verfassungsschutzes innerhalb von sechs </text:p>
            <text:p text:style-name="P4"><text:s text:c="13"/>Monaten nach Beendigung über die Mitteilung an die Betroffenen oder über die Gründe, die </text:p>
            <text:p text:style-name="P4"><text:s text:c="13"/>einer Mitteilung entgegenstehen. 2Der Ausschuss ist jeweils nach einem Jahr über eine weite-</text:p>
            <text:p text:style-name="P4"><text:s text:c="13"/>re Zurückstellung der Mitteilung nach Absatz 4 Satz 2 zu unterrichten. 3Der Ausschuss ist </text:p>
            <text:p text:style-name="P4"><text:s text:c="13"/>auch über die nach Absatz 4 Satz 5 unterbliebenen Mitteilungen zu unterrichten. <text:s/></text:p>
            <text:p text:style-name="P4"><text:s text:c="19"/>(10) Das Grundrecht der Unverletzlichkeit der Wohnung (Artikel 13 des Grundgesetzes) </text:p>
            <text:p text:style-name="P4"><text:s text:c="13"/>wird nach Maßgabe der Absätze 1 bis 7 sowie des § 6 a eingeschränkt. <text:s/></text:p>
            <text:p text:style-name="P4"/>
            <text:p text:style-name="P4">Und weiterhin:</text:p>
            <text:p text:style-name="P4"/>
            <text:p text:style-name="P4"><text:soft-page-break/>Die §§ 6 a und 6 b werden gestrichen. </text:p>
          </table:table-cell>
          <table:table-cell table:style-name="Tabelle1.C2" office:value-type="string">
            <text:p text:style-name="P2"/>
          </table:table-cell>
        </table:table-row>
        <table:table-row>
          <table:table-cell table:style-name="Tabelle1.A2" office:value-type="string">
            <text:p text:style-name="P2"/>
          </table:table-cell>
          <table:table-cell table:style-name="Tabelle1.A2" office:value-type="string">
            <text:p text:style-name="P4"><text:s text:c="57"/>§ 6 c </text:p>
            <text:p text:style-name="P4"><text:s text:c="34"/>Verfahrensvorschriften für das heimliche Mithören </text:p>
            <text:p text:style-name="P4"><text:s text:c="29"/>und Aufzeichnen des nicht öffentlich gesprochenen Wortes </text:p>
            <text:p text:style-name="P4"><text:s text:c="43"/>unter Einsatz technischer Mittel </text:p>
            <text:p text:style-name="P4"><text:s text:c="19"/>(1) Der Einsatz eines nachrichtendienstlichen Mittels nach § 6 Abs. 1 Satz 1 Nr. 7 au-</text:p>
            <text:p text:style-name="P4"><text:s text:c="13"/>ßerhalb des Schutzbereichs des Artikels 13 des Grundgesetzes bedarf der Anordnung durch </text:p>
            <text:p text:style-name="P4"><text:s text:c="13"/>die Fachministerin oder den Fachminister oder die Vertreterin oder den Vertreter. <text:s/></text:p>
            <text:p text:style-name="P4"><text:s text:c="19"/>(2) 1Werden durch eine Maßnahme nach Absatz 1 Daten aus dem Kernbereich privater </text:p>
            <text:p text:style-name="P4"><text:s text:c="13"/>Lebensgestaltung erfasst, so dürfen diese nicht gespeichert, verändert und genutzt werden; </text:p>
            <text:p text:style-name="P4"><text:s text:c="13"/>entsprechende Aufzeichnungen sind unverzüglich zu löschen. 2Die Tatsache, dass Daten aus </text:p>
            <text:p text:style-name="P4"><text:s text:c="13"/>dem Kernbereich privater Lebensgestaltung erhoben wurden, und die Löschung der Daten </text:p>
            <text:p text:style-name="P4"><text:s text:c="13"/>sind zu dokumentieren. </text:p>
            <text:p text:style-name="P4"><text:s text:c="19"/>(3) 1Für personenbezogene Daten, die durch Maßnahmen nach Absatz 1 erhoben wur-</text:p>
            <text:p text:style-name="P4"><text:s text:c="13"/>den, gilt § 4 Abs. 1 und 2 Satz 1 sowie Abs. 4 bis 6 des Artikel 10-Gesetzes entsprechend. </text:p>
            <text:p text:style-name="P4"><text:s text:c="13"/>2Für die Mitteilung an Betroffene gilt § 6 b Abs. 4 Sätze 1 und 3 bis 5 entsprechend. </text:p>
            <text:p text:style-name="P4"><text:s text:c="19"/>(4) 1Von einer Maßnahme nach Absatz 1 ist der Ausschuss für Angelegenheiten des </text:p>
            <text:p text:style-name="P4"><text:s text:c="13"/>Verfassungsschutzes in der nächsten nach der Anordnung stattfindenden Sitzung zu unter-</text:p>
            <text:p text:style-name="P4"><text:s text:c="13"/>richten. 2§ 6 b Abs. 9 Sätze 1 und 3 gilt entsprechend. </text:p>
            <text:p text:style-name="P4"/>
            <text:p text:style-name="P4">Und weiterhin:</text:p>
            <text:p text:style-name="P4"/>
            <text:p text:style-name="P4">§ 6 c wird wie folgt geändert: </text:p>
            <text:p text:style-name="P4"><text:s text:c="13"/>a) <text:s text:c="3"/>Absatz 3 Satz 2 erhält folgende Fassung: </text:p>
            <text:p text:style-name="P4"><text:s text:c="19"/>,,2Die Verfassungsschutzbehörde hat den Betroffenen die Maßnahme nach ihrer Beendi-</text:p>
            <text:p text:style-name="P4"><text:s text:c="19"/>gung mitzuteilen, wenn eine Gefährdung des Zwecks der Maßnahme ausgeschlossen </text:p>
            <text:p text:style-name="P4"><text:s text:c="19"/>werden kann. 3Kann eine Gefährdung des Zwecks der Maßnahme zu diesem Zeitpunkt </text:p>
            <text:p text:style-name="P4"><text:s text:c="19"/>nicht ausgeschlossen werden, so ist die Mitteilung vorzunehmen, sobald diese Voraus-</text:p>
            <text:p text:style-name="P4"><text:s text:c="19"/>setzung gegeben ist. 4Wurden personenbezogene Daten übermittelt, so erfolgt die Mittei-</text:p>
            <text:p text:style-name="P4"><text:s text:c="19"/>lung im Benehmen mit dem Empfänger. 5Einer Mitteilung bedarf es endgültig nicht, wenn </text:p>
            <text:p text:style-name="P4"><text:s text:c="19"/>1. <text:s/>die Voraussetzung aus Satz 1 auch fünf Jahre nach Beendigung der Maßnahme </text:p>
            <text:p text:style-name="P4"><text:s text:c="25"/>noch nicht eingetreten ist, </text:p>
            <text:p text:style-name="P4"><text:s text:c="19"/>2. <text:s text:c="3"/>sie mit an Sicherheit grenzender Wahrscheinlichkeit auch in Zukunft nicht eintreten </text:p>
            <text:p text:style-name="P4"><text:s text:c="25"/>wird und <text:s/></text:p>
            <text:p text:style-name="P4"><text:s text:c="19"/>3. <text:s text:c="3"/>die Voraussetzungen für eine Löschung sowohl bei der erhebenden Stelle als auch </text:p>
            <text:p text:style-name="P4"><text:s text:c="25"/>beim Empfänger vorliegen." </text:p>
            <text:p text:style-name="P4"><text:s text:c="15"/>b) <text:s text:c="3"/>Absatz 4 wird wie folgt geändert: </text:p>
            <text:p text:style-name="P4"><text:s text:c="21"/>aa) <text:s/>Der bisherige Satz 1 wird einziger Satz. </text:p>
            <text:p text:style-name="P4"><text:s text:c="21"/>bb) <text:s/>Satz 2 wird gestrichen. </text:p>
            <text:p text:style-name="P4"><text:s text:c="15"/>c) <text:s text:c="3"/>Es wird der folgende Absatz 5 angefügt: </text:p>
            <text:p text:style-name="P4"><text:s text:c="27"/>,,(5) <text:s/>1Bei einer Maßnahme nach Absatz 1 unterrichtet das Fachministerium den </text:p>
            <text:p text:style-name="P4"><text:s text:c="21"/>Ausschuss für Angelegenheiten des Verfassungsschutzes innerhalb von sechs Monaten </text:p>
            <text:p text:style-name="P4"><text:s text:c="21"/>nach Beendigung über die Mitteilung an die Betroffenen oder über die Gründe, die einer </text:p>
            <text:p text:style-name="P4"><text:s text:c="21"/>Mitteilung entgegenstehen. 2Der Ausschuss ist auch über die nach Absatz 3 Satz 5 un-</text:p>
            <text:p text:style-name="P4"><text:s text:c="21"/>terbliebenen Mitteilungen zu unterrichten." </text:p>
            <text:p text:style-name="P4"><text:s text:c="10"/>6. <text:s text:c="2"/>In § 6 d Abs.1 Satz 3 wird die Verweisung ,,§ 5 a Abs. 7 und 9 sowie Abs. 10 Nr. 3" durch die </text:p>
            <text:p text:style-name="P4"><text:s text:c="15"/>Verweisung ,,§ 5 a Abs. 6 und 8 sowie Abs. 9 Nr. 3" ersetzt. </text:p>
          </table:table-cell>
          <table:table-cell table:style-name="Tabelle1.C2" office:value-type="string">
            <text:p text:style-name="P2"/>
          </table:table-cell>
        </table:table-row>
        <table:table-row>
          <table:table-cell table:style-name="Tabelle1.A2" office:value-type="string">
            <text:p text:style-name="P2"/>
          </table:table-cell>
          <table:table-cell table:style-name="Tabelle1.A2" office:value-type="string">
            <text:p text:style-name="P4"><text:s text:c="6"/>§ 6 d </text:p>
            <text:p text:style-name="P4"><text:s text:c="30"/>Einsatz technischer Mittel nach § 6 Abs. 1 Satz 1 Nr. 12 </text:p>
            <text:p text:style-name="P4"><text:s text:c="19"/>(1) 1Technische Mittel nach § 6 Abs. 1 Satz 1 Nr. 12 darf die Verfassungsschutzbehörde </text:p>
            <text:p text:style-name="P4"><text:soft-page-break/><text:s text:c="13"/>zur Erfüllung ihrer Aufgaben nach § 3 Abs. 1 Satz 1 einsetzen, wenn tatsächliche Anhalts-</text:p>
            <text:p text:style-name="P4"><text:s text:c="13"/>punkte für eine schwerwiegende Gefahr für ein in § 3 Abs. 1 Satz 1 genanntes Schutzgut vor-</text:p>
            <text:p text:style-name="P4"><text:s text:c="13"/>liegen. 2Die Maßnahme ist nur zulässig, wenn die Erforschung des Sachverhalts auf andere </text:p>
            <text:p text:style-name="P4"><text:s text:c="13"/>Weise aussichtslos oder wesentlich erschwert wäre. 3Die Maßnahme darf sich nur gegen die </text:p>
            <text:p text:style-name="P4"><text:s text:c="13"/>in § 5 a Abs. 7 und 9 sowie Abs. 10 Nr. 3 bezeichneten Personen richten. 4§ 5 b Abs. 2 bis 4 </text:p>
            <text:p text:style-name="P4"><text:s text:c="13"/>gilt entsprechend. <text:s/></text:p>
            <text:p text:style-name="P4"><text:s text:c="22"/>(2) 1Personenbezogene Daten Dritter dürfen anlässlich solcher Maßnahmen nur erhoben </text:p>
            <text:p text:style-name="P4"><text:s text:c="16"/>werden, wenn dies aus technischen Gründen zur Erreichung des Zwecks nach Absatz 1 un-</text:p>
            <text:p text:style-name="P4"><text:s text:c="16"/>vermeidbar ist. 2Sie dürfen nicht verwendet werden und sind nach Beendigung der Maßnahme </text:p>
            <text:p text:style-name="P4"><text:s text:c="16"/>unverzüglich zu löschen. 3§ 5 b Abs. 5 Sätze 4 und 5 und Abs. 6 und 7 gilt entsprechend." </text:p>
            <text:p text:style-name="P4"><text:s text:c="10"/>6. <text:s text:c="3"/>§ 7 wird gestrichen. </text:p>
          </table:table-cell>
          <table:table-cell table:style-name="Tabelle1.C2" office:value-type="string">
            <text:p text:style-name="P2"/>
          </table:table-cell>
        </table:table-row>
        <table:table-row>
          <table:table-cell table:style-name="Tabelle1.A2" office:value-type="string">
            <text:p text:style-name="P2">§ 7</text:p>
            <text:p text:style-name="P2">Weiterverarbeitung; Mitteilung an Betroffene</text:p>
            <text:p text:style-name="P2"/>
            <text:p text:style-name="P2">(1) Die durch Maßnahmen nach den §§ 5 a und 6 Abs. 1 Satz 1 Nr. 12 erhobenen personenbezogenen Daten dürfen nur nach Maßgabe des § 4 des Artikel 10-Gesetzes weiterverarbeitet werden.</text:p>
            <text:p text:style-name="P2"/>
            <text:p text:style-name="P2">(2) 1 Die mit Mitteln nach § 6 Abs. 1 erhobenen personenbezogenen Daten dürfen nur für den Zweck weiterverarbeitet werden, zu dem sie erhoben worden sind. 2 Eine Verarbeitung für andere Zwecke ist nur zulässig, wenn das zur Erhebung verwendete Mittel auch für den anderen Zweck hätte angewendet werden dürfen. 3 Für personenbezogene Daten, die durch Maßnahmen nach § 6 Abs. 3 und durch solche Maßnahmen nach § 6 Abs. 1 erhoben wurden, die in ihrer Art und Schwere einer Beschränkung des Brief-, Post- und Fernmeldegeheimnisses gleichkommen, gilt § 4 Abs. 1 und 2 Satz 1 sowie Abs. 4 bis 6 des Artikel 10-Gesetzes entsprechend.</text:p>
            <text:p text:style-name="P2"/>
            <text:p text:style-name="P2">(3) 1 Die durch Maßnahmen nach § 6 Abs. 5 erhobenen Daten dürfen außer zu den dort genannten Zwecken nur zur Strafverfolgung oder zur Abwehr erheblicher Gefahren verwertet werden. 2 Die Verwertung bedarf der richterlichen Feststellung der Rechtmäßigkeit der Maßnahme. 3 § 6 Abs. 4 Sätze 2 und 5 bis 7 gilt entsprechend. 4 Wird die Rechtmäßigkeit der Maßnahme nicht nachträglich richterlich bestätigt, so sind die erhobenen Daten unverzüglich zu löschen. 5 <text:s/>§ 4 Abs. 1 und 2 Satz 1 sowie Abs. 4 bis 6 des Artikel 10-Gesetzes gilt entsprechend.</text:p>
            <text:p text:style-name="P2"/>
            <text:p text:style-name="P2">(4) 1 Die Verfassungsschutzbehörde hat die in den Absätzen 1, 2 Satz 3 und Absatz 3 bezeichneten Maßnahmen den Betroffenen nach ihrer Einstellung mitzuteilen, wenn eine Gefährdung des Zwecks der Maßnahme ausgeschlossen werden kann. 2 Kann eine Gefährdung des Zwecks der Maßnahme zu diesem Zeitpunkt nicht ausgeschlossen werden, so ist die Mitteilung vorzunehmen, sobald diese Voraussetzung gegeben ist. 3 Wurden personenbezogene Daten übermittelt, so erfolgt die Mitteilung im Benehmen mit dem Empfänger. 4 Einer Mitteilung bedarf es endgültig nicht, wenn</text:p>
            <text:p text:style-name="P2"/>
            <text:p text:style-name="P2">1.</text:p>
            <text:p text:style-name="P2"/>
            <text:p text:style-name="P2"><text:s text:c="4"/>die Voraussetzung aus Satz 1 auch fünf Jahre nach Einstellung der Maßnahme noch nicht eingetreten ist,</text:p>
            <text:p text:style-name="P2">2.</text:p>
            <text:p text:style-name="P2"/>
            <text:p text:style-name="P2"><text:s text:c="4"/>sie mit an Sicherheit grenzender Wahrscheinlichkeit auch in Zukunft nicht eintreten wird und</text:p>
            <text:p text:style-name="P2">3.</text:p>
            <text:p text:style-name="P2"/>
            <text:p text:style-name="P2"><text:s text:c="4"/>die Voraussetzungen für eine Löschung sowohl bei der erhebenden Stelle als auch beim Empfänger vorliegen.</text:p>
            <text:p text:style-name="P2"/>
            <text:p text:style-name="P2"><text:soft-page-break/>5 Bei den in Absatz 1 bezeichneten Maßnahmen stellt die G 10-Kommission das Vorliegen der Voraussetzungen des Satzes 4 fest; § 4 Abs. 5 und 6 Nds. AG G 10 findet entsprechende Anwendung. 6 Bei den übrigen Maßnahmen unterrichtet das Fachministerium den Ausschuss für Angelegenheiten des Verfassungsschutzes innerhalb von sechs Monaten nach Einstellung über die Mitteilung an die Betroffenen oder über die Gründe, die einer Mitteilung entgegenstehen. 7 Der Ausschuss ist auch über die nach Satz 4 unterbliebenen Mitteilungen zu unterricht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8</text:p>
            <text:p text:style-name="P2">Speicherung, Veränderung und Nutzung personenbezogener Daten</text:p>
            <text:p text:style-name="P2"/>
            <text:p text:style-name="P2">(1) 1 Die Verfassungsschutzbehörde darf zur Erfüllung ihrer Aufgaben nach § 3 Abs. 1 Satz 1 personenbezogene Daten speichern, verändern und nutzen, wenn</text:p>
            <text:p text:style-name="P2"/>
            <text:p text:style-name="P2">1.</text:p>
            <text:p text:style-name="P2"/>
            <text:p text:style-name="P2"><text:s text:c="4"/>tatsächliche Anhaltspunkte für den Verdacht bestehen, dass die betroffene Person an Bestrebungen oder Tätigkeiten nach § 3 Abs. 1 Satz 1 beteiligt ist, und dies für die Beobachtung der Bestrebung oder Tätigkeit erforderlich ist,</text:p>
            <text:p text:style-name="P2">2.</text:p>
            <text:p text:style-name="P2"/>
            <text:p text:style-name="P2"><text:s text:c="4"/>dies für die Erforschung und Bewertung gewalttätiger Bestrebungen nach §§ 3 Abs. 1 Satz 1 Nrn. 1, 3 und 4 oder von Tätigkeiten nach § 3 Abs. 1 Satz 1 Nr. 2 erforderlich ist oder</text:p>
            <text:p text:style-name="P2">3.</text:p>
            <text:p text:style-name="P2"/>
            <text:p text:style-name="P2"><text:s text:c="4"/>dies zur. Schaffung nachrichtendienstlicher Zugänge zu Bestrebungen oder Tätigkeiten nach § 3 Abs. 1 Satz 1 Nr. 2 erforderlich ist.</text:p>
            <text:p text:style-name="P2"/>
            <text:p text:style-name="P2">2 In Akten dürfen über Satz 1 Nr. 2 hinaus personenbezogene Daten auch gespeichert, verändert und genutzt werden, wenn dies sonst zur Erforschung und Bewertung von Bestrebungen nach § 3 Abs. 1 Satz 1 Nrn. 1, 3 und 4 erforderlich ist.</text:p>
            <text:p text:style-name="P2"/>
            <text:p text:style-name="P2">(2) Personenbezogene Daten dürfen nur dann in Dateien gespeichert werden, wenn sie aus Akten ersichtlich sind.</text:p>
            <text:p text:style-name="P2"/>
            <text:p text:style-name="P2">(3) Die Speicherung von personenbezogenen Daten aus der engeren Persönlichkeitssphäre in Dateien ist unzulässig.</text:p>
            <text:p text:style-name="P2"/>
            <text:p text:style-name="P2">(4) Die Verfassungsschutzbehörde hat die Speicherungsdauer auf das für ihre Aufgabenerfüllung erforderliche Maß zu beschränk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9</text:p>
            <text:p text:style-name="P2">Speicherung, Veränderung und Nutzung</text:p>
            <text:p text:style-name="P2">personenbezogener Daten von Minderjährigen</text:p>
            <text:p text:style-name="P2"/>
            <text:p text:style-name="P2">(1) 1 Die Verfassungsschutzbehörde darf unter den Voraussetzungen des § 8 Daten über das Verhalten Minderjähriger aus der Zeit vor Vollendung des 14. Lebensjahres in Akten, die zu ihrer Person geführt werden, nur speichern, verändern oder nutzen, wenn tatsächliche Anhaltspunkte dafür bestehen, dass die betroffene Person eine der in § 3 Abs. 1 des Artikel 10-Gesetzes genannten Straftaten plant, begeht oder begangen hat. 2 In Dateien dürfen Daten über das Verhalten Minderjähriger nur gespeichert; verändert oder genutzt werden, wenn</text:p>
            <text:p text:style-name="P2"><text:soft-page-break/></text:p>
            <text:p text:style-name="P2">1.</text:p>
            <text:p text:style-name="P2"/>
            <text:p text:style-name="P2"><text:s text:c="4"/>die oder der Minderjährige zu dem Zeitpunkt, auf den sich die Daten beziehen, das 14. Lebensjahr bereits vollendet hatte und</text:p>
            <text:p text:style-name="P2">2.</text:p>
            <text:p text:style-name="P2"/>
            <text:p text:style-name="P2"><text:s text:c="4"/>tatsächliche Anhaltspunkte für den Verdacht einer Tätigkeit nach § 3 Abs. 1 Satz 1 Nr. 2 oder einer Bestrebung nach § 3 Abs. 1 Satz 1 Nr. 1, 3 oder 4 bestehen, die durch Anwendung von Gewalt oder darauf gerichtete Vorbereitungshandlungen verfolgt wird.</text:p>
            <text:p text:style-name="P2"/>
            <text:p text:style-name="P2">(2) 1 Die nach Absatz 1 über Personen vor Vollendung des 16. Lebensjahres gespeicherten Daten sind zwei Jahre nach der Speicherung zu löschen, es sei denn, dass weitere Informationen im Sinne des § 3 Abs. 1 Satz 1 hinzugekommen sind. 2 Die nach Absatz 1 über Personen nach Vollendung des 16. und vor Vollendung des.18. Lebensjahres gespeicherten Daten sind zwei Jahre nach der Speicherung auf die Erforderlichkeit einer weiteren Speicherung zu überprüfen. 3 Sie sind spätestens nach fünf Jahren zu löschen, es sei denn, dass nach Eintritt der Volljährigkeit weitere Informationen über Bestrebungen oder Tätigkeiten nach § 3 Abs. 1 Satz 1 hinzugekommen sind.</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0</text:p>
            <text:p text:style-name="P2">Berichtigung, Löschung und Sperrung</text:p>
            <text:p text:style-name="P2">von personenbezogenen Daten in Dateien</text:p>
            <text:p text:style-name="P2"/>
            <text:p text:style-name="P2">(1) Die Verfassungsschutzbehörde hat die in Dateien gespeicherten personenbezogenen Daten zu berichtigen, wenn sie unrichtig sind; sie hat sie zu ergänzen, wenn sie unvollständig sind und dadurch schutzwürdige Interessen der betroffenen Person beeinträchtigt sein können.</text:p>
            <text:p text:style-name="P2"/>
            <text:p text:style-name="P2">(2) 1 Die Verfassungsschutzbehörde hat die in Dateien gespeicherten personenbezogenen Daten zu löschen, wenn</text:p>
            <text:p text:style-name="P2"/>
            <text:p text:style-name="P2">1.</text:p>
            <text:p text:style-name="P2"/>
            <text:p text:style-name="P2"><text:s text:c="4"/>ihre Speicherung unzulässig war oder</text:p>
            <text:p text:style-name="P2">2.</text:p>
            <text:p text:style-name="P2"/>
            <text:p text:style-name="P2"><text:s text:c="4"/>ihre Kenntnis für die Aufgabenerfüllung nicht mehr erforderlich ist.</text:p>
            <text:p text:style-name="P2"/>
            <text:p text:style-name="P2">2 Die Löschung unterbleibt, wenn Grund zu der Annahme besteht, dass durch sie schutzwürdige Interessen von Betroffenen beeinträchtigt würden. 3 In diesem Fall sind die Daten zu sperren. 4 Sie dürfen nur noch mit Einwilligung der Betroffenen weiter verarbeitet werden.</text:p>
            <text:p text:style-name="P2"/>
            <text:p text:style-name="P2">(3) 1 Die Verfassungsschutzbehörde prüft bei der Einzelfallbearbeitung und nach festgesetzten Fristen, spätestens nach fünf Jahren, ob gespeicherte personenbezogene Daten zu berichtigen oder zu ergänzen, zu löschen oder zu sperren sind. 2 Gespeicherte personenbezogene Daten über Bestrebungen nach § 3 Abs. 1 Satz 1 Nr. 1 sind spätestens zehn Jahre, über Bestrebungen nach Nr. 3 oder 4 spätestens 15 Jahre nach dem Zeitpunkt der letzten Speicherung einer Information über Bestrebungen und Tätigkeiten nach § 3 Abs. 1 Satz 1 zu löschen.</text:p>
            <text:p text:style-name="P2"/>
            <text:p text:style-name="P2">(4) 1 In den Fällen des Absatzes 2 Satz 1 Nr. 2 und des Absatzes 3 Satz 2 tritt an die Stelle der Löschung der personenbezogenen Daten durch die Verfassungsschutzbehörde die Abgabe an das Landesarchiv. 2 Die Nutzung archivierter Daten durch die Verfassungsschutzbehörde ist <text:soft-page-break/>ausgeschlossen, solange diese nicht allgemein zugänglich sind.</text:p>
            <text:p text:style-name="P2"/>
            <text:p text:style-name="P2">(5) Personenbezogene Daten, die ausschließlich zu Zwecken der Datenschutzkontrolle, der Datensicherung oder zur Sicherstellung eines ordnungsgemäßen Betriebes einer Datenverarbeitungsanlage gespeichert werden, dürfen nur für diese Zwecke oder zur Verfolgung von Straftaten nach dem Niedersächsischen Datenschutzgesetz weiter verarbeitet werd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1</text:p>
            <text:p text:style-name="P2">Berichtigung, Löschung und Sperrung</text:p>
            <text:p text:style-name="P2">von personenbezogenen Daten in Akten</text:p>
            <text:p text:style-name="P2"/>
            <text:p text:style-name="P2">(1) Stellt die Verfassungsschutzbehörde fest, dass in Akten gespeicherte personenbezogene Daten unrichtig sind, oder wird ihre Richtigkeit von Betroffenen bestritten, so ist dies in der Akte zu vermerken.</text:p>
            <text:p text:style-name="P2"/>
            <text:p text:style-name="P2">(2) 1 Für Akten, die zu einer bestimmten Person geführt werden; gilt § 10 Abs. 2 und 3 entsprechend. 2 Im Übrigen hat die Verfassungsschutzbehörde personenbezogene Daten zu sperren, wenn sie bei der Einzelfallbearbeitung feststellt, dass ohne die Sperrung schutzwürdige Interessen von Betroffenen beeinträchtigt würden, und die Daten für die künftige Aufgabenerfüllung nicht mehr erforderlich sind. 3 Gesperrte Daten sind mit einem entsprechenden Vermerk zu versehen; sie dürfen nicht mehr weiter verarbeitet werden. 4 Eine Aufhebung der Sperrung ist möglich, wenn ihre Voraussetzungen nachträglich entfallen.</text:p>
            <text:p text:style-name="P2"/>
            <text:p text:style-name="P2">(3) 1 Sind Akten der Verfassungsschutzbehörde für ihre Aufgabenerfüllung nicht mehr erforderlich, so tritt an die Stelle ihrer Vernichtung die Abgabe an das Landesarchiv. 2 <text:s/>Für Akten, die zu einer bestimmten Person geführt werden, oder andere Akten, die personenbezogene Daten enthalten, gilt § 10 Abs. 4 Satz 2 entsprechend.</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2</text:p>
            <text:p text:style-name="P2">Dateibeschreibungen</text:p>
            <text:p text:style-name="P2"/>
            <text:p text:style-name="P2">(1) 1 Für jede Datei bei der Verfassungsschutzbehörde sind in einer Dateibeschreibung festzulegen:</text:p>
            <text:p text:style-name="P2"/>
            <text:p text:style-name="P2">1.</text:p>
            <text:p text:style-name="P2"/>
            <text:p text:style-name="P2"><text:s text:c="4"/>die Bezeichnung der Datei,</text:p>
            <text:p text:style-name="P2">2.</text:p>
            <text:p text:style-name="P2"/>
            <text:p text:style-name="P2"><text:s text:c="4"/>der Zweck der Datei,</text:p>
            <text:p text:style-name="P2">3.</text:p>
            <text:p text:style-name="P2"/>
            <text:p text:style-name="P2"><text:s text:c="4"/>Inhalt, Umfang, Voraussetzungen und Rechtsgrundlage der Speicherung, Übermittlung und Nutzung (betroffener Personenkreis; Arten der Daten),</text:p>
            <text:p text:style-name="P2">4.</text:p>
            <text:p text:style-name="P2"/>
            <text:p text:style-name="P2"><text:s text:c="4"/>Überprüfungsfristen, Speicherungsdauer,</text:p>
            <text:p text:style-name="P2">5.</text:p>
            <text:p text:style-name="P2"/>
            <text:p text:style-name="P2"><text:s text:c="4"/>die nach dem Niedersächsischen Datenschutzgesetz erforderlichen technischen und organisatorischen Maßnahmen,</text:p>
            <text:p text:style-name="P2"><text:soft-page-break/>6.</text:p>
            <text:p text:style-name="P2"/>
            <text:p text:style-name="P2"><text:s text:c="4"/>bei automatisierten Verfahren die Betriebsart des Verfahrens, die Art der Geräte, die Stellen, bei denen sie aufgestellt sind, sowie das Verfahren zur Übermittlung, Sperrung, Löschung und Auskunftserteilung.</text:p>
            <text:p text:style-name="P2"/>
            <text:p text:style-name="P2">2 Satz 1 gilt nicht für Dateien, die aus ausschließlich verarbeitungstechnischen Gründen vorübergehend vorgehalten werden.</text:p>
            <text:p text:style-name="P2"/>
            <text:p text:style-name="P2">(2) Vor dem Erlass einer Dateibeschreibung ist die oder der Landesbeauftragte für den Datenschutz anzuhören.</text:p>
            <text:p text:style-name="P2"/>
            <text:p text:style-name="P2">(3) 1 Die Speicherung personenbezogener Daten ist auf das erforderliche Maß zu beschränken. 2 In angemessenen Abständen ist die Notwendigkeit der Weiterführung oder Änderung der Dateien zu überprüfen.</text:p>
            <text:p text:style-name="P2"/>
            <text:p text:style-name="P2">(4) In der Dateibeschreibung über personenbezogene Textdateien ist die Zugriffsberechtigung auf Personen zu beschränken, die unmittelbar mit Arbeiten in dem Gebiet betraut sind, dem die Textdateien zugeordnet sind; Auszüge aus Textdateien dürfen nicht ohne die dazugehörenden erläuternden Unterlagen übermittelt werd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Dritter Abschnitt</text:p>
            <text:p text:style-name="P2"/>
            <text:p text:style-name="P2">Auskunf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3</text:p>
            <text:p text:style-name="P2">Auskunft an Betroffene</text:p>
            <text:p text:style-name="P2"/>
            <text:p text:style-name="P2">(1) 1 Die Verfassungsschutzbehörde erteilt Betroffenen auf Antrag unentgeltlich Auskunft über die zu ihrer Person gespeicherten Daten. 2 Die Auskunftsverpflichtung erstreckt sich nicht auf die Herkunft der Daten und die Empfänger von Übermittlungen. 3 Über Daten aus Akten, die nicht zur Person der Betroffenen geführt werden, wird Auskunft nur erteilt, soweit die Daten, namentlich aufgrund von Angaben der Betroffenen, mit angemessenem Aufwand auffindbar sind. 4 Die Verfassungsschutzbehörde bestimmt Verfahren und Form der Auskunftserteilung nach pflichtgemäßem Ermessen.</text:p>
            <text:p text:style-name="P2"/>
            <text:p text:style-name="P2">(2) 1 Die Auskunftserteilung kann nur abgelehnt werden, soweit</text:p>
            <text:p text:style-name="P2"/>
            <text:p text:style-name="P2">1.</text:p>
            <text:p text:style-name="P2"/>
            <text:p text:style-name="P2"><text:s text:c="4"/>die Auskunft die öffentliche Sicherheit gefährden oder sonst dem Wohl des Bundes oder eines Landes Nachteile bereiten würde,</text:p>
            <text:p text:style-name="P2">2.</text:p>
            <text:p text:style-name="P2"/>
            <text:p text:style-name="P2"><text:s text:c="4"/>die Daten oder die Tatsache ihrer Speicherung nach einer Rechtsvorschrift oder wegen der berechtigten Interessen von Dritten geheim gehalten werden müssen oder</text:p>
            <text:p text:style-name="P2">3.</text:p>
            <text:p text:style-name="P2"/>
            <text:p text:style-name="P2"><text:s text:c="4"/>durch die Auskunftserteilung Informationsquellen gefährdet würden oder die Ausforschung des Erkenntnisstandes oder der Arbeitsweise der Verfassungsschutzbehörde zu befürchten ist.</text:p>
            <text:p text:style-name="P2"/>
            <text:p text:style-name="P2"><text:soft-page-break/>2 Die Entscheidung trifft die Leiterin oder der Leiter der Verfassungsschutzabteilung unter Abwägung der in Satz 1 Nrn. 1 bis 3 genannten Interessen mit dem Interesse der antragstellenden Person an der Auskunftserteilung. 3 Die Leiterin oder der Leiter der Verfassungsschutzabteilung kann eine Mitarbeiterin oder einen Mitarbeiter damit beauftragen, ebenfalls Entscheidungen nach Satz 1 zu treffen.</text:p>
            <text:p text:style-name="P2"/>
            <text:p text:style-name="P2">(3) 1 Die Ablehnung einer Auskunft bedarf keiner Begründung, soweit durch die Begründung der Zweck der Ablehnung gefährdet würde. 2 Die Gründe der Ablehnung sind aktenkundig zu machen. 3 Wird der antragstellenden Person keine Begründung für die Ablehnung der Auskunft gegeben, so ist ihr die Rechtsgrundlage dafür zu nennen. 4 Ferner ist sie darauf hinzuweisen, dass sie sich an die Landesbeauftragte oder den Landesbeauftragten für den Datenschutz wenden kann. 5 Der oder dem Landesbeauftragten ist auf Verlangen Auskunft zu erteilen. 6 Stellt die Fachministerin oder der Fachminister oder die Vertreterin oder der Vertreter fest, dass durch die Erteilung der Auskunft nach Satz 5 die Sicherheit des Bundes oder eines Landes gefährdet würde, so darf die Auskunft nur der oder dem Landesbeauftragten persönlich erteilt werden. 7 Mitteilungen der oder des Landesbeauftragten an die antragstellende Person dürfen keine Rückschlüsse auf den Erkenntnisstand der Verfassungsschutzbehörde zulassen, sofern diese nicht einer weitergehenden Mitteilung zustimmt.</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Vierter Abschnitt</text:p>
            <text:p text:style-name="P2"/>
            <text:p text:style-name="P2">Informationsübermittlung</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4</text:p>
            <text:p text:style-name="P2">Grenzen der Übermittlung personenbezogener Daten</text:p>
            <text:p text:style-name="P2"/>
            <text:p text:style-name="P2">Wird nach den Bestimmungen dieses Abschnitts um die Übermittlung personenbezogener Daten ersucht, so dürfen nur solche Daten übermittelt werden, die bei der ersuchten Behörde oder Stelle bereits bekannt sind oder von ihr aus allgemein zugänglichen Quellen entnommen werden könn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5</text:p>
            <text:p text:style-name="P2">Übermittlung von Informationen an die Verfassungsschutzbehörde</text:p>
            <text:p text:style-name="P2"/>
            <text:p text:style-name="P2">(1) Die Behörden des Landes, insbesondere die Staatsanwaltschaften und, vorbehaltlich der staatsanwaltschaftlichen Sachleitungsbefugnis, die Polizeibehörden, sowie die der ausschließlichen Aufsicht des Landes unterstehenden Körperschaften, Anstalten und Stiftungen des öffentlichen Rechts unterrichten von sich aus die Verfassungsschutzbehörde über die ihnen bekannt gewordenen Tatsachen, die sicherheitsgefährdende oder geheimdienstliche Tätigkeiten für eine fremde Macht oder Bestrebungen in der Bundesrepublik Deutschland erkennen lassen, die sich unter Anwendung von Gewalt oder durch darauf gerichtete Vorbereitungshandlungen gegen die in § 3 Abs. 1 Satz 1 Nrn. 1, 3 und 4 genannten Schutzgüter wenden.</text:p>
            <text:p text:style-name="P2"/>
            <text:p text:style-name="P2">(2) Die Staatsanwaltschaften und, vorbehaltlich der staatsanwaltschaftlichen Sachleitungsbefugnis, die Polizeibehörden sowie die Ausländerbehörden übermitteln darüber hinaus von sich aus der Verfassungsschutzbehörde auch alle anderen ihnen bekannt gewordenen Informationen einschließlich personenbezogener Daten über Bestrebungen nach § 3 Abs. 1 Satz 1, wenn tatsächliche Anhaltspunkte dafür bestehen, dass die Übermittlung für die Erfüllung der Aufgaben der Verfassungsschutzbehörde erforderlich ist.</text:p>
            <text:p text:style-name="P2"/>
            <text:p text:style-name="P2">(3) 1 Die Verfassungsschutzbehörde darf zur Erfüllung ihrer Aufgaben die in Absatz 1 genannten Stellen um Übermittlung der zur Erfüllung ihrer Aufgaben erforderlichen Informationen einschließlich <text:soft-page-break/>personenbezogener Daten ersuchen, wenn diese nicht aus allgemein zugänglichen Quellen oder nur mit übermäßigem Aufwand oder nur durch eine die betroffene Person stärker belastende Maßnahme erhoben werden können. 2 Die Ersuchen sind aktenkundig zu machen.</text:p>
            <text:p text:style-name="P2"/>
            <text:p text:style-name="P2">(4) 1 Die Übermittlung personenbezogener Daten, die aufgrund einer Maßnahme nach § 100 a der Strafprozessordnung bekannt geworden sind, ist nach den Absätzen 1 bis 3 nur zulässig, wenn tatsächliche Anhaltspunkte dafür bestehen, dass jemand eine der in § 3 des Artikel 10-Gesetzes genannten Straftaten plant, begeht oder begangen hat. 2 Auf die der Verfassungsschutzbehörde nach Satz 1 übermittelten personenbezogenen Daten findet § 4 Abs. 1 und 2 Satz 1 sowie Abs. 4 bis 6 des Artikel 10-Gesetzes entsprechende Anwendung.</text:p>
            <text:p text:style-name="P2"/>
            <text:p text:style-name="P2">(5) 1 Die Übermittlung personenbezogener Daten, die aufgrund anderer strafprozessualer Zwangsmaßnahmen (§§ 94 bis 100 , 100 c bis 111 p , 163 e und 163 f der Strafprozessordnung) bekannt geworden sind, ist nur zulässig, wenn tatsächliche Anhaltspunkte für gewalttätige Bestrebungen nach § 3 Abs. 1 Satz 1 Nr. 1, 3 oder 4 oder von Tätigkeiten nach § 3 Abs. 1 Satz 1 Nr. 2 bestehen. 2 Die nach Satz 1 übermittelten personenbezogenen Daten dürfen nur zur Erforschung solcher Bestrebungen oder Tätigkeiten genutzt werd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6</text:p>
            <text:p text:style-name="P2">Registereinsicht</text:p>
            <text:p text:style-name="P2"/>
            <text:p text:style-name="P2">(1) Die Verfassungsschutzbehörde darf zur Gewinnung von Informationen über gewalttätige Bestrebungen nach § 3 Abs. 1 Satz 1 Nr. 1, 3 oder 4 oder über Tätigkeiten nach § 3 Abs. 1 Satz 1 Nr. 2 die von öffentlichen Stellen geführten Register, insbesondere Grundbücher, Personenstandsbücher, Melderegister, Personalausweisregister, Passregister, Führerscheinkartei, Waffenscheinkartei, einsehen.</text:p>
            <text:p text:style-name="P2"/>
            <text:p text:style-name="P2">(2) 1 Die Einsichtnahme ist nur zulässig, wenn</text:p>
            <text:p text:style-name="P2"/>
            <text:p text:style-name="P2">1.</text:p>
            <text:p text:style-name="P2"/>
            <text:p text:style-name="P2"><text:s text:c="4"/>eine Übermittlung der Daten durch die registerführende Stelle den Zweck der Maßnahme gefährden würde oder</text:p>
            <text:p text:style-name="P2">2.</text:p>
            <text:p text:style-name="P2"/>
            <text:p text:style-name="P2"><text:s text:c="4"/>die betroffene Person durch eine anderweitige Informationsgewinnung unverhältnismäßig beeinträchtigt würde.</text:p>
            <text:p text:style-name="P2"/>
            <text:p text:style-name="P2">2 Die Einsichtnahme ist unzulässig, wenn ihr eine gesetzliche Geheimhaltungsvorschrift oder eine Pflicht zur Wahrung von Berufsgeheimnissen entgegensteht.</text:p>
            <text:p text:style-name="P2"/>
            <text:p text:style-name="P2">(3) Die Einsichtnahme ordnet die Leiterin oder der Leiter der Verfassungsschutzabteilung oder die Vertreterin oder der Vertreter an.</text:p>
            <text:p text:style-name="P2"/>
            <text:p text:style-name="P2">(4) 1 Die durch Einsichtnahme in Register gewonnenen Informationen dürfen nur zu den in Absatz 1 genannten Zwecken verwendet werden. 2 Gespeicherte Informationen sind zu löschen und Unterlagen zu vernichten, sobald sie für diese Zwecke nicht mehr erforderlich sind.</text:p>
            <text:p text:style-name="P2"/>
            <text:p text:style-name="P2">(5) 1 Über jede Einsichtnahme ist ein gesonderter Nachweis zu führen, aus dem ihr Zweck, das eingesehene Register und die registerführende Stelle sowie die Namen der Betroffenen hervorgehen, deren Daten für eine weitere Verarbeitung erforderlich sind. 2 Diese Nachweise sind gesondert aufzubewahren, gegen unberechtigten Zugriff zu sichern und am Ende des Kalenderjahres, das dem <text:soft-page-break/>Jahr der Anfertigung folgt, zu vernicht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7</text:p>
            <text:p text:style-name="P2">Übermittlung personenbezogener Daten durch die Verfassungsschutzbehörde</text:p>
            <text:p text:style-name="P2"/>
            <text:p text:style-name="P2">(1) 1 Die Verfassungsschutzbehörde darf personenbezogene Daten an. inländische Behörden übermitteln, wenn dies zur Erfüllung ihrer Aufgaben erforderlich ist oder der Empfänger die Daten zum Schutz der freiheitlichen demokratischen Grundordnung oder sonst für Zwecke der öffentlichen Sicherheit oder der Strafverfolgung benötigt. 2 Die Übermittlung ist aktenkundig zu machen. 3 Die empfangende Behörde darf die übermittelten Daten, soweit gesetzlich nichts anderes bestimmt ist, nur zu dem Zweck weiterverarbeiten, zu dem sie ihr übermittelt wurden.</text:p>
            <text:p text:style-name="P2"/>
            <text:p text:style-name="P2">(2) 1 Die Verfassungsschutzbehörde darf personenbezogene Daten an Dienststellen der alliierten Streitkräfte übermitteln, soweit dies im Rahmen der Zusammenarbeit nach Artikel 3 des Zusatzabkommens vom 3. August 1959 zu dem Abkommen zwischen den Parteien des Nordatlantikvertrages vom 19. Juni 1951 über die Rechtsstellung ihrer Truppen hinsichtlich der in der Bundesrepublik Deutschland stationierten ausländischen Truppen (BGBl. 1961 II S. 1183, 1218) erforderlich ist. 2 Die Übermittlung ist aktenkundig zu machen.</text:p>
            <text:p text:style-name="P2"/>
            <text:p text:style-name="P2">(3) 1 Die Verfassungsschutzbehörde darf personenbezogene Daten im Einvernehmen mit dem Bundesamt für Verfassungsschutz an ausländische öffentliche Stellen sowie an über- und zwischenstaatliche Stellen übermitteln, soweit die Übermittlung in einem Gesetz, einem Rechtsakt der Europäischen Gemeinschaften oder einer internationalen Vereinbarung geregelt ist. 2 Eine Übermittlung darf auch erfolgen, wenn sie</text:p>
            <text:p text:style-name="P2"/>
            <text:p text:style-name="P2">1.</text:p>
            <text:p text:style-name="P2"/>
            <text:p text:style-name="P2"><text:s text:c="4"/>zum Schutz von Leib oder Leben erforderlich ist oder</text:p>
            <text:p text:style-name="P2">2.</text:p>
            <text:p text:style-name="P2"/>
            <text:p text:style-name="P2"><text:s text:c="4"/>zur Erfüllung eigener Aufgaben, insbesondere in Fällen grenzüberschreitender Tätigkeiten der Verfassungsschutzbehörde, unumgänglich ist und im Empfängerland gleichwertige Datenschutzregelungen gelten.</text:p>
            <text:p text:style-name="P2"/>
            <text:p text:style-name="P2">3 Die Übermittlung unterbleibt, wenn ihr auswärtige Belange der Bundesrepublik Deutschland oder überwiegende schutzwürdige Interessen der Betroffenen, insbesondere deren Schutz vor einer rechtsstaatswidrigen Verfolgung, entgegenstehen. 4 Die Übermittlung der von einer Ausländerbehörde empfangenen personenbezogenen Daten unterbleibt, es sei denn, die Übermittlung ist völkerrechtlich geboten. 5 Die Übermittlung ist aktenkundig zu machen. 6 Die empfangende Stelle darf die übermittelten Daten nur für den Zweck weiterverarbeiten, zu dem sie ihr übermittelt wurden. 7 Sie ist auf die Verarbeitungsbeschränkung und darauf hinzuweisen, dass sich die Verfassungsschutzbehörde vorbehält, Auskunft über die Verarbeitung der Daten zu verlangen.</text:p>
            <text:p text:style-name="P2"/>
            <text:p text:style-name="P2">(4) 1 Personenbezogene Daten dürfen an einzelne Personen oder an andere als die in den Absätzen 1 bis 3 genannten Stellen nicht übermittelt werden, es sei denn, dass dies zum Schutz vor Bestrebungen oder Tätigkeiten nach § 3 Abs. 1 Satz 1 oder zur Gewährleistung der Sicherheit von lebens- oder verteidigungswichtigen Einrichtungen (§ 1 Abs. 4 und 5 des Niedersächsischen Sicherheitsüberprüfungsgesetzes) erforderlich ist und die Fachministerin oder der Fachminister oder die Vertreterin oder der Vertreter der Übermittlung zugestimmt hat. 2 Die Verfassungsschutzbehörde führt über jede Übermittlung personenbezogener Daten nach Satz 1 einen gesonderten Nachweis, aus dem der, Zweck der Übermittlung, ihre Veranlassung, die Aktenfundstelle und der Empfänger <text:soft-page-break/>hervorgehen. 3 Die Nachweise sind gesondert aufzubewahren, gegen unberechtigten Zugriff zu sichern und am Ende des Kalenderjahres, das dem Jahr ihrer Anfertigung folgt, zu vernichten. 4 Der Empfänger darf die übermittelten Daten nur für den Zweck weiterverarbeiten, zu dem sie ihm übermittelt wurden. 5 Er ist auf die Verarbeitungsbeschränkung und darauf hinzuweisen, dass sich die Verfassungsschutzbehörde vorbehält, Auskunft über die Verarbeitung der Daten zu verlangen. 6 Die Übermittlung der personenbezogenen Daten ist der betroffenen Person durch die Verfassungsschutzbehörde mitzuteilen, sobald eine Gefährdung der Aufgabenerfüllung durch die Mitteilung nicht mehr zu besorgen ist. 7 Die Zustimmung nach Satz 1 und das Führen eines Nachweises nach Satz 2 sind nicht erforderlich, wenn personenbezogene Daten durch die Verfassungsschutzbehörde zum Zweck von Datenerhebungen an andere Stellen übermittelt werd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8</text:p>
            <text:p text:style-name="P2">Übermittlung von Informationen durch die Verfassungsschutzbehörde</text:p>
            <text:p text:style-name="P2">an Strafverfolgungs- und Sicherheitsbehörden in Angelegenheiten</text:p>
            <text:p text:style-name="P2">des Staats- und Verfassungsschutzes</text:p>
            <text:p text:style-name="P2"/>
            <text:p text:style-name="P2">(1) Die Verfassungsschutzbehörde übermittelt den Staatsanwaltschaften und, vorbehaltlich der staatsanwaltschaftlichen Sachleitungsbefugnis, den Polizeibehörden von sich aus die ihr bekannt gewordenen Informationen einschließlich personenbezogener Daten, wenn tatsächliche Anhaltspunkte dafür bestehen, dass die Übermittlung zur Verhinderung oder Verfolgung von folgenden Straftaten erforderlich ist:</text:p>
            <text:p text:style-name="P2"/>
            <text:p text:style-name="P2">1.</text:p>
            <text:p text:style-name="P2"/>
            <text:p text:style-name="P2"><text:s text:c="4"/>die in § 74 a Abs. 1 und § 120 Abs. 1 des Gerichtsverfassungsgesetzes genannten Straftaten,</text:p>
            <text:p text:style-name="P2">2.</text:p>
            <text:p text:style-name="P2"/>
            <text:p text:style-name="P2"><text:s text:c="4"/>Straftaten, bei denen aufgrund ihrer Zielrichtung, des Motivs des Täters oder dessen Verbindung zu einer Organisation anzunehmen ist, dass sie sich gegen die in § 3 Abs. 1 Satz 1 genannten Schutzgüter wenden.</text:p>
            <text:p text:style-name="P2"/>
            <text:p text:style-name="P2">(2) Die Polizeibehörden dürfen zur Verhinderung von Straftaten nach Absatz 1 die Verfassungsschutzbehörde um Übermittlung der erforderlichen Informationen einschließlich personenbezogener Daten ersuch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19</text:p>
            <text:p text:style-name="P2">Übermittlung personenbezogener Daten an die Öffentlichkeit</text:p>
            <text:p text:style-name="P2"/>
            <text:p text:style-name="P2">Bei der Aufklärung der Öffentlichkeit einschließlich der Medien über Bestrebungen und Tätigkeiten nach § 3 Abs. 1 Satz 1 dürfen personenbezogene Daten nur bekannt gegeben werden, wenn die Bekanntgabe für das Verständnis der Darstellung, insbesondere von Organisationen oder unorganisierten Gruppierungen, erforderlich ist und das Interesse der Allgemeinheit das schutzwürdige Interesse der betroffenen Person überwiegt.</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0</text:p>
            <text:p text:style-name="P2">Übermittlungsverbote, Minderjährigenschutz</text:p>
            <text:p text:style-name="P2"/>
            <text:p text:style-name="P2">(1) Die Übermittlung von Informationen nach den Vorschriften dieses Abschnitts unterbleibt, wenn</text:p>
            <text:p text:style-name="P2"/>
            <text:p text:style-name="P2"><text:soft-page-break/>1.</text:p>
            <text:p text:style-name="P2"/>
            <text:p text:style-name="P2"><text:s text:c="4"/>die Informationen zu löschen sind,</text:p>
            <text:p text:style-name="P2">2.</text:p>
            <text:p text:style-name="P2"/>
            <text:p text:style-name="P2"><text:s text:c="4"/>für die übermittelnde Stelle erkennbar ist, dass die Informationen für die empfangende Stelle nicht erforderlich sind,</text:p>
            <text:p text:style-name="P2">3.</text:p>
            <text:p text:style-name="P2"/>
            <text:p text:style-name="P2"><text:s text:c="4"/>für die übermittelnde Stelle erkennbar ist, dass unter Berücksichtigung der Art der Informationen, insbesondere ihres Bezuges zu der engeren Persönlichkeitssphäre der betroffenen Person, und der Umstände ihrer Erhebung das schutzwürdige Interesse der betroffenen Person das Interesse der Allgemeinheit an der Übermittlung überwiegt,</text:p>
            <text:p text:style-name="P2">4.</text:p>
            <text:p text:style-name="P2"/>
            <text:p text:style-name="P2"><text:s text:c="4"/>überwiegende Sicherheitsinteressen dies erfordern oder</text:p>
            <text:p text:style-name="P2">5.</text:p>
            <text:p text:style-name="P2"/>
            <text:p text:style-name="P2"><text:s text:c="4"/>besondere Regelungen in Rechtsvorschriften, in Standesrichtlinien oder Verpflichtungen zur Wahrung besonderer Amtsgeheimnisse der Übermittlung entgegenstehen.</text:p>
            <text:p text:style-name="P2"/>
            <text:p text:style-name="P2">(2) Personenbezogene Daten Minderjähriger dürfen nach den Vorschriften dieses Gesetzes übermittelt werden, solange die Voraussetzungen der Speicherung nach § 9 erfüllt sind.</text:p>
            <text:p text:style-name="P2"/>
            <text:p text:style-name="P2">(3) 1 Personenbezogene Daten Minderjähriger über ihr Verhalten vor Vollendung des 14. Lebensjahres dürfen nach den Vorschriften dieses Gesetzes nicht an ausländische oder an über- oder zwischenstaatliche Stellen übermittelt werden. 2 Dasselbe gilt für Informationen über Personenzusammenschlüsse, deren Mitglieder überwiegend Minderjährige sind, die das 14. Lebensjahr noch nicht vollendet hab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1</text:p>
            <text:p text:style-name="P2">Pflichten der empfangenden Stelle</text:p>
            <text:p text:style-name="P2"/>
            <text:p text:style-name="P2">1 Die empfangende Stelle prüft, ob die ihr nach den Vorschriften dieses Gesetzes übermittelten personenbezogenen Daten für die Erfüllung ihrer Aufgaben erforderlich sind. 2 Ergibt die Prüfung, dass dies nicht der Fall ist, so hat sie die entsprechenden Unterlagen zu vernichten und gespeicherte Daten zu löschen. 3 Die Vernichtung und die Löschung können unterbleiben, wenn die Trennung von anderen Informationen, die zur Erfüllung der Aufgaben erforderlich sind, nicht oder nur mit unvertretbarem Aufwand möglich ist; in diesem Fall sind die Daten zu sperr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2</text:p>
            <text:p text:style-name="P2">Nachberichtspflicht</text:p>
            <text:p text:style-name="P2"/>
            <text:p text:style-name="P2">1 Erweisen sich personenbezogene Daten nach ihrer Übermittlung als unvollständig oder unrichtig, so sind sie gegenüber der empfangenden Stelle unverzüglich zu ergänzen oder zu berichtigen, es sei denn, dass der Mangel für die Beurteilung des Sachverhalts offensichtlich ohne Bedeutung ist. 2 Werden personenbezogene Daten nach ihrer Übermittlung gesperrt, so ist dies der empfangenden Stelle unter Angabe der Gründe, die zu der Sperrung geführt haben, unverzüglich mitzuteilen.</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ext:soft-page-break/>
        <table:table-row>
          <table:table-cell table:style-name="Tabelle1.A2" office:value-type="string">
            <text:p text:style-name="P2">Fünfter Abschnitt</text:p>
            <text:p text:style-name="P2"/>
            <text:p text:style-name="P2">Parlamentarische Kontrolle</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3</text:p>
            <text:p text:style-name="P2">Ausschuss für Angelegenheiten des Verfassungsschutzes</text:p>
            <text:p text:style-name="P2"/>
            <text:p text:style-name="P2">Die parlamentarische Kontrolle auf dem Gebiet des Verfassungsschutzes übt unbeschadet der Rechte des Landtages und seiner sonstigen Ausschüsse ein besonderer, vom Landtag gebildeter Ausschuss für Angelegenheiten des Verfassungsschutzes aus.</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4</text:p>
            <text:p text:style-name="P2">Zusammensetzung</text:p>
            <text:p text:style-name="P2"/>
            <text:p text:style-name="P2">(1) 1 Der Ausschuss für Angelegenheiten des Verfassungsschutzes soll aus mindestens sieben Abgeordneten des Landtages bestehen. 2 Mitglieder der Landesregierung können dem Ausschuss nicht angehören.</text:p>
            <text:p text:style-name="P2"/>
            <text:p text:style-name="P2">(2) 1 Jede Fraktion erhält mindestens einen Sitz. 2 Die Verteilung aller Sitze bestimmt sich nach der Geschäftsordnung des Niedersächsischen Landtages.</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5</text:p>
            <text:p text:style-name="P2">Kontrollrechte des Ausschusses</text:p>
            <text:p text:style-name="P2"/>
            <text:p text:style-name="P2">(1) Das Fachministerium ist verpflichtet, den Ausschuss für Angelegenheiten des Verfassungsschutzes umfassend über seine Tätigkeit als Verfassungsschutzbehörde im Allgemeinen sowie über Vorgänge von besonderer Bedeutung zu unterrichten.</text:p>
            <text:p text:style-name="P2"/>
            <text:p text:style-name="P2">(2) Der Ausschuss hat das Recht, Auskunftspersonen anzuhören, wenn mindestens ein Fünftel der Ausschussmitglieder dies verlangt.</text:p>
            <text:p text:style-name="P2"/>
            <text:p text:style-name="P2">(3) Das Fachministerium kann das Anhörungsverlangen nach Absatz 2 in entsprechender Anwendung des Artikels 24 Abs. 3 der Niedersächsischen Verfassung ablehnen; die Gründe sind dem Ausschuss darzulegen.</text:p>
            <text:p text:style-name="P2"/>
            <text:p text:style-name="P2">(4) 1 Die in der Verfassungsschutzabteilung Tätigen dürfen in dienstlichen Angelegenheiten Eingaben an den Ausschuss für Angelegenheiten des Verfassungsschutzes richten. 2 Solche Eingaben und die Verhandlungen des Ausschusses über sie sind vertraulich im Sinne der Geschäftsordnung des Niedersächsischen Landtages.</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6</text:p>
            <text:p text:style-name="P2">Verfahrensweise</text:p>
            <text:p text:style-name="P2"/>
            <text:p text:style-name="P2">(1) 1 Für die Verhandlungen des Ausschusses für Angelegenheiten des Verfassungsschutzes gelten die Vorschriften der Geschäftsordnung des Niedersächsischen Landtages. 2 Jedoch bedarf ein Beschluss, durch welchen die Vertraulichkeit von Akten oder sonstigen Unterlagen oder von Verhandlungen des Ausschusses aufgehoben wird, einer Mehrheit von zwei Dritteln der Stimmen seiner Mitglieder. 3 Ist zu einem solchen Beschluss das Einvernehmen der Landesregierung erforderlich und weigert diese sich, es zu erteilen, so hat sie die Gründe dafür vor dem Ausschuss darzulegen. 4 Dient die Vertraulichkeit dem Schutz von Informationen, deren Geheimhaltung in die Verantwortung einer <text:soft-page-break/>Behörde des Bundes oder eines anderen Landes fällt, so bedarf die Aufhebung der Vertraulichkeit des Einvernehmens dieser Behörde.</text:p>
            <text:p text:style-name="P2"/>
            <text:p text:style-name="P2">(2) 1 Der Ausschuss gibt sich für die Wahrnehmung der Aufgaben nach § 2 Abs. 1 Nds. AG G 10 eine besondere Geschäftsordnung. 2 Zu deren Geheimschutzregelungen ist die Landesregierung zu hören. 3 Die Geschäftsordnung bedarf der Bestätigung durch den Landtag.</text:p>
            <text:p text:style-name="P2"/>
            <text:p text:style-name="P2">(3) Der Ausschuss berichtet dem Landtag in der Mitte und am Ende jeder Wahlperiode über seine Tätigkeit.</text:p>
            <text:p text:style-name="P2"/>
            <text:p text:style-name="P2">(4) Der Ausschuss übt seine Tätigkeit auch über das Ende einer Wahlperiode des Landtages so lange aus, bis der nachfolgende Landtag den Ausschuss nach § 24 neu gebildet hat.</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7</text:p>
            <text:p text:style-name="P2">Hilfe vonseiten der oder des Landesbeauftragten für den Datenschutz</text:p>
            <text:p text:style-name="P2"/>
            <text:p text:style-name="P2">(1) 1 Der Ausschuss für Angelegenheiten des Verfassungsschutzes hat auf Antrag von mindestens einem Viertel seiner Mitglieder die Landesbeauftragte oder den Landesbeauftragten für den Datenschutz zu beauftragen, die Rechtmäßigkeit einzelner Maßnahmen der Verfassungsschutzbehörde zu überprüfen. 2 Die Befugnisse der oder des Landesbeauftragten richten sich nach den Bestimmungen des Niedersächsischen Datenschutzgesetzes .</text:p>
            <text:p text:style-name="P2"/>
            <text:p text:style-name="P2">(2) Wird die oder der Landesbeauftragte für den Datenschutz nach § 13 Abs. 3 tätig, so kann sie oder er den Ausschuss von sich aus unterrichten, wenn sich Beanstandungen ergeben, eine Mitteilung an die betroffene Person aber aus Geheimhaltungsgründen unterbleiben muss.</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Sechster Abschnitt</text:p>
            <text:p text:style-name="P2"/>
            <text:p text:style-name="P2">Schlussvorschriften</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8</text:p>
            <text:p text:style-name="P2">Geltung des Niedersächsischen Datenschutzgesetzes</text:p>
            <text:p text:style-name="P2"/>
            <text:p text:style-name="P2">Bei der Erfüllung der Aufgaben nach § 3 durch die Verfassungsschutzbehörde finden die Vorschriften des § 4 Abs. 1 sowie der §§ 9 bis 17 a des Niedersächsischen Datenschutzgesetzes keine Anwendung.</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29</text:p>
            <text:p text:style-name="P2">Änderung des Niedersächsischen Gesetzes</text:p>
            <text:p text:style-name="P2">zur Ausführung des Gesetzes zu Artikel 10 Grundgesetz *)</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30</text:p>
            <text:p text:style-name="P2">Änderung des Niedersächsischen Beamtengesetzes *)</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31</text:p>
            <text:p text:style-name="P2">Änderung des Personalvertretungsgesetzes</text:p>
            <text:p text:style-name="P2">für das Land Niedersachsen *)</text:p>
            <text:p text:style-name="P2">zum Seitenanfang zum Seitenanfang | zur Einzelansicht zur Einzelansicht</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 32</text:p>
            <text:p text:style-name="P2"><text:soft-page-break/>Inkrafttreten **)</text:p>
          </table:table-cell>
          <table:table-cell table:style-name="Tabelle1.A2" office:value-type="string">
            <text:p text:style-name="P2"/>
          </table:table-cell>
          <table:table-cell table:style-name="Tabelle1.C2" office:value-type="string">
            <text:p text:style-name="P2"/>
          </table:table-cell>
        </table:table-row>
        <table:table-row>
          <table:table-cell table:style-name="Tabelle1.A2" office:value-type="string">
            <text:p text:style-name="P2">(1) Dieses Gesetz tritt 14 Tage nach seiner Verkündung in Kraft.</text:p>
            <text:p text:style-name="P2"/>
            <text:p text:style-name="P2">(2) Gleichzeitig tritt das Niedersächsische Verfassungsschutzgesetz vom 12. Juli 1976 (Nds. GVBl. S. 181), geändert durch Gesetz vom 24. März 1980 (Nds. GVBl. S. 67), außer Kraft.</text:p>
          </table:table-cell>
          <table:table-cell table:style-name="Tabelle1.A2" office:value-type="string">
            <text:p text:style-name="P2"/>
          </table:table-cell>
          <table:table-cell table:style-name="Tabelle1.C2" office:value-type="string">
            <text:p text:style-name="P2"/>
          </table:table-cell>
        </table:table-row>
      </table:table>
      <text:p text:style-name="P3"/>
      <text:p text:style-name="P3"/>
      <text:p text:style-name="P4"><text:s/>Einschränkung von Grundrechten </text:p>
      <text:p text:style-name="P4"><text:s text:c="15"/>Das Grundrecht des Brief-, Post- und Fernmeldegeheimnisses (Artikel 10 des Grundgesetzes) </text:p>
      <text:p text:style-name="P4"><text:s text:c="10"/>und das Grundrecht der Unverletzlichkeit der Wohnung (Artikel 13 des Grundgesetzes) werden </text:p>
      <text:p text:style-name="P4"><text:s text:c="10"/>nach Maßgabe des Artikels 4 [Änderung dieses Gesetzes wie beschrieben - Anm. Michael Ebeling]</text:p>
      <text:p text:style-name="P4"><text:s text:c="10"/>eingeschränkt. </text:p>
      <text:p text:style-name="P4"/>
      <text:p text:style-name="P4"/>
      <text:p text:style-name="P4">Anhang zur Drucksache 16/0395:</text:p>
      <text:p text:style-name="P4"/>
      <text:p text:style-name="P4"><text:s/>Begründung </text:p>
      <text:p text:style-name="P4"><text:s text:c="8"/>A. Allgemeiner Teil </text:p>
      <text:p text:style-name="P4"><text:s text:c="10"/>I. <text:s/>Anlass und Zielsetzungen des Gesetzentwurfs </text:p>
      <text:p text:style-name="P4"><text:s text:c="14"/>Mit dem Gesetz zur Änderung verfassungs- und geheimschutzrechtlicher Vorschriften vom </text:p>
      <text:p text:style-name="P4"><text:s text:c="14"/>27. Januar 2004 (Nds. GVBl. S. 35) hat der niedersächsische Gesetzgeber in Anlehnung an </text:p>
      <text:p text:style-name="P4"><text:s text:c="14"/>das Terrorismusbekämpfungsgesetz des Bundes Konsequenzen aus den Anschlägen vom </text:p>
      <text:p text:style-name="P4"><text:s text:c="14"/>11. September 2001 in den Vereinigten Staaten von Amerika sowie weiteren Anschlägen in </text:p>
      <text:p text:style-name="P4"><text:s text:c="14"/>anderen Staaten gezogen. Mit teilweise neuen und veränderten Befugnissen auch im Nieder-</text:p>
      <text:p text:style-name="P4"><text:s text:c="14"/>sächsischen Verfassungsschutzgesetz (NVerfSchG) und im Niedersächsischen Sicherheits-</text:p>
      <text:p text:style-name="P4"><text:s text:c="14"/>überprüfungsgesetz (Nds. SÜG) wurde auf die neue Dimension der Bedrohungslage durch </text:p>
      <text:p text:style-name="P4"><text:s text:c="14"/>den islamistischen Terrorismus reagiert. <text:s text:c="2"/></text:p>
      <text:p text:style-name="P4"><text:s text:c="14"/>Die als besonders sensibel angesehenen Regelungen hat der Gesetzgeber dabei zunächst </text:p>
      <text:p text:style-name="P4"><text:s text:c="14"/>nur befristet vorgesehen. Die 5-jährige Befristung läuft am 2. Februar 2009 aus. Da sich die </text:p>
      <text:p text:style-name="P4"><text:s text:c="14"/>neu eingefügten oder veränderten Befugnisse, Auskunftspflichten und sonstigen Maßnahmen </text:p>
      <text:p text:style-name="P4"><text:s text:c="14"/>grundsätzlich bewährt haben, sollen sie überwiegend ohne Befristung weiter gelten. Allerdings </text:p>
      <text:p text:style-name="P4"><text:s text:c="14"/>haben sich bei der Anwendung der Mittel Optimierungsmöglichkeiten ergeben, die zusätzlich </text:p>
      <text:p text:style-name="P4"><text:s text:c="14"/>mit diesem Gesetzentwurf umgesetzt werden sollen. Insbesondere sollen die Maßnahmen </text:p>
      <text:p text:style-name="P4"><text:s text:c="14"/>durch die beabsichtigten Änderungen stärker an den maßgeblichen Schutzgesichtspunkten </text:p>
      <text:p text:style-name="P4"><text:s text:c="14"/>ausgerichtet und entsprechend differenziert ausgestaltet werden. <text:s/></text:p>
      <text:p text:style-name="P4"><text:s text:c="14"/>In seinem Urteil vom 3. März 2004 (1 BvR 2378/98) zur akustischen Wohnraumüberwachung </text:p>
      <text:p text:style-name="P4"><text:s text:c="14"/>nach der Strafprozessordnung (StPO) hat das Bundesverfassungsgericht die Regelungen zur </text:p>
      <text:p text:style-name="P4"><text:s text:c="14"/>akustischen Wohnraumüberwachung für unzureichend und den verfassungsrechtlichen Anfor-</text:p>
      <text:p text:style-name="P4"><text:s text:c="14"/>derungen nicht genügend erklärt. Auf die Wohnraumüberwachung zu präventiven Zwecken </text:p>
      <text:p text:style-name="P4"><text:s text:c="14"/>sind die Aussagen des Urteils zwar nicht direkt übertragbar. Gleichwohl können dem Urteil </text:p>
      <text:p text:style-name="P4"><text:s text:c="14"/>auch für den präventiven Einsatz technischer Mittel im Schutzbereich des Artikels 13 des </text:p>
      <text:p text:style-name="P4"><text:s text:c="14"/>Grundgesetzes (im Folgenden: GG) wesentliche Anforderungen und Maßstäbe entnommen </text:p>
      <text:p text:style-name="P4"><text:s text:c="14"/>werden, die in die bestehenden Vorschriften im Niedersächsischen Verfassungsschutzgesetz </text:p>
      <text:p text:style-name="P4"><text:s text:c="14"/>eingefügt werden. <text:s/></text:p>
      <text:p text:style-name="P4"><text:s text:c="9"/>II. <text:s/>Schwerpunkte des Gesetzentwurfs <text:s/></text:p>
      <text:p text:style-name="P4"><text:s text:c="15"/>1. <text:s/>Die Aufzählung der Mitwirkungsaufgaben der Verfassungsschutzbehörde in § 3 Abs. 3 </text:p>
      <text:p text:style-name="P4"><text:s text:c="19"/>NVerfSchG wird zur Klarstellung und aus Gründen der Rechtssicherheit um die Überprü-</text:p>
      <text:p text:style-name="P4"><text:s text:c="19"/>fung von Personen in gesetzlich geregelten Fällen und sowie mit deren Einverständnis </text:p>
      <text:p text:style-name="P4"><text:s text:c="19"/>ergänzt. </text:p>
      <text:p text:style-name="P4"><text:s text:c="15"/>2. <text:s/>Die Verfassungsschutzbehörde klärt die Öffentlichkeit über verfassungsfeindliche Be-</text:p>
      <text:p text:style-name="P4"><text:soft-page-break/><text:s text:c="19"/>strebungen und Tätigkeiten nach § 3 Abs. 1 Satz 1 auf. Zur Klarstellung und aus Grün-</text:p>
      <text:p text:style-name="P4"><text:s text:c="19"/>den der Rechtssicherheit wird in § 3 Abs. 4 NVerfSchG eine Ergänzung aufgenommen, </text:p>
      <text:p text:style-name="P4"><text:s text:c="19"/>wonach die Verfassungsschutzbehörde auch über tatsächliche Anhaltspunkte für derarti-</text:p>
      <text:p text:style-name="P4"><text:s text:c="19"/>ge Bestrebungen und Tätigkeiten berichten darf. </text:p>
      <text:p text:style-name="P4"><text:s text:c="15"/>3. <text:s/>Die Besonderen Auskunftspflichten nach § 5 a NVerfSchG und der Einsatz eines techni-</text:p>
      <text:p text:style-name="P4"><text:s text:c="19"/>schen Mittels nach § 6 Abs. 1 Satz 1 Nr. 12 NVerfSchG (sog. IMSI-Catcher) haben sich </text:p>
      <text:p text:style-name="P4"><text:s text:c="19"/>auch in Niedersachsen grundsätzlich bewährt. Sie werden künftig für den gesamten Auf-</text:p>
      <text:p text:style-name="P4"><text:s text:c="19"/>gabenbereich der niedersächsischen Verfassungsschutzbehörde (§ 3 Abs. 1 Satz 1</text:p>
      <text:p text:style-name="P4"><text:s text:c="19"/>NVerfSchG) zur Verfügung gestellt. Gleichzeitig werden Konkretisierungen bei dem be-</text:p>
      <text:p text:style-name="P4"><text:s text:c="19"/>troffenen Personenkreis vorgenommen, um die Zielrichtung der Maßnahmen eindeutiger </text:p>
      <text:p text:style-name="P4"><text:s text:c="19"/>bestimmen zu können. Unter Berücksichtigung des Eingriffsgehalts der jeweiligen Maß-</text:p>
      <text:p text:style-name="P4"><text:s text:c="19"/>nahme werden differenzierte Regelungen zu den Voraussetzungen und zum Verfahren </text:p>
      <text:p text:style-name="P4"><text:s text:c="19"/>der einzelnen Maßnahmen getroffen. <text:s/></text:p>
      <text:p text:style-name="P4"><text:s text:c="17"/>4. <text:s/>Die Informationsbeschaffung mit nachrichtendienstlichen Mitteln nach § 6 NVerfSchG </text:p>
      <text:p text:style-name="P4"><text:s text:c="21"/>wird entsprechend der neueren Rechtsprechung des Bundesverfassungsgerichts zum </text:p>
      <text:p text:style-name="P4"><text:s text:c="21"/>Bestimmtheitsgebot durch ergänzende oder neue Regelungen konkretisiert. Dies betrifft </text:p>
      <text:p text:style-name="P4"><text:s text:c="21"/>die Observationen (§ 6 Abs. 1 Satz 1 Nr. 3 NVerfSchG) und den unbestimmten Begriff </text:p>
      <text:p text:style-name="P4"><text:s text:c="21"/>des nachrichtendienstlichen Mittels, das in seiner Art und Schwere einer Beschränkung </text:p>
      <text:p text:style-name="P4"><text:s text:c="21"/>des Brief-, Post- und Fernmeldegeheimnisses gleichkommt (§ 6 Abs. 10 NVerfSchG). </text:p>
      <text:p text:style-name="P4"><text:s text:c="17"/>5. <text:s/>Die Voraussetzungen und das Verfahren des Einsatzes technischer Mittel im Schutzbe-</text:p>
      <text:p text:style-name="P4"><text:s text:c="21"/>reich des Artikels 13 GG werden an die Anforderungen und Maßstäbe der Rechtspre-</text:p>
      <text:p text:style-name="P4"><text:s text:c="21"/>chung des Bundesverfassungsgerichts, soweit sie auf die präventive Wohnraumüberwa-</text:p>
      <text:p text:style-name="P4"><text:s text:c="21"/>chung übertragbar sind, angepasst und neu gefasst. <text:s/></text:p>
      <text:p text:style-name="P4"><text:s text:c="17"/>6. <text:s/>Es werden Regelungen zum Schutz des Kernbereichs privater Lebensgestaltung beim </text:p>
      <text:p text:style-name="P4"><text:s text:c="21"/>Einsatz bestimmter nachrichtendienstlicher Mittel eingeführt. <text:s/></text:p>
      <text:p text:style-name="P4"><text:s text:c="17"/>7. <text:s/>Im Niedersächsischen Sicherheitsüberprüfungsgesetz werden vorwiegend redaktionelle </text:p>
      <text:p text:style-name="P4"><text:s text:c="21"/>Korrekturen, die sich nach den letzten Gesetzesänderungen ergeben haben, vorge-</text:p>
      <text:p text:style-name="P4"><text:s text:c="21"/>nommen. </text:p>
      <text:p text:style-name="P4"><text:s text:c="17"/>8. <text:s/>Die in Artikel 6 des Gesetzes zur Änderung verfassungs- und geheimschutzrechtlicher </text:p>
      <text:p text:style-name="P4"><text:s text:c="21"/>Vorschriften vom 27. Januar 2004 bestehende Befristung bestimmter Befugnisse und </text:p>
      <text:p text:style-name="P4"><text:s text:c="21"/>Maßnahmen aus dem Niedersächsischen Verfassungsschutzgesetz und dem Nieder-</text:p>
      <text:p text:style-name="P4"><text:s text:c="21"/>sächsischen Sicherheitsüberprüfungsgesetz und die damit verbundene Regelung zum </text:p>
      <text:p text:style-name="P4"><text:s text:c="21"/>Außerkrafttreten mit gleichzeitigem Inkrafttreten von Vorschriften, die vor der Änderung </text:p>
      <text:p text:style-name="P4"><text:s text:c="21"/>2004 bestanden haben, wird aufgehoben. Die befristeten Befugnisse und Maßnahmen </text:p>
      <text:p text:style-name="P4"><text:s text:c="21"/>haben sich bewährt und sollen überwiegend ohne Befristung mit den in diesem Gesetz </text:p>
      <text:p text:style-name="P4"><text:s text:c="21"/>vorgesehenen Änderungen weiter gelten. <text:s/></text:p>
      <text:p text:style-name="P4"><text:s text:c="17"/>9. <text:s/>In Artikel 4 wird für die Bestandsdatenauskunft nach § 5 a Abs. 1 und für den Einsatz </text:p>
      <text:p text:style-name="P4"><text:s text:c="21"/>technischer Mittel im Schutzbereich des Artikels 13 GG nach § 6 Abs. 1 Nr. 7 eine Befris-</text:p>
      <text:p text:style-name="P4"><text:s text:c="21"/>tung vorgesehen. </text:p>
      <text:p text:style-name="P4"><text:s text:c="16"/>10. <text:s/>Vor Ablauf der Befristung sollen die Bestandsdatenauskunft nach § 5 a Abs. 1 und der </text:p>
      <text:p text:style-name="P4"><text:s text:c="21"/>Einsatz technischer Mittel im Schutzbereich des Artikels 13 GG einer Überprüfung durch </text:p>
      <text:p text:style-name="P4"><text:s text:c="21"/>den Gesetzgeber unterzogen werden. Dazu hat das Fachministerium nach Artikel 6 ei-</text:p>
      <text:p text:style-name="P4"><text:s text:c="21"/>nen Bericht vorzulegen. Einer Überprüfung sollen auch die Auskunftspflichten von Luft-</text:p>
      <text:p text:style-name="P4"><text:s text:c="21"/>fahrtunternehmen und Banken unterzogen werden. </text:p>
      <text:p text:style-name="P4"><text:s text:c="10"/>III. <text:s/>Auswirkungen auf die Umwelt, den ländlichen Raum und die Landesentwicklung </text:p>
      <text:p text:style-name="P4"><text:s text:c="16"/>Keine </text:p>
      <text:p text:style-name="P4"><text:s text:c="10"/>IV. <text:s/>Auswirkungen auf die Verwirklichung der Gleichstellung von Frauen und Männern </text:p>
      <text:p text:style-name="P4"><text:s text:c="16"/>Keine </text:p>
      <text:p text:style-name="P4"><text:s text:c="11"/>V. <text:s/>Auswirkungen auf Familien </text:p>
      <text:p text:style-name="P4"><text:s text:c="16"/>Keine </text:p>
      <text:p text:style-name="P4"><text:s text:c="10"/>VI. <text:s/>Voraussichtliche Kosten und haushaltsmäßige Auswirkungen </text:p>
      <text:p text:style-name="P4"><text:s text:c="16"/>Durch das Änderungsgesetz werden keine Mehrkosten verursacht. Die Auskunftspflichten und </text:p>
      <text:p text:style-name="P4"><text:soft-page-break/><text:s text:c="16"/>Befugnisse bestanden auch schon zuvor; ein signifikanter Anstieg der Anwendungsfälle durch </text:p>
      <text:p text:style-name="P4"><text:s text:c="16"/>die gesetzliche Regelung ist nicht zu erwarten, sodass kein Mehrbedarf an Personal- und </text:p>
      <text:p text:style-name="P4"><text:s text:c="16"/>Sachkosten entstehen wird. <text:s/></text:p>
      <text:p text:style-name="P4"><text:s text:c="8"/>B. Besonderer Teil </text:p>
      <text:p text:style-name="P4"><text:s text:c="8"/>Zu Artikel 1: </text:p>
      <text:p text:style-name="P4"><text:s text:c="8"/>Zu Nummer 1 (§ 3): </text:p>
      <text:p text:style-name="P4"><text:s text:c="8"/>Zu Buchstabe a Doppelbuchst. aa und bb: <text:s/></text:p>
      <text:p text:style-name="P4"><text:s text:c="8"/>Die bisher in Absatz 3 noch nicht erfassten Mitwirkungsaufgaben der Verfassungsschutzbehörde </text:p>
      <text:p text:style-name="P4"><text:s text:c="8"/>bei der Überprüfung von Personen werden in die neuen Nummern 4 und 5 aufgenommen. Diese </text:p>
      <text:p text:style-name="P4"><text:s text:c="8"/>Mitwirkungsaufgaben wurden in der jüngeren Vergangenheit, insbesondere nach den islamistisch </text:p>
      <text:p text:style-name="P4"><text:s text:c="8"/>motivierten Terroranschlägen, neu eingeführt oder erheblich erweitert und bedürfen nunmehr, zur </text:p>
      <text:p text:style-name="P4"><text:s text:c="8"/>Vervollständigung des beschriebenen Aufgabenbestandes der Verfassungsschutzbehörde, einer </text:p>
      <text:p text:style-name="P4"><text:s text:c="8"/>Aufnahme in Absatz 3. </text:p>
      <text:p text:style-name="P4"><text:s text:c="8"/>Ergänzt wird Absatz 3 um eine neue Nummer 4, in der die Mitwirkung der Verfassungs-</text:p>
      <text:p text:style-name="P4"><text:s text:c="8"/>schutzbehörde bei der Überprüfung von Personen, soweit spezialgesetzlich geregelt, enthalten ist. </text:p>
      <text:p text:style-name="P4"><text:s text:c="8"/>Mit dieser Umschreibung werden die gesetzlich vorgesehenen Zuverlässigkeitsüberprüfungen, z. B. </text:p>
      <text:p text:style-name="P4"><text:s text:c="8"/>nach dem Atomgesetz, dem Luftsicherheitsgesetz, dem Waffengesetz und dem Sprengstoffgesetz, </text:p>
      <text:p text:style-name="P4"><text:s text:c="8"/>in das Verfassungsschutzgesetz aufgenommen. Erfasst werden zudem die Mitwirkungsaufgaben </text:p>
      <text:p text:style-name="P4"><text:s text:c="8"/>der Verfassungsschutzbehörde bei Einbürgerungsverfahren (z. B. § 37 Abs. 2 des Staatsangehö-</text:p>
      <text:p text:style-name="P4"><text:s text:c="8"/>rigkeitsgesetzes) und aufenthaltsrechtlichen Verfahren (z. B. § 73 Abs. 2 des Aufenthaltsgesetzes) </text:p>
      <text:p text:style-name="P4"><text:s text:c="8"/>Daneben wirkt die Verfassungsschutzbehörde auch bei der Überprüfung der Zuverlässigkeit von </text:p>
      <text:p text:style-name="P4"><text:s text:c="8"/>Personen mit, die aufgrund einer Einwilligung der zu überprüfenden Person durchgeführt werden. </text:p>
      <text:p text:style-name="P4"><text:s text:c="8"/>Zur Klarstellung und aus Gründen der Rechtssicherheit wird in einer neuen Nummer 5 auch diese </text:p>
      <text:p text:style-name="P4"><text:s text:c="8"/>Überprüfung von Personen in den Katalog der Mitwirkungsaufgaben aufgenommen. </text:p>
      <text:p text:style-name="P4"><text:s text:c="8"/>Aus dem Regelungszusammenhang mit § 1 Satz 2 Nr. 3 folgt, dass auch die neu geregelten Mitwir-</text:p>
      <text:p text:style-name="P4"><text:s text:c="8"/>kungsaufgaben nur im Rahmen des Auftrags des Verfassungsschutzes wahrgenommen werden, </text:p>
      <text:p text:style-name="P4"><text:s text:c="8"/>d. h. zum Schutz der freiheitlichen demokratischen Grundordnung sowie des Bestandes und der Si-</text:p>
      <text:p text:style-name="P4"><text:s text:c="8"/>cherheit des Bundes und der Länder (§ 1 Satz 1). </text:p>
      <text:p text:style-name="P4"><text:s text:c="8"/>Zu Buchstabe b: </text:p>
      <text:p text:style-name="P4"><text:s text:c="8"/>Zur Klarstellung und aus Gründen der Rechtssicherheit wird eine Erläuterung in Absatz 4 aufge-</text:p>
      <text:p text:style-name="P4"><text:s text:c="8"/>nommen, dass die Öffentlichkeit auch über tatsächliche Anhaltspunkte für das Vorliegen von Be-</text:p>
      <text:p text:style-name="P4"><text:s text:c="8"/>strebungen und Tätigkeiten nach § 3 Abs. 1 Satz 1 aufgeklärt wird. Das sichere Vorliegen von Be-</text:p>
      <text:p text:style-name="P4"><text:s text:c="8"/>strebungen und Tätigkeiten nach § 3 Abs. 1 Satz 1 ist danach, z. B. für die Berichterstattung im </text:p>
      <text:p text:style-name="P4"><text:s text:c="8"/>jährlichen Verfassungsschutzbericht, ausdrücklich nicht erforderlich. </text:p>
      <text:p text:style-name="P4"><text:s text:c="8"/>Diese gesetzliche Regelung entspricht der Praxis aller Verfassungsschutzbehörden. Nur wenn eine </text:p>
      <text:p text:style-name="P4"><text:s text:c="8"/>Berichterstattung bereits über tatsächliche Anhaltspunkte für Bestrebungen und Tätigkeiten gesetz-</text:p>
      <text:p text:style-name="P4"><text:s text:c="8"/>lich ermöglicht wird, kann der Verfassungsschutz seiner Funktion als ,,Frühwarnsystem" gerecht </text:p>
      <text:p text:style-name="P4"><text:s text:c="8"/>werden. Zu seinen Aufgaben gehört maßgeblich auch die Aufklärung der Öffentlichkeit über extre-</text:p>
      <text:p text:style-name="P4"><text:s text:c="8"/>mistische Bestrebungen. Dürfte diese Aufklärung erst einsetzen, wenn verfassungsfeindliche Be-</text:p>
      <text:p text:style-name="P4"><text:s text:c="8"/>strebungen erwiesen sind, käme sie vielfach zu spät. Durch die vorgesehene Einfügung soll diese </text:p>
      <text:p text:style-name="P4"><text:s text:c="8"/>Intention ausdrücklich geregelt und damit Rechtssicherheit geschaffen werden. </text:p>
      <text:p text:style-name="P4"><text:s text:c="8"/>Zu den Nummern 2 und 3 (§ 5 a und 5 b): </text:p>
      <text:p text:style-name="P4"><text:s text:c="8"/>Mit dem Gesetz zur Änderung verfassungs- und geheimschutzrechtlicher Vorschriften vom 27. Ja-</text:p>
      <text:p text:style-name="P4"><text:s text:c="8"/>nuar 2004 wurden in § 5 a Auskunftspflichten für Banken und Postdienstleister sowie Luftfahrt- und </text:p>
      <text:p text:style-name="P4"><text:s text:c="8"/>Telekommunikationsunternehmen eingeführt. In Artikel 6 des Gesetzes wurde dieser neue § 5 a mit </text:p>
      <text:p text:style-name="P4"><text:s text:c="8"/>einer 5-jährigen Befristung versehen. Zusätzlich wurde in Artikel 4 geregelt, dass dem Niedersäch-</text:p>
      <text:p text:style-name="P4"><text:s text:c="8"/>sischen Landtag nach Ablauf von vier Jahren und sechs Monaten nach dem Inkrafttreten des Ge-</text:p>
      <text:p text:style-name="P4"><text:s text:c="8"/>setzes ein Bericht vorzulegen ist, der Auskunft über Anlass, Umfang, Dauer, Ergebnis und Kosten </text:p>
      <text:p text:style-name="P4"><text:s text:c="8"/>der Auskunftsersuchen gibt. Der Bericht vom 6. Juni 2008 liegt dem Landtag als Drucksache </text:p>
      <text:p text:style-name="P4"><text:s text:c="8"/>(Drs. 16/341) vor. Auf die dortigen Ausführungen wird Bezug genommen. </text:p>
      <text:p text:style-name="P4"><text:s text:c="10"/>Insgesamt kann für die Besonderen Auskunftspflichten festgestellt werden, dass sie sich grundsätz-</text:p>
      <text:p text:style-name="P4"><text:s text:c="10"/>lich bewährt und aufgabendienliche Erkenntnisse erbracht haben. Insofern sollen sie beibehalten </text:p>
      <text:p text:style-name="P4"><text:soft-page-break/><text:s text:c="10"/>werden. Allerdings konnten bei der Anwendung dieser Mittel Optimierungsmöglichkeiten festgestellt </text:p>
      <text:p text:style-name="P4"><text:s text:c="10"/>werden, die durch dieses Änderungsgesetz umgesetzt werden sollen. Der Änderungsbedarf ent-</text:p>
      <text:p text:style-name="P4"><text:s text:c="10"/>spricht im Wesentlichen den durch das Terrorismusbekämpfungsergänzungsgesetz auf Bundes-</text:p>
      <text:p text:style-name="P4"><text:s text:c="10"/>ebene eingeführten Änderungen. </text:p>
      <text:p text:style-name="P4"><text:s text:c="10"/>Aus Gründen der Übersichtlichkeit der Regelung wird ein gesonderter § 5 b mit Verfahrens-</text:p>
      <text:p text:style-name="P4"><text:s text:c="10"/>vorschriften zu den Besonderen Auskunftspflichten eingeführt. Die Sachvoraussetzungen verblei-</text:p>
      <text:p text:style-name="P4"><text:s text:c="10"/>ben im bisherigen § 5 a. <text:s/></text:p>
      <text:p text:style-name="P4"><text:s text:c="10"/>Unter Berücksichtigung des unterschiedlichen Eingriffsgewichts der Maßnahmen wird insbesondere </text:p>
      <text:p text:style-name="P4"><text:s text:c="10"/>zwischen Bestands- und Verkehrsdaten in den sachlichen Anordnungsvoraussetzungen (§ 5 a Abs. </text:p>
      <text:p text:style-name="P4"><text:s text:c="10"/>1 und 2 bis 6) unterschieden und die Sachvoraussetzungen bei Auskünften von geringerer Eingriffs-</text:p>
      <text:p text:style-name="P4"><text:s text:c="10"/>tiefe herabgesenkt. </text:p>
      <text:p text:style-name="P4"><text:s text:c="10"/>Diese neue eingriffsadäquate Systematik führt bei Postbestandsdaten (z. B. Postfach-</text:p>
      <text:p text:style-name="P4"><text:s text:c="10"/>inhaberauskunft) zu einer Absenkung der materiellen Anordnungsvoraussetzungen und zu Verfah-</text:p>
      <text:p text:style-name="P4"><text:s text:c="10"/>rensvereinfachungen. Ferner resultieren aus dieser Differenzierung geringfügige Verfahrensverein-</text:p>
      <text:p text:style-name="P4"><text:s text:c="10"/>fachungen bei den Auskunftspflichten von Luftfahrtunternehmen. Bei den Auskünften von</text:p>
      <text:p text:style-name="P4"><text:s text:c="10"/>Postdienstleistern zu den Umständen des Postverkehrs sowie bei Verkehrsdatenauskünften von </text:p>
      <text:p text:style-name="P4"><text:s text:c="10"/>Anbietern von Telemedien im Schutzbereich des Artikels 10 GG bleibt es bei den besonderen Ver-</text:p>
      <text:p text:style-name="P4"><text:s text:c="10"/>fahrensvorkehrungen des Artikel 10-Gesetzes (G 10). Bei diesen Auskünften wird allerdings be-</text:p>
      <text:p text:style-name="P4"><text:s text:c="10"/>rücksichtigt, dass die bloße Erhebung von Verkehrsdaten gegenüber der Überwachung von Kom-</text:p>
      <text:p text:style-name="P4"><text:s text:c="10"/>munikationsinhalten der geringere Eingriff ist. Insoweit werden die materiellen Voraussetzungen un-</text:p>
      <text:p text:style-name="P4"><text:s text:c="10"/>terhalb der Auskunftsschwelle für die Überwachung von Kommunikationsinhalten geregelt, sodass </text:p>
      <text:p text:style-name="P4"><text:s text:c="10"/>nicht mehr wie bisher die Voraussetzungen nach § 3 Abs. 1 G 10, sondern eine schwerwiegende </text:p>
      <text:p text:style-name="P4"><text:s text:c="10"/>Gefahr für ein in § 3 Abs. 1 Satz 1 genanntes Schutzgut vorliegen muss (§ 5 a Abs. 4 und 5 n. F.). </text:p>
      <text:p text:style-name="P4"><text:s text:c="10"/>Für Verkehrsdatenauskünfte von Telekommunikationsunternehmen bleibt es angesichts der</text:p>
      <text:p text:style-name="P4"><text:s text:c="10"/>Schwere des Eingriffs in das Grundrecht aus Artikel 10 GG bei der Sachvoraussetzung nach § 3 </text:p>
      <text:p text:style-name="P4"><text:s text:c="10"/>Abs. 1 G 10. </text:p>
      <text:p text:style-name="P4"><text:s text:c="10"/>Die Besonderen Auskunftspflichten werden auch für die Aufgaben der Verfassungsschutzbehörde </text:p>
      <text:p text:style-name="P4"><text:s text:c="10"/>nach § 3 Abs. 1 Satz 1 Nr. 1 geöffnet. Die Auskunftspflichten haben sich grundsätzlich bewährt. Sie </text:p>
      <text:p text:style-name="P4"><text:s text:c="10"/>sind nicht speziell auf die Aufgaben nach § 3 Abs. 1 Satz 1 Nrn. 2 bis 4 (Spionageabwehr; militante </text:p>
      <text:p text:style-name="P4"><text:s text:c="10"/>Bestrebungen, die auswärtige Belange gefährden; völkerverständigungswidrige Bestrebungen) zu-</text:p>
      <text:p text:style-name="P4"><text:s text:c="10"/>geschnitten, sondern ebenso für die Aufgaben nach § 3 Abs. 1 Satz 1 Nr. 1, z. B. bei Bestrebun-</text:p>
      <text:p text:style-name="P4"><text:s text:c="10"/>gen, die gegen die freiheitliche demokratische Grundordnung gerichtet sind, geeignet und ange-</text:p>
      <text:p text:style-name="P4"><text:s text:c="10"/>messen. Auch bei der Beobachtung dieses Aufgabenbereichs sind Kommunikationsverbindungen, </text:p>
      <text:p text:style-name="P4"><text:s text:c="10"/>finanzielle Verhältnisse und Beziehungen sowie Flugreisen zur Feststellung internationaler Kontak-</text:p>
      <text:p text:style-name="P4"><text:s text:c="10"/>te zur Aufklärung dieser Bestrebungen bedeutsam. Die Auskunftspflichten können z. B. zur Aufklä-</text:p>
      <text:p text:style-name="P4"><text:s text:c="10"/>rung von Produktions- und Vertriebsstrukturen der rechtsextremistischen Vertriebsszene für Hass-</text:p>
      <text:p text:style-name="P4"><text:s text:c="10"/>propaganda beitragen oder Geldgeber von militanten rechtsextremistischen Gruppierungen offen </text:p>
      <text:p text:style-name="P4"><text:s text:c="10"/>legen. Die Erweiterung betrifft auch den Islamismus oder islamistischen Terrorismus, wenn er sich </text:p>
      <text:p text:style-name="P4"><text:s text:c="10"/>gegen die freiheitliche demokratische Grundordnung oder die Sicherheit des Bundes oder eines </text:p>
      <text:p text:style-name="P4"><text:s text:c="10"/>Landes richtet, ohne dass ein auswärtiger Staat hinter den Aktivitäten steht (§ 3 Abs. 1 Satz 1 Nr. </text:p>
      <text:p text:style-name="P4"><text:s text:c="10"/>2), auswärtige Belange gefährdet werden (§ 3 Abs. 1 Satz 1 Nr. 3) oder die Völkerverständigung (§ </text:p>
      <text:p text:style-name="P4"><text:s text:c="10"/>3 Abs.1 Satz 1 Nr. 4) beeinträchtigt wird (Phänomen des ,,homegrown"-Terrorismus). </text:p>
      <text:p text:style-name="P4"><text:s text:c="10"/>Zu Nummer 2 (§ 5 a): </text:p>
      <text:p text:style-name="P4"><text:s text:c="10"/>Zu Absatz 1: </text:p>
      <text:p text:style-name="P4"><text:s text:c="10"/>In Absatz 1 wird eine Auskunftspflicht für Postdienstleister und Anbieter von Telemedien aus-</text:p>
      <text:p text:style-name="P4"><text:s text:c="10"/>schließlich für Bestandsdaten eingeführt. Dabei wird die Begrifflichkeit an die durch das Inkrafttreten </text:p>
      <text:p text:style-name="P4"><text:s text:c="10"/>des Telemediengesetzes (TMG) geänderte Rechtslage angepasst und nicht mehr der Begriff der </text:p>
      <text:p text:style-name="P4"><text:s text:c="10"/>Teledienste verwendet, der im Begriff der Telemedien aufgegangen ist. Mit dieser Regelung werden </text:p>
      <text:p text:style-name="P4"><text:s text:c="10"/>die Voraussetzungen für eine Bestandsdatenauskunft an die Auskunftspflicht zu Telekommunikati-</text:p>
      <text:p text:style-name="P4"><text:s text:c="10"/>onsbestandsdaten nach § 113 des Telekommunikationsgesetzes (TKG) - die der Verfassungs-</text:p>
      <text:p text:style-name="P4"><text:s text:c="10"/>schutzbehörde ohnehin zusteht - und zur bereits bestehenden Regelung zu Telemedienbestands-</text:p>
      <text:p text:style-name="P4"><text:s text:c="8"/>daten in § 14 TMG angeglichen. Ein Auskunftsersuchen ist danach im Einzelfall zur Erfüllung der </text:p>
      <text:p text:style-name="P4"><text:soft-page-break/><text:s text:c="8"/>Aufgaben der Verfassungsschutzbehörde nach § 3 Abs. 1 Satz 1 möglich. </text:p>
      <text:p text:style-name="P4"><text:s text:c="8"/>Für Postdienstbestandsdaten gilt danach nicht mehr die hohe Auskunftsschwelle der Vorausset-</text:p>
      <text:p text:style-name="P4"><text:s text:c="8"/>zungen nach § 3 Abs. 1 G 10 (§ 5 a Abs. 3 a. F.), die für eine Überwachung von Kommunikations-</text:p>
      <text:p text:style-name="P4"><text:s text:c="8"/>inhalten zugeschnitten wurde, die aber für eine bloße Bestandsdatenauskunft weder geeignet noch </text:p>
      <text:p text:style-name="P4"><text:s text:c="8"/>erforderlich ist. Mit der neuen differenzierten Regelung wird nicht nur eine Angleichung an Auskünf-</text:p>
      <text:p text:style-name="P4"><text:s text:c="8"/>te zu Telekommunikationsbestandsdaten erreicht, sondern ein eigenständiger Anwendungsbereich </text:p>
      <text:p text:style-name="P4"><text:s text:c="8"/>für Postbestandsdatenauskünfte für alle Aufgabenbereiche der Verfassungsschutzbehörde nach § </text:p>
      <text:p text:style-name="P4"><text:s text:c="8"/>3 Abs. 1 Satz 1 eröffnet, der z. B. bei der Bestellung und dem Vertrieb von rechtextremistischer </text:p>
      <text:p text:style-name="P4"><text:s text:c="8"/>Skinhead-Musik und Fanzines zum Tragen kommt. <text:s/></text:p>
      <text:p text:style-name="P4"><text:s text:c="8"/>Neu in die Auskunftspflicht einbezogen werden Telemedienbestandsdaten, die die bestehende </text:p>
      <text:p text:style-name="P4"><text:s text:c="8"/>Auskunftsregelung zu Telemedienverkehrsdaten (§ 5 a Abs. 4 a. F., § 5 a Abs. 5 n. F.) ergänzt. </text:p>
      <text:p text:style-name="P4"><text:s text:c="8"/>Durch diese Vorschrift soll zur Vermeidung von Zweifelsfragen im Hinblick auf die Formulierung </text:p>
      <text:p text:style-name="P4"><text:s text:c="8"/>,,Auf Anordnung der zuständigen Stellen" in § 14 Abs. 2 TMG die niedersächsische Verfassungs-</text:p>
      <text:p text:style-name="P4"><text:s text:c="8"/>schutzbehörde als zuständige Stelle für eine solche Anordnung festgelegt werden. Auskunft kann </text:p>
      <text:p text:style-name="P4"><text:s text:c="8"/>danach beispielsweise zu Vertragsdaten bei Internetauktionshäusern und -tauschbörsen, etwa zum </text:p>
      <text:p text:style-name="P4"><text:s text:c="8"/>Handel und Vertrieb rechtsextremistischen Propagandamaterials verlangt werden. <text:s/></text:p>
      <text:p text:style-name="P4"><text:s text:c="8"/>Zu Absatz 2: </text:p>
      <text:p text:style-name="P4"><text:s text:c="8"/>Die Voraussetzungen für die Auskunftspflicht von Luftfahrtunternehmen bleiben inhaltlich unverän-</text:p>
      <text:p text:style-name="P4"><text:s text:c="8"/>dert bestehen. Durch die in Teilen neue Formulierung werden die ,,Umstände" deutlicher als im gel-</text:p>
      <text:p text:style-name="P4"><text:s text:c="8"/>tenden Recht auf die in Anspruch genommenen Transportleistungen bezogen und beispielhaft kon-</text:p>
      <text:p text:style-name="P4"><text:s text:c="8"/>kretisiert. Die Regelung wird für alle Aufgabenbereiche der Verfassungsschutzbehörde nach § 3 </text:p>
      <text:p text:style-name="P4"><text:s text:c="8"/>Abs. 1 Satz 1 geöffnet. Auf die Ausführungen zu den Nummern 2 und 3 der Begründung wird ver-</text:p>
      <text:p text:style-name="P4"><text:s text:c="8"/>wiesen. </text:p>
      <text:p text:style-name="P4"><text:s text:c="8"/>Zu Absatz 3: </text:p>
      <text:p text:style-name="P4"><text:s text:c="8"/>Die Voraussetzungen für die Auskunftspflicht von Banken bleiben in Absatz 3 ebenfalls weitgehend </text:p>
      <text:p text:style-name="P4"><text:s text:c="8"/>unverändert bestehen. Die Änderungen dienen der sprachlichen Präzisierung und stellen u. a. klar, </text:p>
      <text:p text:style-name="P4"><text:s text:c="8"/>dass auch Kontostände mitgeteilt werden müssen. Auch diese Regelung wird für alle Aufgabenbe-</text:p>
      <text:p text:style-name="P4"><text:s text:c="8"/>reiche der Verfassungsschutzbehörde nach § 3 Abs. 1 Satz 1 geöffnet. Auf die Ausführungen zu </text:p>
      <text:p text:style-name="P4"><text:s text:c="8"/>den Nummern 2 und 3 der Begründung wird verwiesen. </text:p>
      <text:p text:style-name="P4"><text:s text:c="8"/>Zu Absatz 4: <text:s/></text:p>
      <text:p text:style-name="P4"><text:s text:c="8"/>Die Auskunftspflicht der Postdienstleister zu den Umständen des Postverkehrs bleibt bestehen und </text:p>
      <text:p text:style-name="P4"><text:s text:c="8"/>wird beispielhaft konkretisiert. Die Voraussetzungen werden an die bei Banken und Luftfahrtunter-</text:p>
      <text:p text:style-name="P4"><text:s text:c="8"/>nehmen bestehende Auskunftsschwelle angeglichen und die Regelungen jeweils für alle Aufgaben-</text:p>
      <text:p text:style-name="P4"><text:s text:c="8"/>bereiche der Verfassungsschutzbehörde nach § 3 Abs. 1 Satz 1 geöffnet. Sachvoraussetzung ist </text:p>
      <text:p text:style-name="P4"><text:s text:c="8"/>danach, dass tatsächliche Anhaltspunkte für schwerwiegende Gefahren für ein in § 3 Abs. 1 Satz 1 </text:p>
      <text:p text:style-name="P4"><text:s text:c="8"/>genanntes Schutzgut vorliegen. Diese Eingriffsschwelle wird der Tatsache gerecht, dass die bei-</text:p>
      <text:p text:style-name="P4"><text:s text:c="8"/>spielhaft genannten Umstände regelmäßig den Schutzbereich des Briefgeheimnisses nach Artikel </text:p>
      <text:p text:style-name="P4"><text:s text:c="8"/>10 GG betreffen, aber keine Kommunikationsinhalte (dafür gilt das Artikel 10-Gesetz), sondern Ver-</text:p>
      <text:p text:style-name="P4"><text:s text:c="8"/>kehrsdaten erhoben werden. Auf die Ausführungen zu den Nummern 2 und 3 der Begründung wird </text:p>
      <text:p text:style-name="P4"><text:s text:c="8"/>verwiesen. </text:p>
      <text:p text:style-name="P4"><text:s text:c="8"/>Zu Absatz 5: </text:p>
      <text:p text:style-name="P4"><text:s text:c="8"/>Die Telemediennutzungsdaten werden in Absatz 5 (§ 5 a Abs. 4 a. F.) nunmehr in eine eigene Aus-</text:p>
      <text:p text:style-name="P4"><text:s text:c="8"/>kunftsregelung aufgenommen. Auch bei den Telemediennutzungsdaten wird an fachliche Regelun-</text:p>
      <text:p text:style-name="P4"><text:s text:c="8"/>gen zu Nutzungsdaten, hier in § 15 TMG, angeknüpft und die Auskunft auf die dort konkret aufge-</text:p>
      <text:p text:style-name="P4"><text:s text:c="8"/>führten Datenarten beschränkt. In Anbetracht der Tatsache, dass auch bei diesen Daten keine </text:p>
      <text:p text:style-name="P4"><text:s text:c="8"/>Kommunikationsinhalte übermittelt werden, wird die Eingriffsschwelle auf tatsächliche Anhaltspunk-</text:p>
      <text:p text:style-name="P4"><text:s text:c="8"/>te für schwerwiegende Gefahren für die in § 3 Abs. 1 Satz 1 genannten Schutzgüter abgesenkt. Die </text:p>
      <text:p text:style-name="P4"><text:s text:c="10"/>Auskunftspflicht wird für alle Aufgabenbereiche der Verfassungsschutzbehörde nach § 3 Abs. 1 </text:p>
      <text:p text:style-name="P4"><text:s text:c="10"/>Satz 1 geöffnet. Auf die Ausführungen zu den Nummern 2 und 3 der Begründung wird verwiesen. </text:p>
      <text:p text:style-name="P4"><text:s text:c="10"/>Zu Absatz 6: </text:p>
      <text:p text:style-name="P4"><text:s text:c="10"/>Bei der Auskunftspflicht von Telekommunikationsunternehmen wird an den Voraussetzungen nach </text:p>
      <text:p text:style-name="P4"><text:s text:c="10"/>§ 3 Abs. 1 G 10 festgehalten. Das Bundesverfassungsgericht hat in seiner Eilentscheidung vom </text:p>
      <text:p text:style-name="P4"><text:soft-page-break/><text:s text:c="10"/>11. März 2008 (BvR 256/08) zur sog. Vorratsdatenspeicherung den Verkehrsdatenabruf als</text:p>
      <text:p text:style-name="P4"><text:s text:c="10"/>schwerwiegenden Eingriff in das Grundrecht aus Artikel 10 GG qualifiziert und in dieser - wenn </text:p>
      <text:p text:style-name="P4"><text:s text:c="10"/>auch vorläufigen - Entscheidung nur die Voraussetzungen einer Telekommunikationsüberwa-</text:p>
      <text:p text:style-name="P4"><text:s text:c="10"/>chungsmaßnahme nach § 100 a StPO für geeignet gehalten, einen solchen Verkehrsdatenabruf zu </text:p>
      <text:p text:style-name="P4"><text:s text:c="10"/>rechtfertigen. Diese Entscheidung deutet darauf hin, dass das Bundesverfassungsgericht - auch in </text:p>
      <text:p text:style-name="P4"><text:s text:c="10"/>der noch ausstehenden Hauptsacheentscheidung - zwischen dem Verkehrsdatenabruf und der</text:p>
      <text:p text:style-name="P4"><text:s text:c="10"/>Überwachung von Kommunikationsinhalten nur geringe Unterschiede in der Eingriffstiefe sehen </text:p>
      <text:p text:style-name="P4"><text:s text:c="10"/>wird, sodass an den Sachvoraussetzungen für eine Beschränkungsmaßnahme nach dem Arti-</text:p>
      <text:p text:style-name="P4"><text:s text:c="10"/>kel 10-Gesetz festgehalten wird. </text:p>
      <text:p text:style-name="P4"><text:s text:c="10"/>In Umsetzung des § 113 b TKG wird Bezug auf § 113 a TKG genommen. Mit dem Gesetz zur Neu-</text:p>
      <text:p text:style-name="P4"><text:s text:c="10"/>regelung der Telekommunikationsüberwachung vom 21. Dezember 2007 wurden in das Telekom-</text:p>
      <text:p text:style-name="P4"><text:s text:c="10"/>munikationsgesetz die §§ 113 a und 113 b eingefügt. Während § 113 a TKG eine 6-monatige Spei-</text:p>
      <text:p text:style-name="P4"><text:s text:c="10"/>cherungspflicht für bestimmte Verkehrs- und Standortdaten, die bei der Nutzung von Telefon, Han-</text:p>
      <text:p text:style-name="P4"><text:s text:c="10"/>dy, E-Mail und Internet anfallen, normiert, ist in § 113 b der Zugriff auf die gespeicherten Daten ge-</text:p>
      <text:p text:style-name="P4"><text:s text:c="10"/>regelt. Danach kann der Datenbestand für Zwecke der Strafverfolgung, aber auch für die Erfüllung </text:p>
      <text:p text:style-name="P4"><text:s text:c="10"/>nachrichtendienstlicher Aufgaben abgerufen werden. Die Norm enthält keine eigenständige Abruf-</text:p>
      <text:p text:style-name="P4"><text:s text:c="10"/>befugnis, sie setzt vielmehr gesonderte gesetzliche Bestimmungen über einen Datenabruf unter </text:p>
      <text:p text:style-name="P4"><text:s text:c="10"/>Bezugnahme auf § 113 a TKG voraus. Um diese Daten abrufen zu können, soll die Bezugnahme </text:p>
      <text:p text:style-name="P4"><text:s text:c="10"/>auf § 113 a TKG in Absatz 6 aufgenommen werden. Der oben genannte Beschluss des Bundesver-</text:p>
      <text:p text:style-name="P4"><text:s text:c="10"/>fassungsgerichts vom 11. März 2008, mit dem im Wege einer einstweiligen Anordnung eine An-</text:p>
      <text:p text:style-name="P4"><text:s text:c="10"/>wendung des § 113 b TKG bis zu einer Entscheidung in der Hauptsache teilweise außer Kraft ge-</text:p>
      <text:p text:style-name="P4"><text:s text:c="10"/>setzt wurde, steht dieser Regelung nicht entgegen, da er nur die Datennutzung zu Strafverfol-</text:p>
      <text:p text:style-name="P4"><text:s text:c="10"/>gungszwecken beschränkt. Die Datennutzung zu präventiven Zwecken war nicht Gegenstand des </text:p>
      <text:p text:style-name="P4"><text:s text:c="10"/>Verfahrens und müsste gegebenenfalls in einem weiteren Antrag auf Aussetzung des Vollzugs ge-</text:p>
      <text:p text:style-name="P4"><text:s text:c="10"/>prüft werden, wenn im präventiven Bereich Regelungen zum Abruf bevorrateter Daten geschaffen </text:p>
      <text:p text:style-name="P4"><text:s text:c="10"/>wurden oder unmittelbar bevorstehen. </text:p>
      <text:p text:style-name="P4"><text:s text:c="10"/>Es wird an die fachlichen Regelungen zu Verkehrsdaten nach § 96 TKG angeknüpft. Die zur Ent-</text:p>
      <text:p text:style-name="P4"><text:s text:c="10"/>geltabrechung notwendigen Verkehrsdaten nach § 96 Abs. 1 Nr. 5, 2. Alternative, TKG bleiben da-</text:p>
      <text:p text:style-name="P4"><text:s text:c="10"/>bei außer Betracht. Durch die neue Formulierung in Absatz 6 ,,und sonstigen zum Aufbau und zur </text:p>
      <text:p text:style-name="P4"><text:s text:c="10"/>Aufrechterhaltung der Telekommunikation notwendigen Verkehrsdaten" wird die ursprüngliche Ab-</text:p>
      <text:p text:style-name="P4"><text:s text:c="10"/>sicht des Gesetzgebers verdeutlicht, auch die ,,Stand-by-Daten" von Mobiltelefonen durch die Aus-</text:p>
      <text:p text:style-name="P4"><text:s text:c="10"/>kunftspflicht zu umfassen. Unabhängig vom Verbindungsaufbau soll Auskunft zu Standortdaten ei-</text:p>
      <text:p text:style-name="P4"><text:s text:c="10"/>nes Mobiltelefons gegeben werden. Im Fall einer konkreten Verbindung sind Standortdaten mit der </text:p>
      <text:p text:style-name="P4"><text:s text:c="10"/>Verweisung auf § 96 Abs. 1 Nr. 1 TKG erfasst. <text:s/></text:p>
      <text:p text:style-name="P4"><text:s text:c="10"/>Auch diese Regelung wird für alle Aufgabenbereiche der Verfassungsschutzbehörde nach § 3 </text:p>
      <text:p text:style-name="P4"><text:s text:c="10"/>Abs. 1 Satz 1 geöffnet. Auf die Ausführungen zu den Nummern 2 und 3 der Begründung wird ver-</text:p>
      <text:p text:style-name="P4"><text:s text:c="10"/>wiesen. </text:p>
      <text:p text:style-name="P4"><text:s text:c="10"/>Zu den Absätzen 7 bis 10: <text:s/></text:p>
      <text:p text:style-name="P4"><text:s text:c="10"/>Die neu aufgenommene Regelung in den Absätzen 7 bis 10 trifft für die Auskünfte nach den Absät-</text:p>
      <text:p text:style-name="P4"><text:s text:c="10"/>zen 2 bis 6, die an qualifizierte Sachvoraussetzungen gebunden sind, spezielle personenbezogene </text:p>
      <text:p text:style-name="P4"><text:s text:c="10"/>Eingrenzungen. Der Begriff ,,Personen" umfasst auch Personenvereinigungen und juristische Per-</text:p>
      <text:p text:style-name="P4"><text:s text:c="10"/>sonen. Daten von Dritten dürfen mit erhoben werden, soweit dies für die verfolgte Aufgabe erforder-</text:p>
      <text:p text:style-name="P4"><text:s text:c="10"/>lich ist. So darf eine Kontoauskunft nur zum Konto der Zielperson eingeholt werden, dabei darf aber </text:p>
      <text:p text:style-name="P4"><text:s text:c="10"/>auch erhoben werden, an wen und von wem Überweisungen erfolgt sind. </text:p>
      <text:p text:style-name="P4"><text:s text:c="10"/>Absatz 7 bezeichnet die Zielperson der Maßnahme, bei der tatsächliche Anhaltspunkte dafür vorlie-</text:p>
      <text:p text:style-name="P4"><text:s text:c="10"/>gen müssen, dass sie die schwerwiegenden Gefahren fördert. Die Regelungen in den Absätzen 8 </text:p>
      <text:p text:style-name="P4"><text:s text:c="8"/>und 10 lehnen sich an die Regelung in § 3 Abs. 2 Satz 2 G 10 an und übertragen die dort zugrunde </text:p>
      <text:p text:style-name="P4"><text:s text:c="8"/>liegenden Gedanken auch auf die Auskunftspflichten nach den Absätzen 2 bis 6. <text:s/></text:p>
      <text:p text:style-name="P4"><text:s text:c="8"/>Zu Nummer 3 (§ 5 b): </text:p>
      <text:p text:style-name="P4"><text:s text:c="8"/>Die Auskünfte werden je nach Eingriffsintensität in dem neu eingefügten § 5 b einem gestuften An-</text:p>
      <text:p text:style-name="P4"><text:s text:c="8"/>ordnungsverfahren unterworfen (Absätze 1 und 2). Die Verfahrensvorkehrungen (Absätze 3 bis 5) </text:p>
      <text:p text:style-name="P4"><text:s text:c="8"/>bleiben - mit Ausnahme der Bestandsdatenauskunft nach § 5 a Abs. 1 - für alle Auskunftspflichten </text:p>
      <text:p text:style-name="P4"><text:soft-page-break/><text:s text:c="8"/>unverändert erhalten. Die Berichtspflichten gegenüber dem Ausschuss für Angelegenheiten des </text:p>
      <text:p text:style-name="P4"><text:s text:c="8"/>Verfassungsschutzes sowie dem Parlamentarischen Kontrollgremium des Bundes für Auskünfte </text:p>
      <text:p text:style-name="P4"><text:s text:c="8"/>nach § 5 a Abs. 2 bis 6 (Absätze 6 und 7) bleiben bestehen. </text:p>
      <text:p text:style-name="P4"><text:s text:c="8"/>Auskunftsersuchen zu Bestandsdaten (§ 5 a Abs. 1) werden - wie die vergleichbaren Befugnisse in </text:p>
      <text:p text:style-name="P4"><text:s text:c="8"/>§ 14 TMG und § 113 TKG - keiner besonderen Anordnungsbefugnis unterworfen; die Zuständigkeit </text:p>
      <text:p text:style-name="P4"><text:s text:c="8"/>innerhalb der Verfassungsschutzbehörde wird durch Dienstvorschriften geregelt. </text:p>
      <text:p text:style-name="P4"><text:s text:c="8"/>Zu Absatz 1: </text:p>
      <text:p text:style-name="P4"><text:s text:c="8"/>Auskünfte von Luftfahrtunternehmen nach § 5 a Abs. 2 werden künftig, angesichts der geringen </text:p>
      <text:p text:style-name="P4"><text:s text:c="8"/>Eingriffsintensität, von der Leiterin oder dem Leiter der Verfassungsschutzabteilung oder der</text:p>
      <text:p text:style-name="P4"><text:s text:c="8"/>Vertreterin oder dem Vertreter angeordnet. </text:p>
      <text:p text:style-name="P4"><text:s text:c="8"/>Zu Absatz 2: </text:p>
      <text:p text:style-name="P4"><text:s text:c="8"/>Für die Auskunftsanträge nach den Absätzen 3 bis 6 wird in den Sätzen 1 und 2 aufgrund des ge-</text:p>
      <text:p text:style-name="P4"><text:s text:c="8"/>wichtigeren Eingriffs an dem besonderen Anordnungsverfahren festgehalten, wonach die Fachmi-</text:p>
      <text:p text:style-name="P4"><text:s text:c="8"/>nisterin oder der Fachminister oder die Vertreterin oder der Vertreter auf schriftlichen Antrag der </text:p>
      <text:p text:style-name="P4"><text:s text:c="8"/>Leiterin oder des Leiters der Verfassungsschutzabteilung oder der Vertreterin oder des Vertreters </text:p>
      <text:p text:style-name="P4"><text:s text:c="8"/>entscheidet (§ 5 a Abs. 5 Sätze 1 und 2 a. F.). Neu eingeführt wird in den Sätzen 3 und 4 für die </text:p>
      <text:p text:style-name="P4"><text:s text:c="8"/>Auskunftspflichten nach § 5 a Abs. 3 bis 6 eine Regelung für künftig anfallende Daten (bisher nur </text:p>
      <text:p text:style-name="P4"><text:s text:c="8"/>für Auskünfte nach § 5 a Abs. 4 a. F.), verbunden mit einer 3-monatigen Befristung sowie der Mög-</text:p>
      <text:p text:style-name="P4"><text:s text:c="8"/>lichkeit der befristeten Verlängerung. In Satz 5 wird die zuvor in § 5 a Abs. 6 Satz 5 a. F. geregelte </text:p>
      <text:p text:style-name="P4"><text:s text:c="8"/>Verschwiegenheitspflicht des Auskunftsgebers aufgenommen. <text:s/></text:p>
      <text:p text:style-name="P4"><text:s text:c="8"/>Zu den Absätzen 3 und 4: </text:p>
      <text:p text:style-name="P4"><text:s text:c="8"/>Bei den Auskunftspflichten nach § 5 a Abs. 2 bis 6 bleibt es als zusätzliche Verfahrensvorkehrung </text:p>
      <text:p text:style-name="P4"><text:s text:c="8"/>bei der Einholung der Zustimmung der G 10-Kommission (§ 5 a Abs. 5 Sätze 3 bis 5 und Absatz 6 </text:p>
      <text:p text:style-name="P4"><text:s text:c="8"/>Sätze 1 bis 4 a. F.). In den Sätzen 3 und 4 werden Regelungen zum Verwendungsverbot und zur </text:p>
      <text:p text:style-name="P4"><text:s text:c="8"/>Löschung von Daten aufgenommen, wenn die G 10-Kommission ihre Zustimmung, auch im Fall ei-</text:p>
      <text:p text:style-name="P4"><text:s text:c="8"/>ner nachträglich eingeholten Zustimmung bei Gefahr im Verzuge, verweigert. <text:s/></text:p>
      <text:p text:style-name="P4"><text:s text:c="8"/>Zu Absatz 5: </text:p>
      <text:p text:style-name="P4"><text:s text:c="8"/>Für die Auskunftspflichten nach § 5 a Abs. 2 bis 6 bleibt (§ 7 Abs. 1 und 4 Sätze 1 bis 5 a. F.) bei </text:p>
      <text:p text:style-name="P4"><text:s text:c="8"/>der entsprechenden Anwendung der im Artikel 10-Gesetz bestehenden Regelungen für die Weiter-</text:p>
      <text:p text:style-name="P4"><text:s text:c="8"/>verwendung der erhobenen personenbezogenen Daten (§ 4 G 10) sowie für die Mitteilung an Be-</text:p>
      <text:p text:style-name="P4"><text:s text:c="8"/>troffene (§ 12 Abs. 1 und 3 G 10). </text:p>
      <text:p text:style-name="P4"><text:s text:c="8"/>Zu den Absätzen 6 und 7: <text:s/></text:p>
      <text:p text:style-name="P4"><text:s text:c="8"/>Die Berichtspflichten für Maßnahmen nach § 5 a Abs. 2 bis 6 bleiben unverändert bestehen (§ 5 a </text:p>
      <text:p text:style-name="P4"><text:s text:c="8"/>Abs. 7 und 8 a. F.). <text:s/></text:p>
      <text:p text:style-name="P4"><text:s text:c="8"/>Zu Absatz 8: </text:p>
      <text:p text:style-name="P4"><text:s text:c="8"/>Die Vorschrift zur Einschränkung von Grundrechten wird an die Änderungen in § 5 a und die Einfü-</text:p>
      <text:p text:style-name="P4"><text:s text:c="8"/>gung eines neuen § 5 b redaktionell angepasst. <text:s/></text:p>
      <text:p text:style-name="P4"><text:s text:c="8"/>Zu Nummer 4 (§ 6): </text:p>
      <text:p text:style-name="P4"><text:s text:c="10"/>Zu Buchstabe a: </text:p>
      <text:p text:style-name="P4"><text:s text:c="10"/>Die Ergänzung in Nummer 3 dient der Klarstellung, dass Observationen auch mit technischen Mit-</text:p>
      <text:p text:style-name="P4"><text:s text:c="10"/>teln zur Ortung und Aufenthaltsbestimmung von Personen, wie z. B. mit GPS, durchgeführt werden </text:p>
      <text:p text:style-name="P4"><text:s text:c="10"/>können. Die Vorschrift trägt damit dem Bestimmtheitsgebot Rechnung, zu dem das Bundesverfas-</text:p>
      <text:p text:style-name="P4"><text:s text:c="10"/>sungsgericht mit seiner Entscheidung vom 12. April 2005 (2 BvR 581/01) konkretisierend ausge-</text:p>
      <text:p text:style-name="P4"><text:s text:c="10"/>führt hat, dass der Gesetzgeber technische Eingriffsinstrumente genau bezeichnen und dadurch si-</text:p>
      <text:p text:style-name="P4"><text:s text:c="10"/>cherstellen muss, dass der Adressat den Inhalt der Norm jeweils erkennen kann. Die in § 100 h </text:p>
      <text:p text:style-name="P4"><text:s text:c="10"/>StPO bereits bestehende Formulierung, die nunmehr auch in das Verfassungsschutzgesetz aufge-</text:p>
      <text:p text:style-name="P4"><text:s text:c="10"/>nommen werden soll, erfüllt nach der Rechtsprechung des Bundesverfassungsgerichts diese An-</text:p>
      <text:p text:style-name="P4"><text:s text:c="10"/>forderungen. <text:s/></text:p>
      <text:p text:style-name="P4"><text:s text:c="10"/>Zu Buchstabe b: </text:p>
      <text:p text:style-name="P4"><text:s text:c="10"/>Die besonderen Voraussetzungen für den Einsatz technischer Mittel im Schutzbereich des Arti-</text:p>
      <text:p text:style-name="P4"><text:s text:c="10"/>kels 13 GG und die Regelungen für den Einsatz eines technischen Mittels nach § 6 Abs. 1 Satz 1 </text:p>
      <text:p text:style-name="P4"><text:s text:c="10"/>Nr. 12 in den Absätzen 3 bis 7 werden an dieser Stelle gestrichen und aus Gründen der Übersicht-</text:p>
      <text:p text:style-name="P4"><text:soft-page-break/><text:s text:c="10"/>lichkeit in die neu einzufügenden §§ 6 a bis 6 d aufgenommen und gleichzeitig neu geordnet. </text:p>
      <text:p text:style-name="P4"><text:s text:c="10"/>Zu Buchstabe c: </text:p>
      <text:p text:style-name="P4"><text:s text:c="10"/>Es handelt sich um eine Folgeänderung zu Buchstabe b. </text:p>
      <text:p text:style-name="P4"><text:s text:c="10"/>Zu Buchstabe d: </text:p>
      <text:p text:style-name="P4"><text:s text:c="10"/>Die Zweckbindung der mit nachrichtendienstlichen Mitteln nach Absatz 1 Satz 1 erhobenen perso-</text:p>
      <text:p text:style-name="P4"><text:s text:c="10"/>nenbezogenen Daten, die zuvor in § 7 Abs. 2 Sätze 1 und 2 a. F. geregelt war, wird unverändert in </text:p>
      <text:p text:style-name="P4"><text:s text:c="10"/>Absatz 5 aufgenommen. Es handelt sich um eine allgemeine Regelung für alle nachrichtendienstli-</text:p>
      <text:p text:style-name="P4"><text:s text:c="10"/>chen Mittel. </text:p>
      <text:p text:style-name="P4"><text:s text:c="10"/>In einem neu eingefügten Absatz 6 wird für die Anwendung der nachrichtendienstlichen Mittel nach </text:p>
      <text:p text:style-name="P4"><text:s text:c="10"/>§ 6 Abs. 1 Satz 1 Nrn. 1 (V-Leute) und 2 (Verdeckte Ermittlerin, verdeckter Ermittler) berücksichtigt, </text:p>
      <text:p text:style-name="P4"><text:s text:c="10"/>dass je nach Beziehung zu dem Betroffenen Situationen entstehen können, die nicht verhindert </text:p>
      <text:p text:style-name="P4"><text:s text:c="10"/>werden können, in denen die Vertrauensperson oder die Verdeckte Ermittlerin oder der Verdeckte </text:p>
      <text:p text:style-name="P4"><text:s text:c="10"/>Ermittler an dem Kernbereich privater Lebensgestaltung der betroffenen Person teilhat. Für diese </text:p>
      <text:p text:style-name="P4"><text:s text:c="10"/>unter Verletzung des Kernbereichs erhobenen Daten, werden in Absatz 6 eine Kernbereichsrege-</text:p>
      <text:p text:style-name="P4"><text:s text:c="10"/>lung und eine Löschungsverpflichtung, verbunden mit einer Dokumentation der Kernbereichsverlet-</text:p>
      <text:p text:style-name="P4"><text:s text:c="10"/>zung, eingeführt. </text:p>
      <text:p text:style-name="P4"><text:s text:c="10"/>Zu Buchstabe e: </text:p>
      <text:p text:style-name="P4"><text:s text:c="10"/>Die Verfahrensregelungen in Absatz 10 Sätze 1 und 2 zum Einsatz nachrichtendienstlicher Mittel, </text:p>
      <text:p text:style-name="P4"><text:s text:c="10"/>die in ihrer Art und Schwere einer Beschränkung des Brief-, Post- und Fernmeldegeheimnisses </text:p>
      <text:p text:style-name="P4"><text:s text:c="10"/>gleichkommen, werden an dieser Stelle gestrichen und aus Gründen der Übersichtlichkeit in verän-</text:p>
      <text:p text:style-name="P4"><text:s text:c="10"/>derter Form in einen neu einzufügenden § 6 c Abs. 1 und 4 aufgenommen. Die in Satz 2 geregelte </text:p>
      <text:p text:style-name="P4"><text:s text:c="10"/>Unterrichtung des Ausschusses für Angelegenheiten des Verfassungsschutzes beim Einsatz tech-</text:p>
      <text:p text:style-name="P4"><text:s text:c="10"/>nischer Mittel im Schutzbereich des Artikels 13 GG wird hier gestrichen und inhaltlich unverändert </text:p>
      <text:p text:style-name="P4"><text:s text:c="10"/>in den neu einzufügenden § 6 b Abs. 6 übernommen. </text:p>
      <text:p text:style-name="P4"><text:s text:c="10"/>Zu Buchstabe f: </text:p>
      <text:p text:style-name="P4"><text:s text:c="10"/>Es handelt sich um eine Folgeänderung zu Buchstabe e. </text:p>
      <text:p text:style-name="P4"><text:s text:c="10"/>Zu Nummer 5 (§§ 6 a bis 6 d): </text:p>
      <text:p text:style-name="P4"><text:s text:c="10"/>Die neu eingefügten §§ 6 a bis 6 d enthalten Spezialregelungen für bestimmte nachrichtendienstli-</text:p>
      <text:p text:style-name="P4"><text:s text:c="10"/>che Mittel. Dadurch werden die in § 6 enthaltenen allgemeinen Regelungen verdrängt, soweit die </text:p>
      <text:p text:style-name="P4"><text:s text:c="10"/>§§ 6 a bis 6 d etwas anderes bestimmen. Im Übrigen gelten die Bestimmungen des § 6; so gilt z. B. </text:p>
      <text:p text:style-name="P4"><text:s text:c="10"/>für die Anordnungskompetenz § 6 Abs. 8 (§ 6 Abs. 12 a. F.) auch hinsichtlich der in den §§ 6 a bis </text:p>
      <text:p text:style-name="P4"><text:s text:c="10"/>6 d geregelten nachrichtendienstlichen Mittel. </text:p>
      <text:p text:style-name="P4"><text:s text:c="8"/>Zu § 6 a: </text:p>
      <text:p text:style-name="P4"><text:s text:c="8"/>In § 6 a werden die bisher in § 6 Abs. 3 a. F. enthaltenen und überarbeiteten Voraussetzungen der </text:p>
      <text:p text:style-name="P4"><text:s text:c="8"/>Wohnraumüberwachung geregelt. Der Änderungsbedarf hat sich insbesondere durch die Entschei-</text:p>
      <text:p text:style-name="P4"><text:s text:c="8"/>dung des Bundesverfassungsgerichts vom 3. März 2004 (1 BvR 2378/98) ergeben. In diesem Urteil </text:p>
      <text:p text:style-name="P4"><text:s text:c="8"/>hat das Gericht die Vorschriften der Strafprozessordnung zur Durchführung der akustischen Wohn-</text:p>
      <text:p text:style-name="P4"><text:s text:c="8"/>raumüberwachung zu Zwecken der Strafverfolgung als unzureichend und den verfassungsrechtli-</text:p>
      <text:p text:style-name="P4"><text:s text:c="8"/>chen Anforderungen nicht genügend erklärt. Im Wesentlichen hat das Bundesverfassungsgericht </text:p>
      <text:p text:style-name="P4"><text:s text:c="8"/>den fehlenden Schutz des Kernbereichs privater Lebensgestaltung, den Straftatenkatalog, der auch </text:p>
      <text:p text:style-name="P4"><text:s text:c="8"/>Taten aus dem mittleren Kriminalitätsbereich erfasst, die Regelungen zur Datenverarbeitung und </text:p>
      <text:p text:style-name="P4"><text:s text:c="8"/>die Vorschriften zur Benachrichtigung des Betroffenen beanstandet. Darüber hinaus enthält das Ur-</text:p>
      <text:p text:style-name="P4"><text:s text:c="8"/>teil auch Aussagen zu den Anforderungen, die sich aus Artikel 13 GG in Verbindung mit der </text:p>
      <text:p text:style-name="P4"><text:s text:c="8"/>Rechtsschutzgarantie des Artikels 19 Abs. 4 GG für die nachträgliche gerichtliche Kontrolle einer </text:p>
      <text:p text:style-name="P4"><text:s text:c="8"/>Wohnraumüberwachungsmaßnahme ergeben. </text:p>
      <text:p text:style-name="P4"><text:s text:c="8"/>Die Bindungswirkung dieses Urteils beschränkt sich auf die Verfassungsmäßigkeit der Vorschriften </text:p>
      <text:p text:style-name="P4"><text:s text:c="8"/>zur Wohnraumüberwachung zu Zwecken der Strafverfolgung (Artikel 13 Abs. 3 GG). Auf die Beur-</text:p>
      <text:p text:style-name="P4"><text:s text:c="8"/>teilung der landesrechtlichen Regelungen zur präventiven Wohnraumüberwachung (Artikel 13</text:p>
      <text:p text:style-name="P4"><text:s text:c="8"/>Abs. 4 GG) hat das Urteil dagegen keine unmittelbaren Auswirkungen. Die Entscheidung des Bun-</text:p>
      <text:p text:style-name="P4"><text:s text:c="8"/>desverfassungsgerichts kann lediglich faktische Auswirkungen dahingehend entfalten, dass die Ur-</text:p>
      <text:p text:style-name="P4"><text:s text:c="8"/>teilsbegründung Erwägungen enthält, die Rückschlüsse auf die Verfassungsmäßigkeit oder Verfas-</text:p>
      <text:p text:style-name="P4"><text:s text:c="8"/>sungswidrigkeit der Vorschriften zur präventiven Wohnraumüberwachung zulassen. Letztlich ist </text:p>
      <text:p text:style-name="P4"><text:soft-page-break/><text:s text:c="8"/>aber für alle Aussagen des Urteils jeweils eine eigenständige Prüfung und Abwägung vorzuneh-</text:p>
      <text:p text:style-name="P4"><text:s text:c="8"/>men. </text:p>
      <text:p text:style-name="P4"><text:s text:c="8"/>Das Bundesverfassungsgericht hat durch Kammer-Beschluss vom 11. Mai 2007 (2 BvR 543/06) die </text:p>
      <text:p text:style-name="P4"><text:s text:c="8"/>überarbeiteten Vorschriften der Strafprozessordnung zur Durchführung der akustischen Wohn-</text:p>
      <text:p text:style-name="P4"><text:s text:c="8"/>raumüberwachung als verfassungsgemäß bestätigt und damit insbesondere die verfassungsrechtli-</text:p>
      <text:p text:style-name="P4"><text:s text:c="8"/>chen Anforderungen an gesetzliche Regelungen des Kernbereichsschutz konkretisiert. </text:p>
      <text:p text:style-name="P4"><text:s text:c="8"/>Im Ergebnis ergibt sich für die Voraussetzungen der Wohnraumüberwachung Änderungsbedarf in </text:p>
      <text:p text:style-name="P4"><text:s text:c="8"/>folgender Hinsicht: </text:p>
      <text:p text:style-name="P4"><text:s text:c="8"/>1. <text:s/>Die in Artikel 13 Abs. 4 GG geregelte Dringlichkeit der Gefahrenabwehr wird in Absatz 1 </text:p>
      <text:p text:style-name="P4"><text:s text:c="14"/>Satz 1 in einschränkender Weise konkretisiert. </text:p>
      <text:p text:style-name="P4"><text:s text:c="8"/>2. <text:s text:c="2"/>Der Katalog der Straftaten, zu deren Abwehr das Mittel der Wohnraumüberwachung einge-</text:p>
      <text:p text:style-name="P4"><text:s text:c="14"/>setzt werden darf, wird auf besonders schwerwiegende Straftaten beschränkt (Absatz 1</text:p>
      <text:p text:style-name="P4"><text:s text:c="14"/>Satz 2). </text:p>
      <text:p text:style-name="P4"><text:s text:c="8"/>3. <text:s text:c="3"/>Die Voraussetzungen für eine Überwachungsmaßnahme in Wohnungen Dritter werden enger </text:p>
      <text:p text:style-name="P4"><text:s text:c="14"/>gefasst (Absatz 2 Satz 3). </text:p>
      <text:p text:style-name="P4"><text:s text:c="8"/>4. <text:s text:c="3"/>Der Schutz von Berufsgeheimnisträgern wird durch die Einbeziehung ihrer Hilfspersonen nach </text:p>
      <text:p text:style-name="P4"><text:s text:c="14"/>§ 53 a StPO erweitert (Absatz 2 Satz 4). </text:p>
      <text:p text:style-name="P4"><text:s text:c="8"/>5. <text:s text:c="3"/>Es werden umfangreiche Vorkehrungen für den Schutz des Kernbereichs privater Lebensges-</text:p>
      <text:p text:style-name="P4"><text:s text:c="14"/>taltung getroffen (Absätze 3 und 4). </text:p>
      <text:p text:style-name="P4"><text:s text:c="8"/>Zu Absatz 1 Satz 1: </text:p>
      <text:p text:style-name="P4"><text:s text:c="8"/>Der Einsatz des Mittels der Wohnraumüberwachung ist bisher an die Voraussetzung geknüpft, dass </text:p>
      <text:p text:style-name="P4"><text:s text:c="8"/>tatsächliche Anhaltspunkte für den Verdacht vorliegen, dass jemand eine der in § 3 Abs. 1 Satz 1 </text:p>
      <text:p text:style-name="P4"><text:s text:c="8"/>G 10 normierten Straftaten plant, begeht oder begangen hat oder nach <text:s/>§ 3 Abs. 1 Satz 2 G 10 Mit-</text:p>
      <text:p text:style-name="P4"><text:s text:c="8"/>glied in einer Vereinigung ist, die auf die Begehung von Straftaten gegen die freiheitliche demokra-</text:p>
      <text:p text:style-name="P4"><text:s text:c="8"/>tische Grundordnung oder den Bestand von Bund oder Ländern gerichtet ist. Nach Artikel 13 Abs. 4 </text:p>
      <text:p text:style-name="P4"><text:s text:c="8"/>GG darf die Wohnraumüberwachung nur zur Abwehr dringender Gefahren für die öffentliche Si-</text:p>
      <text:p text:style-name="P4"><text:s text:c="8"/>cherheit eingesetzt werden, was eine Sachlage voraussetzt, bei der die hinreichende Wahrschein-</text:p>
      <text:p text:style-name="P4"><text:s text:c="8"/>lichkeit besteht, dass ein Schaden für die öffentliche Sicherheit eintreten wird. Auch wenn man den </text:p>
      <text:p text:style-name="P4"><text:s text:c="8"/>Begriff der ,,dringenden Gefahr" mit der herrschenden Meinung als eine Zusammenschau von Wer-</text:p>
      <text:p text:style-name="P4"><text:s text:c="8"/>tigkeit des gefährdeten Rechtsguts oder Schwere des zu erwartenden Schadens und Wahrschein-</text:p>
      <text:p text:style-name="P4"><text:s text:c="8"/>lichkeit sowie zeitlicher Nähe des Schadens versteht, ist nicht ganz zweifelsfrei, ob in allen Fällen, </text:p>
      <text:p text:style-name="P4"><text:s text:c="10"/>in denen die Voraussetzungen des § 3 Abs. 1 G 10 erfüllt sind, eine solche dringende Gefahr vor-</text:p>
      <text:p text:style-name="P4"><text:s text:c="10"/>liegt, insbesondere im Hinblick auf § 3 Abs. 1 Satz 2 G 10. </text:p>
      <text:p text:style-name="P4"><text:s text:c="10"/>Die Neuregelung trägt diesen verfassungsrechtlichen Bedenken in mehrfacher Hinsicht Rechnung. </text:p>
      <text:p text:style-name="P4"><text:s text:c="10"/>Insbesondere wird die Wertigkeit der gefährdeten Rechtsgüter ausdrücklich hervorgehoben, indem </text:p>
      <text:p text:style-name="P4"><text:s text:c="10"/>die Planung und Begehung einer Straftat eine Wohnraumüberwachung nur dann rechtfertigen kann, </text:p>
      <text:p text:style-name="P4"><text:s text:c="10"/>wenn die Straftat im Einzelfall geeignet ist, den Bestand oder die Sicherheit von Bund oder Ländern </text:p>
      <text:p text:style-name="P4"><text:s text:c="10"/>oder Leib, Leben oder Freiheit von Personen in erheblichem Maße zu gefährden. Hinsichtlich der </text:p>
      <text:p text:style-name="P4"><text:s text:c="10"/>Wahrscheinlichkeit und zeitlichen Nähe des Schadens hat das Bundesverfassungsgericht in seinem </text:p>
      <text:p text:style-name="P4"><text:s text:c="10"/>Urteil vom 27. Februar 2008 (1 BvR 370/07) erneut ausgeführt, dass die Voraussetzung der ,,tat-</text:p>
      <text:p text:style-name="P4"><text:s text:c="10"/>sächlichen Anhaltspunkte" nur dann erfüllt ist, wenn bestimmte Tatsachen vorliegen, die eine Ge-</text:p>
      <text:p text:style-name="P4"><text:s text:c="10"/>fahrenprognose tragen; bloße Vermutungen oder allgemeine Erfahrungssätze genügen hingegen </text:p>
      <text:p text:style-name="P4"><text:s text:c="10"/>nicht (Rn. 250). Durch die Verknüpfung dieser Voraussetzung mit der einzelfallbezogenen Geeig-</text:p>
      <text:p text:style-name="P4"><text:s text:c="10"/>netheit der Straftat werden qualifizierte Anforderungen an die Prognosesicherheit geschaffen, die </text:p>
      <text:p text:style-name="P4"><text:s text:c="10"/>es gewährleisten, dass nur dann eine Wohnraumüberwachungsmaßnahme zulässig ist, wenn eine </text:p>
      <text:p text:style-name="P4"><text:s text:c="10"/>dringende Gefahr im Sinne des Artikels 13 Abs. 4 GG vorliegt. Ferner wird durch die Verknüpfung </text:p>
      <text:p text:style-name="P4"><text:s text:c="10"/>mit den in § 3 Abs. 1 Satz 1 genannten Bestrebungen und Tätigkeiten sichergestellt, dass die </text:p>
      <text:p text:style-name="P4"><text:s text:c="10"/>Wohnraumüberwachung nur zur Erfüllung der Aufgaben des Verfassungsschutzes erfolgt. </text:p>
      <text:p text:style-name="P4"><text:s text:c="10"/>Zu Absatz 1 Satz 2: </text:p>
      <text:p text:style-name="P4"><text:s text:c="10"/>Der Verweis auf den in § 3 Abs. 1 G 10 enthaltenen Straftatenkatalog kann entfallen, da in Satz 2 </text:p>
      <text:p text:style-name="P4"><text:s text:c="10"/>nunmehr ein eigenständiger Katalog besonders schwerwiegender Straftaten geregelt wird. Das </text:p>
      <text:p text:style-name="P4"><text:s text:c="10"/>Bundesverfassungsgericht hat mit der oben genannten Entscheidung vom 3. März 2004 den Straf-</text:p>
      <text:p text:style-name="P4"><text:soft-page-break/><text:s text:c="10"/>tatenkatalog in § 100 c Abs. 1 Nr. 3 StPO beanstandet und ausgeführt, dass dieser den verfas-</text:p>
      <text:p text:style-name="P4"><text:s text:c="10"/>sungsrechtlichen Anforderungen des Artikels 13 Abs. 3 GG nicht genüge, welcher die akustische </text:p>
      <text:p text:style-name="P4"><text:s text:c="10"/>Wohnraumüberwachung nur zu Verfolgung ,,besonders schwerer Straftaten" zulässt. Von einer der-</text:p>
      <text:p text:style-name="P4"><text:s text:c="10"/>artigen Straftat könne nur ausgegangen werden, wenn für die Straftat ein Strafrahmen von mehr als </text:p>
      <text:p text:style-name="P4"><text:s text:c="10"/>fünf Jahren Freiheitsstrafe vorgesehen sei (Rn. 225 ff.). Das Merkmal einer ,,besonders schweren </text:p>
      <text:p text:style-name="P4"><text:s text:c="10"/>Straftat" findet sich in Artikel 13 Abs. 4 GG für die präventive Wohnraumüberwachung nicht. Hier </text:p>
      <text:p text:style-name="P4"><text:s text:c="10"/>wird nur auf die ,,Dringlichkeit" der Gefahr abgestellt. Eine direkte Übertragung der Ausführungen </text:p>
      <text:p text:style-name="P4"><text:s text:c="10"/>des Bundesverfassungsgerichts zum Begriff der ,,besonders schweren Straftaten" bei der Strafver-</text:p>
      <text:p text:style-name="P4"><text:s text:c="10"/>folgung auf die Auslegung des Begriffs der ,,dringenden Gefahr" bei der präventiven Wohnraum-</text:p>
      <text:p text:style-name="P4"><text:s text:c="10"/>überwachung ist angesichts dieser bewusst unterschiedlichen Formulierungen und der verschiede-</text:p>
      <text:p text:style-name="P4"><text:s text:c="10"/>nen Zwecke, die mit der repressiven und der präventiven Wohraumüberwachung verfolgt werden, </text:p>
      <text:p text:style-name="P4"><text:s text:c="10"/>nicht möglich. An <text:s/>den Straftatenkatalog muss der Maßstab des Strafrahmens von mehr als fünf </text:p>
      <text:p text:style-name="P4"><text:s text:c="10"/>Jahren Freiheitsstrafe daher nicht angelegt werden. Durch die ausdrückliche beispielhafte Aufzäh-</text:p>
      <text:p text:style-name="P4"><text:s text:c="10"/>lung der ,,gemeinen Gefahr" oder ,,Lebensgefahr" in Artikel 13 Abs. 4 GG hat der verfassungsän-</text:p>
      <text:p text:style-name="P4"><text:s text:c="10"/>dernde Gesetzgeber aber eine Wertung dahingehend getroffen, dass es sich um Straftaten von ei-</text:p>
      <text:p text:style-name="P4"><text:s text:c="10"/>nem vergleichbaren Gewicht handeln muss. </text:p>
      <text:p text:style-name="P4"><text:s text:c="10"/>Entsprechend dieser Wertung wurde der die Wohnraumüberwachung rechtfertigende Straftatenka-</text:p>
      <text:p text:style-name="P4"><text:s text:c="10"/>talog angepasst. Grundsätzlich wurden nur Straftaten aufgenommen, die zumindest auch die in </text:p>
      <text:p text:style-name="P4"><text:s text:c="10"/>Satz 1 genannten Rechtsgüter schützen und im Höchstmaß mit mehr als fünf Jahren Freiheitsent-</text:p>
      <text:p text:style-name="P4"><text:s text:c="10"/>zug bestraft werden. Nur im Fall der Nummer 3 (Bildung terroristischer Vereinigungen) wurde von </text:p>
      <text:p text:style-name="P4"><text:s text:c="10"/>dieser Strafrahmenanforderung insoweit eine Ausnahme vorgesehen, als auch die Straftaten des </text:p>
      <text:p text:style-name="P4"><text:s text:c="10"/>§ 129 a Abs. 3 und 5 des Strafgesetzbuchs (StGB) eine Wohnraumüberwachung rechtfertigen kön-</text:p>
      <text:p text:style-name="P4"><text:s text:c="10"/>nen. Das ist gerechtfertigt, weil im präventiven Bereich nicht derselbe Maßstab gilt wie im repressi-</text:p>
      <text:p text:style-name="P4"><text:s text:c="10"/>ven. Gerade im Bereich terroristischer Vereinigungen ist eine möglichst umfassende Aufklärung </text:p>
      <text:p text:style-name="P4"><text:s text:c="10"/>durch den Verfassungsschutz erforderlich, es handelt sich insoweit um besonders dringliche Gefah-</text:p>
      <text:p text:style-name="P4"><text:s text:c="10"/>ren. Außerdem lässt sich im der konkreten Straftatbegehung vorgelagerten Bereich der Gefahren-</text:p>
      <text:p text:style-name="P4"><text:s text:c="10"/>abwehr kaum zuverlässig differenzieren, ob der Betroffene einer Wohnraumüberwachung als Grün-</text:p>
      <text:p text:style-name="P4"><text:s text:c="10"/>der, Mitglied, Rädelsführer, Hintermann, Unterstützer oder Werber einer terroristischen Vereinigung </text:p>
      <text:p text:style-name="P4"><text:s text:c="10"/>tätig zu sein verdächtig ist oder ob die terroristische Vereinigung darauf gerichtet ist, die Katalog-</text:p>
      <text:p text:style-name="P4"><text:s text:c="10"/>straftaten nur anzudrohen, nicht aber zu begehen. Auch diese praktischen Unsicherheiten sprechen </text:p>
      <text:p text:style-name="P4"><text:s text:c="10"/>für die Aufnahme des gesamten § 129 a StGB in den Katalog der besonders schwerwiegenden </text:p>
      <text:p text:style-name="P4"><text:s text:c="10"/>Straftaten. </text:p>
      <text:p text:style-name="P4"><text:s text:c="8"/>Zu Absatz 1 Satz 3: </text:p>
      <text:p text:style-name="P4"><text:s text:c="8"/>Die Subsidiaritätsklausel in Absatz 1 Satz 3 entspricht der bisherigen Regelung in § 6 Abs. 3 Satz 1 </text:p>
      <text:p text:style-name="P4"><text:s text:c="8"/>a. F. </text:p>
      <text:p text:style-name="P4"><text:s text:c="8"/>Zu Absatz 2: </text:p>
      <text:p text:style-name="P4"><text:s text:c="8"/>In Absatz 2 Satz 2 wird die Möglichkeit, in Wohnungen Dritter eine Wohnraumüberwachung durch-</text:p>
      <text:p text:style-name="P4"><text:s text:c="8"/>zuführen, nicht nur von der Anwesenheit der verdächtigen Person abhängig gemacht, sondern - wie </text:p>
      <text:p text:style-name="P4"><text:s text:c="8"/>in § 35 a Abs. 1 Satz 2 Nr. 2 des Niedersächsischen Gesetzes über die öffentliche Sicherheit und </text:p>
      <text:p text:style-name="P4"><text:s text:c="8"/>Ordnung (Nds. SOG) - auch davon, dass die Maßnahme in der Wohnung des Verdächtigen nicht </text:p>
      <text:p text:style-name="P4"><text:s text:c="8"/>möglich oder allein zur Erforschung des Sachverhalts nicht ausreichend ist. Dritte werden dadurch </text:p>
      <text:p text:style-name="P4"><text:s text:c="8"/>stärker als bisher vor der Betroffenheit durch Wohnraumüberwachungsmaßnahmen geschützt. </text:p>
      <text:p text:style-name="P4"><text:s text:c="8"/>Das Erhebungsverbot für zur Verweigerung des Zeugnisses berechtigte Personen wird - wie in </text:p>
      <text:p text:style-name="P4"><text:s text:c="8"/>§ 35 a Abs. 1 Satz 3 Nds. SOG - zur Vervollständigung auch auf die in § 53 a StPO genannten Be-</text:p>
      <text:p text:style-name="P4"><text:s text:c="8"/>rufshelfer ausgeweitet, die den in § 53 Abs. 1 Satz 1 Nrn. 1 bis 4 StPO genannten Personen gleich-</text:p>
      <text:p text:style-name="P4"><text:s text:c="8"/>stehen. <text:s/></text:p>
      <text:p text:style-name="P4"><text:s text:c="8"/>Zur Klarstellung wird in Satz 4 - wie in § 100 c Abs. 3 Satz 3 StPO - die Regelung aufgenommen, </text:p>
      <text:p text:style-name="P4"><text:s text:c="8"/>dass die Maßnahme auch dann durchgeführt werden darf, wenn andere Personen unvermeidbar </text:p>
      <text:p text:style-name="P4"><text:s text:c="8"/>betroffen werden. </text:p>
      <text:p text:style-name="P4"><text:s text:c="8"/>Zu Absatz 3 und 4: </text:p>
      <text:p text:style-name="P4"><text:s text:c="8"/>In den Absätzen 3 und 4 werden umfassende Vorkehrungen zum Schutz des unantastbaren Kern-</text:p>
      <text:p text:style-name="P4"><text:s text:c="8"/>bereichs privater Lebensgestaltung getroffen. Im oben genannten Urteil vom 3. März 2004 hat das </text:p>
      <text:p text:style-name="P4"><text:soft-page-break/><text:s text:c="8"/>Bundesverfassungsgericht für den Schutzbereich des Artikels 13 GG den Schutz des Kernbereichs </text:p>
      <text:p text:style-name="P4"><text:s text:c="8"/>privater Lebensgestaltung, der jedem staatlichen Eingriff vollständig entzogen ist, aus dem Men-</text:p>
      <text:p text:style-name="P4"><text:s text:c="8"/>schenwürdegehalt des Grundrechts hergeleitet. Die Unverletzlichkeit der Wohnung steht in einem </text:p>
      <text:p text:style-name="P4"><text:s text:c="8"/>engen Bezug zur Menschenwürde und zu dem verfassungsrechtlichen Gebot unbedingter Achtung </text:p>
      <text:p text:style-name="P4"><text:s text:c="8"/>einer Sphäre der ausschließlich privaten - ,,höchstpersönlichen" - Entfaltung. Die vertrauliche Kom-</text:p>
      <text:p text:style-name="P4"><text:s text:c="8"/>munikation benötigt einen räumlichen Schutz, auf den der Bürger vertrauen kann. Diesen Schutz </text:p>
      <text:p text:style-name="P4"><text:s text:c="8"/>bietet in der Regel die Privatwohnung. Sie ist als ,,letztes Refugium" ein Mittel zur Wahrung der </text:p>
      <text:p text:style-name="P4"><text:s text:c="8"/>Menschenwürde. Dies verlangt einen absoluten Schutz - auch vor staatlicher Einflussnahme und </text:p>
      <text:p text:style-name="P4"><text:s text:c="8"/>Überwachung - des Verhaltens in diesen Räumen, soweit es sich als individuelle Entfaltung im </text:p>
      <text:p text:style-name="P4"><text:s text:c="8"/>Kernbereich privater Lebensgestaltung darstellt. </text:p>
      <text:p text:style-name="P4"><text:s text:c="8"/>Ob der Kernbereich privater Lebensgestaltung betroffen wird, hängt einerseits von Art und Nutzung </text:p>
      <text:p text:style-name="P4"><text:s text:c="8"/>der betroffenen Räumlichkeiten ab, insbesondere davon, ob und in welcher Weise sie für welchen </text:p>
      <text:p text:style-name="P4"><text:s text:c="8"/>Personenkreis zugänglich sind (Rn. 120, 141 ff.), andererseits aber auch von der konkreten Situati-</text:p>
      <text:p text:style-name="P4"><text:s text:c="8"/>on, die sich in der Wohnung abspielt. Der Schutz reicht nur so weit, wie die Wohnung tatsächlich </text:p>
      <text:p text:style-name="P4"><text:s text:c="8"/>zur höchstpersönlichen Entfaltung genutzt wird, d. h. ein Sachverhalt vorliegt, der aus sich heraus </text:p>
      <text:p text:style-name="P4"><text:s text:c="8"/>keinen nach Art und Intensität relevanten Bezug zur Sphäre anderer oder zu Belangen der Ge-</text:p>
      <text:p text:style-name="P4"><text:s text:c="8"/>meinschaft aufweist (Rn. 123). </text:p>
      <text:p text:style-name="P4"><text:s text:c="8"/>Das Bundesverfassungsgericht hat anerkannt, dass trotz des Schutzanspruchs des Kernbereichs </text:p>
      <text:p text:style-name="P4"><text:s text:c="8"/>privater Lebensgestaltung die Unsicherheiten hingenommen werden können, die sich daraus erge-</text:p>
      <text:p text:style-name="P4"><text:s text:c="8"/>ben, dass die Sicherheitsbehörden niemals genau wissen können, mit welchen Situationen sie es </text:p>
      <text:p text:style-name="P4"><text:s text:c="8"/>zu tun haben werden, sondern über die Kernbereichsbetroffenheit nur eine Prognose stellen kön-</text:p>
      <text:p text:style-name="P4"><text:s text:c="8"/>nen (Rn. 139). Vollkommene Gewissheit, dass der Kernbereich von einer Maßnahme nicht berührt </text:p>
      <text:p text:style-name="P4"><text:s text:c="8"/>wird, wird es kaum je geben; wäre dies erforderlich, wären Wohnraumüberwachungen letztlich gar </text:p>
      <text:p text:style-name="P4"><text:s text:c="8"/>nicht mehr möglich. Das Bundesverfassungsgericht verlangt daher eine Prognose aufgrund der </text:p>
      <text:p text:style-name="P4"><text:s text:c="8"/>- gegebenenfalls durch entsprechende Abklärungen (durch Observation o. Ä.) - bekannten Um-</text:p>
      <text:p text:style-name="P4"><text:s text:c="8"/>stände und sieht es als ausreichend an, dass tatsächliche Anhaltspunkte gegeben sind, aus denen </text:p>
      <text:p text:style-name="P4"><text:s text:c="8"/>zumindest in typisierender Weise geschlossen werden kann, dass die zu erwartenden Situationen </text:p>
      <text:p text:style-name="P4"><text:s text:c="8"/>nicht den Bereich des Höchstpersönlichen betreffen. Sollte es dennoch zur Datenerhebung in kern-</text:p>
      <text:p text:style-name="P4"><text:s text:c="8"/>bereichsrelevanten Situationen gekommen sein, sind Verwertungsverbote und die Löschung der </text:p>
      <text:p text:style-name="P4"><text:s text:c="8"/>Daten vorzusehen (Rn. 152). </text:p>
      <text:p text:style-name="P4"><text:s text:c="10"/>In seinem Urteil vom 27. Februar 2008 (1 BvR 370/07) hat das Bundesverfassungsgericht diese </text:p>
      <text:p text:style-name="P4"><text:s text:c="10"/>verfassungsrechtlichen Anforderungen an die konkrete Ausgestaltung des Kernbereichsschutzes in </text:p>
      <text:p text:style-name="P4"><text:s text:c="10"/>einem zweistufigen Konzept weiter konkretisiert (Rn. 277 ff.): Es ist so weitgehend wie möglich si-</text:p>
      <text:p text:style-name="P4"><text:s text:c="10"/>cherzustellen, dass Daten mit Kernbereichsbezug nicht erhoben werden (1. Stufe), und - soweit ei-</text:p>
      <text:p text:style-name="P4"><text:s text:c="10"/>ne solche Erhebung praktisch unvermeidbar ist - für einen hinreichenden Schutz in der Auswer-</text:p>
      <text:p text:style-name="P4"><text:s text:c="10"/>tungsphase zu sorgen (2. Stufe). </text:p>
      <text:p text:style-name="P4"><text:s text:c="10"/>In den Absätzen 3 und 4 wird ein solcher zweistufiger Schutz des Kernbereichs der privaten Le-</text:p>
      <text:p text:style-name="P4"><text:s text:c="10"/>bensgestaltung im Rahmen von Wohnraumüberwachungsmaßnahmen gewährleistet. </text:p>
      <text:p text:style-name="P4"><text:s text:c="10"/>Zu Absatz 3: </text:p>
      <text:p text:style-name="P4"><text:s text:c="10"/>Nach Absatz 3 Satz 1 darf eine Wohnraumüberwachung nur stattfinden, wenn eine Prognose an-</text:p>
      <text:p text:style-name="P4"><text:s text:c="10"/>hand tatsächlicher Anhaltspunkte ergibt, dass die zu erwartenden Situationen nicht dem Kernbe-</text:p>
      <text:p text:style-name="P4"><text:s text:c="10"/>reich privater Lebensgestaltung zuzurechnen sind. In die Prognose sind mögliche Indikatoren für </text:p>
      <text:p text:style-name="P4"><text:s text:c="10"/>kernbereichsrelevante Handlungen aufzunehmen, die sich insbesondere aus der Art der zu über-</text:p>
      <text:p text:style-name="P4"><text:s text:c="10"/>wachenden Räumlichkeiten und aus dem Verhältnis der zu überwachenden Personen untereinan-</text:p>
      <text:p text:style-name="P4"><text:s text:c="10"/>der ergeben. Ein solcher Indikator für kernbereichsrelevante Situationen liegt nach der Rechtspre-</text:p>
      <text:p text:style-name="P4"><text:s text:c="10"/>chung des Bundesverfassungsgericht (Beschluss vom 11. Mai 2007, 2 BvR 543/06) z. B. dann vor, </text:p>
      <text:p text:style-name="P4"><text:s text:c="10"/>wenn sich jemand allein oder ausschließlich mit Personen in der Wohnung aufhält, zu denen er in </text:p>
      <text:p text:style-name="P4"><text:s text:c="10"/>einem besonderen, den Kernbereich betreffenden Vertrauensverhältnis steht, etwa Ehepartner, </text:p>
      <text:p text:style-name="P4"><text:s text:c="10"/>Geschwister, Verwandte in gerader Linie oder sonstige Vertraute (Rn. 39). Das Bundesverfas-</text:p>
      <text:p text:style-name="P4"><text:s text:c="10"/>sungsgericht hat für die Wohnraumüberwachung im repressiven Bereich entschieden, dass eine </text:p>
      <text:p text:style-name="P4"><text:s text:c="10"/>negative Kernbereichsprognose zulässig ist ­ nichts anderes kann dann für den präventiven Be-</text:p>
      <text:p text:style-name="P4"><text:s text:c="10"/>reich gelten. Eine Regelung für jeden denkbaren Einzelfall mit genau erfassbaren Maßstäben ist </text:p>
      <text:p text:style-name="P4"><text:soft-page-break/><text:s text:c="10"/>verfassungsrechtlich nicht geboten, insbesondere da sich abstrakt nur schwer umschreiben lässt, </text:p>
      <text:p text:style-name="P4"><text:s text:c="10"/>wann ein Sachverhalt dem unantastbaren Kernbereich privater Lebensgestaltung zuzuordnen ist </text:p>
      <text:p text:style-name="P4"><text:s text:c="10"/>(Rn. 43 ff.). Vor dem Hintergrund einer Vielzahl von denkbaren Lebenssituationen, in denen es zu </text:p>
      <text:p text:style-name="P4"><text:s text:c="10"/>einer Berührung des Kernbereichs privater Lebensgestaltung kommen kann, wird über die Nennung </text:p>
      <text:p text:style-name="P4"><text:s text:c="10"/>der abstrakten Indikatoren hinausgehend von einer Definition des Kernbereichs privater Lebensges-</text:p>
      <text:p text:style-name="P4"><text:s text:c="10"/>taltung abgesehen. </text:p>
      <text:p text:style-name="P4"><text:s text:c="10"/>Die Überwachung kann auch mittels automatischer Aufzeichnung erfolgen. Selbst für den beson-</text:p>
      <text:p text:style-name="P4"><text:s text:c="10"/>ders sensiblen Bereich der Privatwohnungen hat das Bundesverfassungsgericht in seinem oben </text:p>
      <text:p text:style-name="P4"><text:s text:c="10"/>genannten Urteil vom 3. März 2004 automatische Aufzeichnungen nicht für generell unzulässig er-</text:p>
      <text:p text:style-name="P4"><text:s text:c="10"/>klärt (Rn. 151). Sie ist in dem Zeitraum zulässig, für den die Prognose gestellt werden kann, dass </text:p>
      <text:p text:style-name="P4"><text:s text:c="10"/>Vorgänge aus dem Kernbereich privater Lebensgestaltung nicht erfasst werden. <text:s/></text:p>
      <text:p text:style-name="P4"><text:s text:c="10"/>Absatz 3 Satz 2 enthält die gesetzliche Vermutung, dass Gespräche in Betriebs- oder Geschäfts-</text:p>
      <text:p text:style-name="P4"><text:s text:c="10"/>räumen nicht dem Kernbereich privater Lebensgestaltung zuzurechnen sind. Auch diese Regelung </text:p>
      <text:p text:style-name="P4"><text:s text:c="10"/>hat das Bundesverfassungsgericht in seiner oben genannten Entscheidung vom 11. Mai 2007 als </text:p>
      <text:p text:style-name="P4"><text:s text:c="10"/>verfassungsgemäß anerkannt (Rn. 39). </text:p>
      <text:p text:style-name="P4"><text:s text:c="10"/>Zu Absatz 4: </text:p>
      <text:p text:style-name="P4"><text:s text:c="10"/>Absatz 4 enthält eine Regelung für den Fall, dass sich trotz der engen Voraussetzungen des Ab-</text:p>
      <text:p text:style-name="P4"><text:s text:c="10"/>satzes 3 doch Anhaltspunkte dafür ergeben, dass der Kernbereich privater Lebensgestaltung von </text:p>
      <text:p text:style-name="P4"><text:s text:c="10"/>einer Wohnraumüberwachung betroffen ist. Die Überwachung ist dann unverzüglich zu unterbre-</text:p>
      <text:p text:style-name="P4"><text:s text:c="10"/>chen (Absatz 4 Satz 1). Die erhobenen Daten unterliegen einem absoluten Verwertungsverbot und </text:p>
      <text:p text:style-name="P4"><text:s text:c="10"/>müssen gelöscht werden (Absatz 4 Satz 2). Die Tatsache ihrer Erhebung und ihre unverzügliche </text:p>
      <text:p text:style-name="P4"><text:s text:c="10"/>Löschung sind zu protokollieren (Absatz 4 Satz 3). <text:s/></text:p>
      <text:p text:style-name="P4"><text:s text:c="10"/>Zu Absatz 5: </text:p>
      <text:p text:style-name="P4"><text:s text:c="10"/>Absatz 5 entspricht wörtlich unverändert dem bisherigen § 6 Abs. 5 Satz 1 a. F. </text:p>
      <text:p text:style-name="P4"><text:s text:c="10"/>Zu § 6 b: </text:p>
      <text:p text:style-name="P4"><text:s text:c="10"/>In § 6 b werden die bisher in § 6 Abs. 4 a. F. enthaltenen und überarbeiteten Verfahrensvorschriften </text:p>
      <text:p text:style-name="P4"><text:s text:c="10"/>der Wohnraumüberwachung geregelt. Der Änderungsbedarf hat sich ebenfalls durch die oben ge-</text:p>
      <text:p text:style-name="P4"><text:s text:c="8"/>nannte Entscheidung des Bundesverfassungsgerichts vom 3. März 2004 ergeben. Insbesondere </text:p>
      <text:p text:style-name="P4"><text:s text:c="8"/>wird der Richtervorbehalt mit Regelungen zu Befristung, Form und Inhalt näher ausgestaltet (Ab-</text:p>
      <text:p text:style-name="P4"><text:s text:c="8"/>sätze 1 und 2) und um Regelungen zum nachträglichen Rechtsschutz der Betroffenen ergänzt (Ab-</text:p>
      <text:p text:style-name="P4"><text:s text:c="8"/>satz 5). </text:p>
      <text:p text:style-name="P4"><text:s text:c="8"/>Zu Absatz 1: </text:p>
      <text:p text:style-name="P4"><text:s text:c="8"/>Absatz 1 enthält den bislang in § 6 Abs. 4 a. F. geregelten Richtervorbehalt und gestaltet ihn näher </text:p>
      <text:p text:style-name="P4"><text:s text:c="8"/>aus. Die Befristung der Maßnahme in Satz 3 wird auf eine Höchstdauer von einem Monat (früher: </text:p>
      <text:p text:style-name="P4"><text:s text:c="8"/>drei Monate) beschränkt. Mit dieser Höchstdauer wird ein ausreichender Grundrechtsschutz sicher-</text:p>
      <text:p text:style-name="P4"><text:s text:c="8"/>gestellt, insbesondere eine hinreichende Prognosesicherheit im Hinblick auf die Voraussetzungen </text:p>
      <text:p text:style-name="P4"><text:s text:c="8"/>des § 6 a und eine regelmäßige Überprüfung der Anordnungsvoraussetzungen gewährleistet. <text:s/></text:p>
      <text:p text:style-name="P4"><text:s text:c="8"/>Absatz 1 Sätze 4 und 5 regelt Näheres zum Inhalt der Anordnung. Sie muss schriftlich ergehen und </text:p>
      <text:p text:style-name="P4"><text:s text:c="8"/>den Betroffenen, Art und Umfang der zu erhebenden Daten sowie die zu überwachenden Wohnun-</text:p>
      <text:p text:style-name="P4"><text:s text:c="8"/>gen bezeichnen und eine Begründung enthalten. </text:p>
      <text:p text:style-name="P4"><text:s text:c="8"/>Eine Verlängerung der Anordnung um jeweils höchstens einen weiteren Monat ist nach Satz 8 mög-</text:p>
      <text:p text:style-name="P4"><text:s text:c="8"/>lich. Nach sechs Monaten soll gemäß Satz 9 die Anordnungsbefugnis vom Amtsgericht auf das </text:p>
      <text:p text:style-name="P4"><text:s text:c="8"/>Landgericht übergehen, um der mit fortschreitender Dauer der Maßnahme erhöhten Eingriffsintensi-</text:p>
      <text:p text:style-name="P4"><text:s text:c="8"/>tät Rechnung zu tragen. Für den Fall, dass das Landgericht Entscheidungen über eine Verlänge-</text:p>
      <text:p text:style-name="P4"><text:s text:c="8"/>rung der Maßnahme getroffen hat, sieht Satz 9 zudem vor, dass über die Beschwerde der betroffe-</text:p>
      <text:p text:style-name="P4"><text:s text:c="8"/>nen Person das Oberlandesgericht entscheidet. <text:s/></text:p>
      <text:p text:style-name="P4"><text:s text:c="8"/>Zu Absatz 2: </text:p>
      <text:p text:style-name="P4"><text:s text:c="8"/>Die bisher in § 6 Abs. 4 Satz 7 a. F. geregelte Eilanordnung bleibt im Grundsatz bestehen (Absatz 2 </text:p>
      <text:p text:style-name="P4"><text:s text:c="8"/>Satz 1). In Satz 2 wird klargestellt, dass auch die Eilanordnung - entsprechend den in Absatz 1 Satz </text:p>
      <text:p text:style-name="P4"><text:s text:c="8"/>5 neu eingeführten Begründungserfordernissen - nicht nur im Hinblick auf das Vorliegen der Vor-</text:p>
      <text:p text:style-name="P4"><text:s text:c="8"/>aussetzungen für die Inanspruchnahme der Eilkompetenz zu begründen ist, sondern auch hinsicht-</text:p>
      <text:p text:style-name="P4"><text:s text:c="8"/>lich der Anordnungsvoraussetzungen. </text:p>
      <text:p text:style-name="P4"><text:soft-page-break/><text:s text:c="8"/>Absatz 2 Sätze 3 und 4 regelt die unverzügliche Nachholung einer richterlichen Entscheidung nach </text:p>
      <text:p text:style-name="P4"><text:s text:c="8"/>einer Eilanordnung der Leiterin oder des Leiters der Verfassungsschutzabteilung. </text:p>
      <text:p text:style-name="P4"><text:s text:c="8"/>Zu Absatz 3: </text:p>
      <text:p text:style-name="P4"><text:s text:c="8"/>Absatz 3 enthält inhaltlich unverändert die Regelungen aus § 6 Abs. 4 Sätze 8 und 9 zum Vollzug </text:p>
      <text:p text:style-name="P4"><text:s text:c="8"/>der Anordnung und zum Wegfall der Anordnungsvoraussetzungen. <text:s/></text:p>
      <text:p text:style-name="P4"><text:s text:c="8"/>Zu Absatz 4: </text:p>
      <text:p text:style-name="P4"><text:s text:c="8"/>Absatz 4 regelt unverändert die bisher in § 7 Abs. 4 a. F. enthaltene Mitteilungspflicht an Betroffene </text:p>
      <text:p text:style-name="P4"><text:s text:c="8"/>beim Einsatz technischer Mittel im Schutzbereich des Artikels 13 GG. </text:p>
      <text:p text:style-name="P4"><text:s text:c="8"/>Zu Absatz 5: </text:p>
      <text:p text:style-name="P4"><text:s text:c="8"/>Absatz 5 führt den nachträglichen Rechtsschutz der betroffenen Person einer ausdrücklichen Rege-</text:p>
      <text:p text:style-name="P4"><text:s text:c="8"/>lung zu. Für die Verwirklichung der Rechtsweggarantie des Artikels 19 Abs. 4 GG ist der nachträgli-</text:p>
      <text:p text:style-name="P4"><text:s text:c="8"/>che Rechtsschutz bei verdeckten Eingriffsmaßnahmen von besonderer Bedeutung, weil die betrof-</text:p>
      <text:p text:style-name="P4"><text:s text:c="8"/>fene Person von diesen Maßnahmen regelmäßig erst nach Erledigung Kenntnis erhält und deshalb </text:p>
      <text:p text:style-name="P4"><text:s text:c="8"/>überhaupt nur im Nachhinein eine gerichtliche Überprüfung veranlassen kann. <text:s/></text:p>
      <text:p text:style-name="P4"><text:s text:c="8"/>Zu Absatz 6: </text:p>
      <text:p text:style-name="P4"><text:s text:c="8"/>Nach Absatz 6 Satz 1 sind Anordnungen zur Wohnraumüberwachung nach § 6 a Abs. 5 wie bisher </text:p>
      <text:p text:style-name="P4"><text:s text:c="8"/>schon (§ 6 a Abs. 5 Satz 2 a. F.) durch die Leiterin oder den Leiter der Verfassungsschutzabteilung </text:p>
      <text:p text:style-name="P4"><text:s text:c="8"/>zu treffen. Nach Satz 2 gelten die Vorschriften zur Schriftform und zur Begründungspflicht nach Ab-</text:p>
      <text:p text:style-name="P4"><text:s text:c="8"/>satz 1 Sätze 4 und 5 sowie zum Vollzug und zur Mitteilung der Maßnahme nach den Absätzen 3 </text:p>
      <text:p text:style-name="P4"><text:s text:c="8"/>und 4 entsprechend. <text:s/></text:p>
      <text:p text:style-name="P4"><text:s text:c="10"/>Zu Absatz 7: </text:p>
      <text:p text:style-name="P4"><text:s text:c="10"/>Bei der Wohnraumüberwachung wird in Satz 1 die zweckändernde Verwendung der durch das Mit-</text:p>
      <text:p text:style-name="P4"><text:s text:c="10"/>tel der Wohnraumüberwachung erhobenen Daten nach Maßgabe des Artikels 13 Abs. 4 GG be-</text:p>
      <text:p text:style-name="P4"><text:s text:c="10"/>schränkt. Diese Regelung ersetzt die Übermittlungsvorschriften des § 4 Abs. 4 G 10 - auf die bisher </text:p>
      <text:p text:style-name="P4"><text:s text:c="10"/>in § 7 Abs. 2 Satz 3 und Abs. 3 Satz 5 a. F. verwiesen wurde -, weil die dort geregelten Vorausset-</text:p>
      <text:p text:style-name="P4"><text:s text:c="10"/>zungen einer Datenübermittlung sich auf die Katalogstraftaten des Artikel 10-Gesetzes beziehen. </text:p>
      <text:p text:style-name="P4"><text:s text:c="10"/>Nach dem Grundsatz, dass eine zweckändernde Verwendung nur dann zulässig ist, wenn das zur </text:p>
      <text:p text:style-name="P4"><text:s text:c="10"/>Erhebung verwendete Mittel auch für den anderen Zweck hätte angewendet werden dürfen, sind </text:p>
      <text:p text:style-name="P4"><text:s text:c="10"/>die Voraussetzungen entsprechend anzupassen. </text:p>
      <text:p text:style-name="P4"><text:s text:c="10"/>Hinsichtlich der mittels Maßnahmen nach § 6 a Abs. 5 erhobenen Daten ist vor ihrer Verwertung </text:p>
      <text:p text:style-name="P4"><text:s text:c="10"/>zunächst eine richterliche Bestätigung der Maßnahme erforderlich, ohne welche die erhobenen Da-</text:p>
      <text:p text:style-name="P4"><text:s text:c="10"/>ten zu löschen sind (Sätze 2 und 3). <text:s/></text:p>
      <text:p text:style-name="P4"><text:s text:c="10"/>Für Daten die mittels Wohnraumüberwachungsmaßnahmen erhoben wurden, gelten auch weiterhin </text:p>
      <text:p text:style-name="P4"><text:s text:c="10"/>- wie bisher in § 7 Abs. 2 Satz 3 und Abs. 3 Satz 5 a. F. geregelt - die Prüf-, Kennzeichnungs- und </text:p>
      <text:p text:style-name="P4"><text:s text:c="10"/>Löschungspflichten nach § 4 Abs. 1 und 2 Satz 1 G 10, die Regelung zur Untrennbarkeit von Daten </text:p>
      <text:p text:style-name="P4"><text:s text:c="10"/>nach § 4 Abs. 5 G 10 sowie die Zweckbindung des Empfängers nach § 4 Abs. 6 G 10. </text:p>
      <text:p text:style-name="P4"><text:s text:c="10"/>Zu Absatz 8: </text:p>
      <text:p text:style-name="P4"><text:s text:c="10"/>In Absatz 8 wird nunmehr durch die Unterrichtung des Ausschusses für Angelegenheiten des Ver-</text:p>
      <text:p text:style-name="P4"><text:s text:c="10"/>fassungsschutzes die parlamentarische Kontrolle von Wohnraumüberwachungsmaßnahmen des </text:p>
      <text:p text:style-name="P4"><text:s text:c="10"/>Verfassungsschutzes gewährleistet (§ 6 Abs. 10 Satz 2 a. F.). </text:p>
      <text:p text:style-name="P4"><text:s text:c="10"/>Zu Absatz 9: </text:p>
      <text:p text:style-name="P4"><text:s text:c="10"/>Absatz 9 Sätze 1 und 2 entsprechen unverändert der bisherigen Regelung in § 7 Abs. 4 Sätze 6 </text:p>
      <text:p text:style-name="P4"><text:s text:c="10"/>und 7 a. F. </text:p>
      <text:p text:style-name="P4"><text:s text:c="10"/>Das Bundesverfassungsgericht hat mit seinem Urteil vom 3. März 2004 (1 BvR 2378/98) gefordert, </text:p>
      <text:p text:style-name="P4"><text:s text:c="10"/>dass die Einhaltung der verfassungsrechtlich gebotenen Benachrichtigungspflicht dadurch verfah-</text:p>
      <text:p text:style-name="P4"><text:s text:c="10"/>rensrechtlich gesichert werden muss, dass die Gründe für die weitere Geheimhaltung der Maß-</text:p>
      <text:p text:style-name="P4"><text:s text:c="10"/>nahme durch eine unabhängige Stelle überprüft werden. Im Fall einer länger andauernden Zurück-</text:p>
      <text:p text:style-name="P4"><text:s text:c="10"/>stellung soll eine einmalige Überprüfung nicht ausreichen, vielmehr sei eine in regelmäßigen Ab-</text:p>
      <text:p text:style-name="P4"><text:s text:c="10"/>ständen wiederkehrende Prüfung erforderlich. Diese Anforderungen werden in einem neuen Satz 3 </text:p>
      <text:p text:style-name="P4"><text:s text:c="10"/>dergestalt umgesetzt, dass der Ausschuss für Angelegenheiten des Verfassungsschutzes in Ab-</text:p>
      <text:p text:style-name="P4"><text:s text:c="10"/>ständen von einem Jahr jeweils von der weiteren Zurückstellung der Benachrichtigung zu unterrich-</text:p>
      <text:p text:style-name="P4"><text:s text:c="10"/>ten ist. <text:s/></text:p>
      <text:p text:style-name="P4"><text:soft-page-break/><text:s text:c="10"/>Zu Absatz 10: </text:p>
      <text:p text:style-name="P4"><text:s text:c="10"/>Die Vorschrift zur Einschränkung von Grundrechten wird an die Einfügung der neuen §§ 6 a und 6 b </text:p>
      <text:p text:style-name="P4"><text:s text:c="10"/>redaktionell angepasst. <text:s/></text:p>
      <text:p text:style-name="P4"><text:s text:c="10"/>Zu § 6 c: </text:p>
      <text:p text:style-name="P4"><text:s text:c="10"/>Nach § 6 Abs. 1 Nr. 7 hat die Verfassungsschutzbehörde nicht nur die Befugnis zur Wohnraum-</text:p>
      <text:p text:style-name="P4"><text:s text:c="10"/>überwachung, sondern auch zum Mithören und Aufzeichnen des nicht öffentlich gesprochenen </text:p>
      <text:p text:style-name="P4"><text:s text:c="10"/>Wortes außerhalb von Wohnungen. Die Verfahrensvorkehrungen für diesen Eingriff waren bisher in </text:p>
      <text:p text:style-name="P4"><text:s text:c="10"/>§ 6 Abs. 10 und § 7 Abs. 2 Satz 3 a. F. geregelt, da es sich bei diesem nachrichtendienstlichen Mit-</text:p>
      <text:p text:style-name="P4"><text:s text:c="10"/>tel um einen Eingriff handelt, der in seiner Art und Schwere einer Beschränkung des Brief-, Post- </text:p>
      <text:p text:style-name="P4"><text:s text:c="10"/>und Fernmeldegeheimnisses gleichkommt. Das Bundesverfassungsgericht hat in seiner oben ge-</text:p>
      <text:p text:style-name="P4"><text:s text:c="10"/>nannten Entscheidung vom 27. Februar 2008 die Formulierung des G 10-gleichen Eingriffs geprüft </text:p>
      <text:p text:style-name="P4"><text:s text:c="10"/>und ist zum Ergebnis gekommen, dass sie mit dem Gebot der Normenklarheit nicht vereinbar ist </text:p>
      <text:p text:style-name="P4"><text:s text:c="10"/>(Rn. 214). Diese Formulierung wird infolgedessen gestrichen. Die Verfahrensvorschriften für das </text:p>
      <text:p text:style-name="P4"><text:s text:c="10"/>heimliche Mithören und Aufzeichnen des nicht öffentlich gesprochenen Wortes unter Einsatz tech-</text:p>
      <text:p text:style-name="P4"><text:s text:c="10"/>nischer Mittel außerhalb des Schutzbereichs des Artikels 13 GG werden nunmehr zusammenge-</text:p>
      <text:p text:style-name="P4"><text:s text:c="10"/>fasst und in einer Vorschrift geregelt, wobei die bisherigen Verfahrensvorkehrungen - Anordnung </text:p>
      <text:p text:style-name="P4"><text:s text:c="8"/>durch Fachministerin oder Fachminister oder Vertreterin oder Vertreter (Absatz 1), Weiterverarbei-</text:p>
      <text:p text:style-name="P4"><text:s text:c="8"/>tung der erhobenen personenbezogenen Daten nach § 4 Abs. 1 und 2 Satz 1 und Abs. 4 bis 6 G 10 </text:p>
      <text:p text:style-name="P4"><text:s text:c="8"/>sowie Mitteilung an Betroffene (Absatz 3) und Unterrichtung des Ausschusses für Angelegenheiten </text:p>
      <text:p text:style-name="P4"><text:s text:c="8"/>des Verfassungsschutzes (Absatz 4) - beibehalten werden. </text:p>
      <text:p text:style-name="P4"><text:s text:c="8"/>In Absatz 2 wird auch für dieses nachrichtendienstliche Mittel - wie in § 35 Abs. 2 Nds. SOG - eine </text:p>
      <text:p text:style-name="P4"><text:s text:c="8"/>Regelung zum Schutz des Kernbereichs privater Lebensgestaltung eingeführt. Der Kernbereich pri-</text:p>
      <text:p text:style-name="P4"><text:s text:c="8"/>vater Lebensgestaltung kann durch das Abhören und Aufzeichnen des gesprochenen Wortes au-</text:p>
      <text:p text:style-name="P4"><text:s text:c="8"/>ßerhalb von Wohnungen ausnahmsweise berührt werden, wenn in eine Situation eingegriffen wird, </text:p>
      <text:p text:style-name="P4"><text:s text:c="8"/>in der die Betroffenen - obwohl sie sich nicht in die Wohnung als letzten Rückzugsraum zurückge-</text:p>
      <text:p text:style-name="P4"><text:s text:c="8"/>zogen haben - nicht damit rechnen müssen, von anderen wahrgenommen zu werden. Gesprächs-</text:p>
      <text:p text:style-name="P4"><text:s text:c="8"/>inhalte, die dem Kernbereich privater Lebensgestaltung zuzurechnen sind, dürfen daher nicht ver-</text:p>
      <text:p text:style-name="P4"><text:s text:c="8"/>wertet werden; entsprechende Aufzeichnungen sind zu löschen und die Löschung sowie die Kern-</text:p>
      <text:p text:style-name="P4"><text:s text:c="8"/>bereichsverletzung sind zu dokumentieren. </text:p>
      <text:p text:style-name="P4"><text:s text:c="8"/>Zu § 6 d: </text:p>
      <text:p text:style-name="P4"><text:s text:c="8"/>Mit dem Gesetz zur Änderung verfassungs- und geheimschutzrechtlicher Vorschriften vom 27. Ja-</text:p>
      <text:p text:style-name="P4"><text:s text:c="8"/>nuar 2004 wurde in § 6 Abs. 1 Satz 1 Nr. 12 der Einsatz des sog. IMSI-Catchers als weiteres nach-</text:p>
      <text:p text:style-name="P4"><text:s text:c="8"/>richtendienstliches Mittel eingeführt. Die Voraussetzungen für den Einsatz dieses Mittels wurden in </text:p>
      <text:p text:style-name="P4"><text:s text:c="8"/>Anlehnung an die Voraussetzungen für die Besonderen Auskunftspflichten nach § 5 a in Absatz 7 </text:p>
      <text:p text:style-name="P4"><text:s text:c="8"/>geregelt. In Artikel 6 des Änderungsgesetzes wurde auch diese neue Befugnis mit einer 5-jährigen </text:p>
      <text:p text:style-name="P4"><text:s text:c="8"/>Befristung versehen. <text:s/></text:p>
      <text:p text:style-name="P4"><text:s text:c="8"/>Der Einsatz des IMSI-Catchers ist ein unverzichtbares Instrument, um dem Verfassungsschutz </text:p>
      <text:p text:style-name="P4"><text:s text:c="8"/>nicht bekannte Mobiltelefone z. B. zur Verwendung in einer Beschränkungsmaßnahme nach dem </text:p>
      <text:p text:style-name="P4"><text:s text:c="8"/>Artikel 10-Gesetz, feststellen zu können. Dieses nachrichtendienstliche Mittel soll beibehalten, aber </text:p>
      <text:p text:style-name="P4"><text:s text:c="8"/>unter Berücksichtigung des Eingriffsgehalts der Maßnahme bei den Sachvoraussetzungen verän-</text:p>
      <text:p text:style-name="P4"><text:s text:c="8"/>dert werden. </text:p>
      <text:p text:style-name="P4"><text:s text:c="8"/>Zu Absatz 1: </text:p>
      <text:p text:style-name="P4"><text:s text:c="8"/>Die Vorschrift orientiert sich an den Voraussetzungen für die Besonderen Auskunftspflichten nach </text:p>
      <text:p text:style-name="P4"><text:s text:c="8"/>§ 5 a n. F. Die dort vorgenommenen Änderungen werden auch bei den Voraussetzungen zum Ein-</text:p>
      <text:p text:style-name="P4"><text:s text:c="8"/>satz des IMSI-Catchers eingeführt. Die bisherigen Sachvoraussetzungen nach § 3 Abs. 1 G 10 sind </text:p>
      <text:p text:style-name="P4"><text:s text:c="8"/>für dieses nachrichtendienstliche Mittel nicht geeignet und angemessen. Das Bundesverfassungs-</text:p>
      <text:p text:style-name="P4"><text:s text:c="8"/>gericht hat am 22. August 2006 (2 BvR 1345/03) entschieden, dass die Ermittlung von Mobilfunkda-</text:p>
      <text:p text:style-name="P4"><text:s text:c="8"/>ten durch einen IMSI-Catcher nicht gegen Grundrechte verstößt. Insbesondere greife die Datener-</text:p>
      <text:p text:style-name="P4"><text:s text:c="8"/>hebung durch den IMSI-Catcher nicht in den Schutzbereich des Artikels 10 GG ein, da sie nicht im </text:p>
      <text:p text:style-name="P4"><text:s text:c="8"/>Zusammenhang mit einem Kommunikationsvorgang stehe und auch keinen Kommunikationsinhalt </text:p>
      <text:p text:style-name="P4"><text:s text:c="8"/>i. S. d. Artikels 10 GG betreffe. Angesichts dieser Rechtsprechung wird die Bezugnahme auf die </text:p>
      <text:p text:style-name="P4"><text:s text:c="8"/>Sachvoraussetzungen nach dem Artikel 10-Gesetz gestrichen und die spezifische Einsatzschwelle </text:p>
      <text:p text:style-name="P4"><text:soft-page-break/><text:s text:c="8"/>einer ,,schwerwiegenden Gefahr" für bestimmte Schutzgüter eingeführt. Der Einsatz dieses Mittels </text:p>
      <text:p text:style-name="P4"><text:s text:c="8"/>wird ebenfalls für alle Aufgabenbereiche der Verfassungsschutzbehörde nach § 3 Abs. 1 Satz 1 ge-</text:p>
      <text:p text:style-name="P4"><text:s text:c="8"/>öffnet. Auch bei Bestrebungen nach § 3 Abs. 1 Satz 1 Nr. 1 sind Sachlagen und Aufklärungsinte-</text:p>
      <text:p text:style-name="P4"><text:s text:c="8"/>ressen vorstellbar, die den Einsatz des IMSI-Catchers erforderlich machen. </text:p>
      <text:p text:style-name="P4"><text:s text:c="8"/>Die Subsidiaritätsregelung aus § 6 Abs. 7 Satz 2 a. F. wird unverändert in Satz 2 übernommen. </text:p>
      <text:p text:style-name="P4"><text:s text:c="8"/>Der neue Satz 3 trifft eine eingrenzende Regelung zur Zielrichtung der Maßnahme, indem er die </text:p>
      <text:p text:style-name="P4"><text:s text:c="8"/>Betroffenen näher konkretisiert. Es wird dabei auf die entsprechenden Regelungen bei Auskünften </text:p>
      <text:p text:style-name="P4"><text:s text:c="8"/>nach § 5 a verwiesen. </text:p>
      <text:p text:style-name="P4"><text:s text:c="8"/>Die bisherigen Regelungen zum Verfahren, insbesondere Antrag der Leiterin oder des Leiters der </text:p>
      <text:p text:style-name="P4"><text:s text:c="8"/>Verfassungsschutzabteilung, Anordnung durch die Ministerin oder den Minister, Einholung der Zu-</text:p>
      <text:p text:style-name="P4"><text:s text:c="8"/>stimmung der G 10-Kommission (§ 6 Abs. 7 Satz 5 a. F.) bleiben in Satz 4 unverändert erhalten. </text:p>
      <text:p text:style-name="P4"><text:s text:c="8"/>Zu Absatz 2: </text:p>
      <text:p text:style-name="P4"><text:s text:c="10"/>In den Sätzen 1 und 2 werden die Regelungen des bisherigen § 6 Abs. 7 Sätze 3 und 4 unverän-</text:p>
      <text:p text:style-name="P4"><text:s text:c="10"/>dert übernommen. An den bislang geltenden Verfahrensvorkehrungen zur Datenerarbeitung, Mittei-</text:p>
      <text:p text:style-name="P4"><text:s text:c="10"/>lung an Betroffene und parlamentarischen Kontrolle (§ 6 Abs. 7 Satz 5 a. F.) wird in Satz 3 unver-</text:p>
      <text:p text:style-name="P4"><text:s text:c="10"/>ändert festgehalten. <text:s/></text:p>
      <text:p text:style-name="P4"><text:s text:c="10"/>Gestrichen wird der Hinweis auf die Einschränkung des Grundrechts aus Artikel 10 GG, da nach </text:p>
      <text:p text:style-name="P4"><text:s text:c="10"/>der oben angegeben Rechtsprechung des Bundesverfassungsgerichts vom 22. August 2006 beim </text:p>
      <text:p text:style-name="P4"><text:s text:c="10"/>Einsatz des IMSI-Catchers kein Eingriff in den Schutzbereich des Artikels 10 GG vorliegt. </text:p>
      <text:p text:style-name="P4"><text:s text:c="10"/>Zu Nummer 6 (§ 7): </text:p>
      <text:p text:style-name="P4"><text:s text:c="10"/>§ 7 wird gestrichen, da die dortigen Regelungen vollständig in den §§ 5 b, 6 und 6 b bis 6 d inhalt-</text:p>
      <text:p text:style-name="P4"><text:s text:c="10"/>lich unverändert aufgenommen wurden. <text:s/></text:p>
      <text:p text:style-name="P4"><text:s text:c="10"/>Zu Artikel 2: </text:p>
      <text:p text:style-name="P4"><text:s text:c="10"/>Zu Nummer 1 (§ 1): </text:p>
      <text:p text:style-name="P4"><text:s text:c="10"/>Es handelt sich um eine redaktionelle Anpassung der Verweisung, da die Regelungen zum Sicher-</text:p>
      <text:p text:style-name="P4"><text:s text:c="10"/>heitsbereich infolge der organisatorischen Neuregelung der Verfassungsschutzabteilung im Gesetz </text:p>
      <text:p text:style-name="P4"><text:s text:c="10"/>nunmehr in § 6 Abs. 5 enthalten sind. <text:s/></text:p>
      <text:p text:style-name="P4"><text:s text:c="10"/>Zu Nummer 2 (§ 7): </text:p>
      <text:p text:style-name="P4"><text:s text:c="10"/>Auch hier ist eine redaktionelle Anpassung erforderlich. Zur Begründung wird auf die Ausführung zu </text:p>
      <text:p text:style-name="P4"><text:s text:c="10"/>Nummer 1 verwiesen. </text:p>
      <text:p text:style-name="P4"><text:s text:c="10"/>Zu Nummer 3 (§ 16): </text:p>
      <text:p text:style-name="P4"><text:s text:c="10"/>Durch das Gesetz zur Änderung verfassungs- und geheimschutzrechtlicher Vorschriften vom</text:p>
      <text:p text:style-name="P4"><text:s text:c="10"/>27. Januar 2004 wurde § 17 Abs. 2 NVerfSchG inhaltlich verändert, insbesondere die dort ur-</text:p>
      <text:p text:style-name="P4"><text:s text:c="10"/>sprünglich aufgezählten Straftaten von erheblicher Bedeutung gestrichen, sodass die in § 16 Abs. 1 </text:p>
      <text:p text:style-name="P4"><text:s text:c="10"/>Satz 3 enthaltene Verweisung auf diese Straftaten anzupassen ist. Die Vorschrift soll im Kern nicht </text:p>
      <text:p text:style-name="P4"><text:s text:c="10"/>verändert werden. Die Vernichtung der Sicherheitsakte soll nur unterbleiben, solange im Zusam-</text:p>
      <text:p text:style-name="P4"><text:s text:c="10"/>menhang mit der sicherheitsempfindlichen Tätigkeit der betroffenen Person ein Strafverfahren we-</text:p>
      <text:p text:style-name="P4"><text:s text:c="10"/>gen einer Straftat von erheblicher Bedeutung anhängig ist. Lediglich die in § 17 Abs. 2 NVerfSchG </text:p>
      <text:p text:style-name="P4"><text:s text:c="10"/>enthaltene Definition der Straftaten von erheblicher Bedeutung ist weggefallen; der Begriff der Straf-</text:p>
      <text:p text:style-name="P4"><text:s text:c="10"/>tat von erheblicher Bedeutung ist durch die strafprozessuale Rechtsprechung hinreichend ausge-</text:p>
      <text:p text:style-name="P4"><text:s text:c="10"/>formt. Auf einen Straftatenkatalog soll verzichtet werden, um ein flexibles Reagieren auf sich verän-</text:p>
      <text:p text:style-name="P4"><text:s text:c="10"/>dernde Sicherheitslagen zu ermöglichen. </text:p>
      <text:p text:style-name="P4"><text:s text:c="10"/>Zu Nummer 4 (§ 19): </text:p>
      <text:p text:style-name="P4"><text:s text:c="10"/>In § 19 Abs. 1 Nr. 1 ist ebenfalls die Verweisung auf § 17 Abs. 2 NVerfSchG anzupassen. Auch </text:p>
      <text:p text:style-name="P4"><text:s text:c="10"/>diese Vorschrift soll im Grundsatz nicht verändert werden. Die Übermittlung von personenbezoge-</text:p>
      <text:p text:style-name="P4"><text:s text:c="10"/>nen Daten an die Strafverfolgungsbehörden soll danach nur für die Verfolgung einer Straftat von </text:p>
      <text:p text:style-name="P4"><text:s text:c="10"/>erheblicher Bedeutung zulässig sein. Zur weiteren Begründung wird auf die Ausführungen zu</text:p>
      <text:p text:style-name="P4"><text:s text:c="10"/>Nummer 3 verwiesen. </text:p>
      <text:p text:style-name="P4"><text:s text:c="10"/>Zu Artikel 3: </text:p>
      <text:p text:style-name="P4"><text:s text:c="10"/>Mit Artikel 3 wird die mit Artikel 6 Abs. 3 bis 5 des Gesetzes zur Änderung verfassungs- und ge-</text:p>
      <text:p text:style-name="P4"><text:s text:c="10"/>heimschutzrechtlicher Vorschriften vom 27. Januar 2004 eingeführte Befristung und die damit ver-</text:p>
      <text:p text:style-name="P4"><text:s text:c="10"/>bundene Regelung zum Außerkrafttreten mit gleichzeitigem Inkrafttreten von Vorschriften, die vor </text:p>
      <text:p text:style-name="P4"><text:soft-page-break/><text:s text:c="10"/>der Änderung 2004 bestanden haben, aufgehoben. </text:p>
      <text:p text:style-name="P4"><text:s text:c="10"/>Die nachfolgenden Maßnahmen sind von der Befristung betroffen, sollen aber teilweise in veränder-</text:p>
      <text:p text:style-name="P4"><text:s text:c="10"/>ter Form beibehalten und diese Befristung aufgehoben werden: </text:p>
      <text:p text:style-name="P4"><text:s text:c="10"/>- <text:s/>Besondere Auskunftspflichten nach § 5 a NVerfSchG </text:p>
      <text:p text:style-name="P4"><text:s text:c="12"/>Die Auskunftsbefugnisse haben sich insgesamt bewährt und jeweils fallrelevante Erkenntnisse </text:p>
      <text:p text:style-name="P4"><text:s text:c="12"/>erbracht, die mit anderen nachrichtendienstlichen Mitteln nicht hätten erreicht werden können. </text:p>
      <text:p text:style-name="P4"><text:s text:c="12"/>Zu den Einzelheiten der Anwendung, insbesondere zu Anlass, Umfang, Dauer, Ergebnis und </text:p>
      <text:p text:style-name="P4"><text:s text:c="12"/>Kosten der Auskunftsersuchen wird auf den Bericht der Landesregierung vom (ist noch nicht </text:p>
      <text:p text:style-name="P4"><text:s text:c="12"/>bekannt) Drucksache (ist noch nicht bekannt) verwiesen. <text:s/></text:p>
      <text:p text:style-name="P4"><text:s text:c="8"/>- <text:s/>Einsatz des IMSI-Catchers nach § 6 Abs. 1 Satz 1 Nr. 12 NVerfSchG </text:p>
      <text:p text:style-name="P4"><text:s text:c="12"/>Der Einsatz des IMSI-Catchers ist ein unverzichtbares Instrument der Verfassungsschutzbehör-</text:p>
      <text:p text:style-name="P4"><text:s text:c="12"/>de, um nicht bekannte Mobiltelefone feststellen zu können, die dann wiederum im Rahmen einer </text:p>
      <text:p text:style-name="P4"><text:s text:c="12"/>Beschränkungsmaßnahme nach dem G 10 überwacht werden können. Der technische Einsatz </text:p>
      <text:p text:style-name="P4"><text:s text:c="12"/>dieses Mittels ist nicht unkompliziert und nur bei Vorliegen bestimmter Voraussetzungen sowie </text:p>
      <text:p text:style-name="P4"><text:s text:c="12"/>mehrmaligem Einsatz des Mittels erfolgreich. Dennoch sollte dieses Mittel beibehalten werden. </text:p>
      <text:p text:style-name="P4"><text:s text:c="12"/>Zu den Einzelheiten der Anwendung, insbesondere zu Anlass, Umfang, Dauer, Ergebnis und </text:p>
      <text:p text:style-name="P4"><text:s text:c="12"/>Kosten der Auskunftsersuchen wird auf den Bericht der Landesregierung vom (ist noch nicht </text:p>
      <text:p text:style-name="P4"><text:s text:c="12"/>bekannt), Drucksache (ist noch nicht bekannt), verwiesen. <text:s/></text:p>
      <text:p text:style-name="P4"><text:s text:c="8"/>- <text:s/>Einsatz nachrichtendienstlicher Mittel im Schutzbereich des Artikels 13 GG </text:p>
      <text:p text:style-name="P4"><text:s text:c="12"/>Vor dem Hintergrund der Entscheidung des Bundesverfassungsgerichts vom 3. März 2004</text:p>
      <text:p text:style-name="P4"><text:s text:c="12"/>(1 BvR 2378/98) wurde von diesem Mittel kein Gebrauch gemacht. Die Aussagen des Bundes-</text:p>
      <text:p text:style-name="P4"><text:s text:c="12"/>verfassungsgerichts sollen mit diesem Änderungsgesetz umgesetzt werden, um zukünftig eine </text:p>
      <text:p text:style-name="P4"><text:s text:c="12"/>anwendbare, verfassungsgemäße Rechtsgrundlage für diese besonders grundrechtsrelevanten </text:p>
      <text:p text:style-name="P4"><text:s text:c="12"/>Eingriffe zu haben. <text:s/></text:p>
      <text:p text:style-name="P4"><text:s text:c="12"/>Auf eine Regelung zur Wohnraumüberwachung kann für bestimmte Einzelfälle nicht verzichtet </text:p>
      <text:p text:style-name="P4"><text:s text:c="12"/>werden. Die herkömmlichen nachrichtendienstlichen Mittel reichen nicht immer aus, um in be-</text:p>
      <text:p text:style-name="P4"><text:s text:c="12"/>sonders gefahrträchtigen Bereichen des politischen Extremismus, die zudem in besonderer </text:p>
      <text:p text:style-name="P4"><text:s text:c="12"/>Weise abgeschottet und konspirativ sind, die notwendige Informationsbeschaffung zu gewähr-</text:p>
      <text:p text:style-name="P4"><text:s text:c="12"/>leisten. <text:s/></text:p>
      <text:p text:style-name="P4"><text:s text:c="8"/>- <text:s/>Übermittlung personenbezogener Daten an einzelne Personen zum Schutz vor Bestrebungen </text:p>
      <text:p text:style-name="P4"><text:s text:c="12"/>oder Tätigkeiten nach § 3 Abs. 1 oder zur Gewährleistung der Sicherheit von lebens- oder ver-</text:p>
      <text:p text:style-name="P4"><text:s text:c="12"/>teidigungswichtigen Einrichtungen nach § 17 Abs. 4 Satz 1 NVerfSchG </text:p>
      <text:p text:style-name="P4"><text:s text:c="12"/>Von dieser Befugnis wurde kein Gebrauch gemacht, was belegt, wie sensibel der Verfassungs-</text:p>
      <text:p text:style-name="P4"><text:s text:c="12"/>schutz mit personenbezogenen Daten umgeht, die er nur in besonders herausgehobenen Ein-</text:p>
      <text:p text:style-name="P4"><text:s text:c="12"/>zelfällen, die in den letzten 4 ½ Jahren nicht eingetreten sind, an einzelne Personen übermittelt. </text:p>
      <text:p text:style-name="P4"><text:s text:c="12"/>Die Möglichkeit, Übermittlungen an private Stellen in diesen Einzelfällen durchführen zu können </text:p>
      <text:p text:style-name="P4"><text:s text:c="12"/>und zwar zum Schutz aller Rechtsgüter im Aufgabenbereich des Verfassungsschutzes und zur </text:p>
      <text:p text:style-name="P4"><text:s text:c="12"/>Gewährleistung der Sicherheit von lebens- oder verteidigungswichtigen Einrichtungen, muss er-</text:p>
      <text:p text:style-name="P4"><text:s text:c="12"/>halten bleiben. Angesichts der nach wie vor angespannten Bedrohungslage muss es möglich </text:p>
      <text:p text:style-name="P4"><text:s text:c="12"/>sein, z. B. eine Fluggesellschaft oder eine Bank zu warnen, dass Extremisten ihre Dienste nut-</text:p>
      <text:p text:style-name="P4"><text:s text:c="12"/>zen wollen. <text:s/></text:p>
      <text:p text:style-name="P4"><text:s text:c="8"/>- <text:s/>Vorbeugender personeller Sabotageschutz nach § 1 Abs. 3 bis 6 Nds. SÜG </text:p>
      <text:p text:style-name="P4"><text:s text:c="12"/>Vor dem Hintergrund der Sicherheitslage wurde entsprechend der bundesgesetzlichen Rege-</text:p>
      <text:p text:style-name="P4"><text:s text:c="12"/>lung der vorbeugende personelle Sabotageschutz in das Niedersächsische Sicherheitsüberprü-</text:p>
      <text:p text:style-name="P4"><text:s text:c="12"/>fungsgesetz aufgenommen. Damit wurde der Kreis derer, die einer einfachen Sicherheitsüber-</text:p>
      <text:p text:style-name="P4"><text:s text:c="12"/>prüfung unterliegen, um solche Personen erweitert, die an sicherheitsempfindlichen Stellen von </text:p>
      <text:p text:style-name="P4"><text:s text:c="12"/>lebens- oder verteidigungswichtigen Einrichtungen tätig sind. Zu Umfang, Ergebnis und Kosten </text:p>
      <text:p text:style-name="P4"><text:s text:c="12"/>der Sicherheitsüberprüfung von Personen, die mit Tätigkeiten in einer lebens- oder verteidi-</text:p>
      <text:p text:style-name="P4"><text:s text:c="12"/>gungswichtigen Einrichtung im Sinne von § 1 Abs. 3 bis 6 Nds. SÜG betraut werden sollen, wird </text:p>
      <text:p text:style-name="P4"><text:s text:c="12"/>auf den Bericht der Landesregierung vom (ist noch nicht bekannt), Drucksache (ist noch nicht </text:p>
      <text:p text:style-name="P4"><text:s text:c="12"/>bekannt), verwiesen. <text:s/></text:p>
      <text:p text:style-name="P4"><text:s text:c="12"/>Die Neuregelungen haben sich in der Praxis bewährt. Es ist ein weiteres maßvoll eingesetztes </text:p>
      <text:p text:style-name="P4"><text:soft-page-break/><text:s text:c="12"/>Instrument zur Abwehr von Risiken durch potenzielle Innentäter. Auf längere Sicht ist eine Ent-</text:p>
      <text:p text:style-name="P4"><text:s text:c="12"/>spannung der Sicherheitslage nicht erkennbar. Daher ist der vorbeugende personelle Sabota-</text:p>
      <text:p text:style-name="P4"><text:s text:c="12"/>geschutz auch in Zukunft auf Dauer erforderlich. <text:s/></text:p>
      <text:p text:style-name="P4"><text:s text:c="10"/>Zu Artikel 4: </text:p>
      <text:p text:style-name="P4"><text:s text:c="10"/>Zusammen mit Artikel 7 Abs. 2 befristet diese Bestimmung die Regelung zu den Bestands-</text:p>
      <text:p text:style-name="P4"><text:s text:c="10"/>datenauskünften nach § 5 a Abs. 1 und die Regelungen zur Wohnraumüberwachung nach § 6 </text:p>
      <text:p text:style-name="P4"><text:s text:c="10"/>Abs. 1 Satz 1 Nr. 7 sowie den §§ 6 a und 6 b. <text:s/></text:p>
      <text:p text:style-name="P4"><text:s text:c="10"/>Mit der Differenzierung zwischen Bestands- und Verkehrsdatenauskünften in § 5 a wird eine neue </text:p>
      <text:p text:style-name="P4"><text:s text:c="10"/>Struktur in die Besonderen Auskunftspflichten eingeführt, über deren Notwendigkeit und Effektivität </text:p>
      <text:p text:style-name="P4"><text:s text:c="10"/>keine Erfahrungen vorhanden sind. Insofern ist bei dieser neuartigen Struktur - im Gegensatz zu </text:p>
      <text:p text:style-name="P4"><text:s text:c="10"/>den sonstigen Auskunftspflichten, die von ihrem Wesen her unverändert bleiben -, eine Befristung </text:p>
      <text:p text:style-name="P4"><text:s text:c="10"/>und eine Überprüfung durch den Gesetzgeber nach Ablauf einer bestimmten Frist angezeigt. <text:s/></text:p>
      <text:p text:style-name="P4"><text:s text:c="10"/>Gleiches gilt für die Wohnraumüberwachung. Zu diesem schwerwiegenden nachrichtendienstlichen </text:p>
      <text:p text:style-name="P4"><text:s text:c="10"/>Mittel, konnten in Niedersachsen bislang keine Erfahrungen gesammelt werden. Auch bei diesem </text:p>
      <text:p text:style-name="P4"><text:s text:c="10"/>grundrechtsrelevanten Mittel ist eine Befristung und Überprüfung durch den Gesetzgeber ange-</text:p>
      <text:p text:style-name="P4"><text:s text:c="10"/>zeigt. <text:s/></text:p>
      <text:p text:style-name="P4"><text:s text:c="10"/>Während bei den Bestandsdatenauskünften nach Ablauf der Befristung auf die Differenzierung zu </text:p>
      <text:p text:style-name="P4"><text:s text:c="10"/>den Verkehrsdaten verzichtet wird und diese - wie in der a. F. vorgesehen - wieder Bestandteil der </text:p>
      <text:p text:style-name="P4"><text:s text:c="10"/>Auskunftspflicht von Postdienstleistern und Telemedienanbietern werden, sollen die Regelungen </text:p>
      <text:p text:style-name="P4"><text:s text:c="10"/>zur Wohnraumüberwachung nach Ablauf der Befristung insgesamt gestrichen werden. </text:p>
      <text:p text:style-name="P4"><text:s text:c="10"/>Zu Artikel 5: </text:p>
      <text:p text:style-name="P4"><text:s text:c="10"/>Diese Vorschrift beruht auf dem Zitiergebot des Artikels 19 Abs. 1 Satz 2 GG. </text:p>
      <text:p text:style-name="P4"><text:s text:c="10"/>Zu Artikel 6: </text:p>
      <text:p text:style-name="P4"><text:s text:c="10"/>Nach Maßgabe dieser Bestimmung werden die befristeten Regelungen zu den Bestandsdatenaus-</text:p>
      <text:p text:style-name="P4"><text:s text:c="10"/>künften und zur Wohnraumüberwachung sowie die Auskunftspflichten von Luftfahrtunternehmen </text:p>
      <text:p text:style-name="P4"><text:s text:c="10"/>und Banken nach § 5 a Abs. 2 und 3 einer Überprüfung durch den Niedersächsischen Landtag un-</text:p>
      <text:p text:style-name="P4"><text:s text:c="10"/>terzogen. Dazu soll die Landesregierung nach Ablauf von fünf Jahren und sechs Monaten nach </text:p>
      <text:p text:style-name="P4"><text:s text:c="10"/>dem Inkrafttreten des Artikels 1 dieses Gesetzes einen Bericht vorlegen. <text:s/></text:p>
      <text:p text:style-name="P4"><text:s text:c="10"/>Bei den Bestanddatenauskünften und der Wohnraumüberwachung steht die Überprüfung im direk-</text:p>
      <text:p text:style-name="P4"><text:s text:c="10"/>ten Zusammenhang mit der in Artikel 4 vorgesehenen Befristung. Bei den Auskunftspflichten von </text:p>
      <text:p text:style-name="P4"><text:s text:c="10"/>Luftfahrtunternehmen und Banken wird eine neuerliche Befristung eingeführt, da die Ergebnisse, </text:p>
      <text:p text:style-name="P4"><text:s text:c="10"/>die das Fachministerium in dem Bericht vom 6. Juni 2008 dem Landtag als Drucksache</text:p>
      <text:p text:style-name="P4"><text:s text:c="10"/>(Drs. 16/341) vorlegt hat, angesichts der Fallzahlen noch keine eindeutige Bewertung dieser Aus-</text:p>
      <text:p text:style-name="P4"><text:s text:c="10"/>kunftspflichten zulassen. <text:s/></text:p>
      <text:p text:style-name="P4"><text:s text:c="10"/>Zu Artikel 7: </text:p>
      <text:p text:style-name="P4"><text:s text:c="10"/>Durch die Änderungen in der Inhaltsübersicht und die zahlreichen Einzeländerungen im Nieder-</text:p>
      <text:p text:style-name="P4"><text:s text:c="10"/>sächsischen Verfassungsgesetz ist eine Neubekanntmachung dieses Gesetzes erforderlich. </text:p>
      <text:p text:style-name="P4"><text:s text:c="10"/>Zu Artikel 8 Abs. 1: </text:p>
      <text:p text:style-name="P4"><text:s text:c="10"/>Das Gesetz soll möglichst kurzfristig nach dem Gesetzesbeschluss in Kraft treten. </text:p>
      <text:p text:style-name="P4"><text:s text:c="10"/>Zu Artikel 8 Abs. 2: </text:p>
      <text:p text:style-name="P4"><text:s text:c="10"/>Zusammen mit Artikel 4 befristet diese Bestimmung die Regelung zu den Bestandsdatenauskünften </text:p>
      <text:p text:style-name="P4"><text:s text:c="10"/>nach § 5 a Abs. 1 und die Regelungen zur Wohnraumüberwachung nach § 6 Abs. 1 Satz 1 Nr. 7 </text:p>
      <text:p text:style-name="P4"><text:s text:c="10"/>sowie den §§ 6 a und 6 b. <text:s/></text:p>
      <text:p text:style-name="P4"><text:s text:c="11"/></text:p>
      <text:p text:style-name="P4">28 <text:s text:c="7"/>(Ausgegeben am 27.08.200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ichael Ebeling</meta:initial-creator>
    <meta:creation-date>2008-09-18T18:23:53</meta:creation-date>
    <dc:creator>Michael Ebeling</dc:creator>
    <dc:date>2008-09-18T19:20:13</dc:date>
    <meta:editing-cycles>3</meta:editing-cycles>
    <meta:editing-duration>PT40M46S</meta:editing-duration>
    <meta:user-defined meta:name="Info 1"/>
    <meta:user-defined meta:name="Info 2"/>
    <meta:user-defined meta:name="Info 3"/>
    <meta:user-defined meta:name="Info 4"/>
    <meta:document-statistic meta:table-count="1" meta:image-count="0" meta:object-count="0" meta:page-count="44" meta:paragraph-count="1658" meta:word-count="21072" meta:character-count="166102"/>
  </office:meta>
</office:document-meta>
</file>