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>
      <style:paragraph-properties fo:margin-left="0.9846in" fo:margin-right="0in" fo:text-indent="-0.25in" style:auto-text-indent="false"/>
    </style:style>
    <style:style style:name="P11" style:family="paragraph" style:parent-style-name="Standard" style:list-style-name="L1">
      <style:paragraph-properties fo:margin-left="0.9846in" fo:margin-right="0in" fo:text-indent="-0.25in" style:auto-text-indent="false"/>
    </style:style>
    <style:style style:name="P12" style:family="paragraph" style:parent-style-name="Standard" style:list-style-name="L2">
      <style:paragraph-properties fo:margin-left="0.9846in" fo:margin-right="0in" fo:text-indent="-0.25in" style:auto-text-indent="false"/>
    </style:style>
    <style:style style:name="P13" style:family="paragraph" style:parent-style-name="Standard" style:list-style-name="L3">
      <style:paragraph-properties fo:margin-left="0.9846in" fo:margin-right="0in" fo:text-indent="-0.25in" style:auto-text-indent="false"/>
    </style:style>
    <style:style style:name="P14" style:family="paragraph" style:parent-style-name="Standard">
      <style:paragraph-properties fo:margin-left="0.4925in" fo:margin-right="0in" fo:text-indent="-0.25in" style:auto-text-indent="false"/>
    </style:style>
    <style:style style:name="P15" style:family="paragraph" style:parent-style-name="Standard" style:list-style-name="L3">
      <style:paragraph-properties fo:margin-left="0.4925in" fo:margin-right="0in" fo:text-indent="-0.25in" style:auto-text-indent="false"/>
    </style:style>
    <style:style style:name="P16" style:family="paragraph" style:parent-style-name="Standard">
      <style:paragraph-properties fo:margin-left="1.4772in" fo:margin-right="0in" fo:text-indent="-0.25in" style:auto-text-indent="false"/>
    </style:style>
    <style:style style:name="P17" style:family="paragraph" style:parent-style-name="Standard" style:list-style-name="L1">
      <style:paragraph-properties fo:margin-left="1.4772in" fo:margin-right="0in" fo:text-indent="-0.25in" style:auto-text-indent="false"/>
    </style:style>
    <style:style style:name="P18" style:family="paragraph" style:parent-style-name="Standard" style:list-style-name="L3">
      <style:paragraph-properties fo:margin-left="1.4772in" fo:margin-right="0in" fo:text-indent="-0.25in" style:auto-text-inden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sere Vermittlung unserer Themen</text:p>
      <text:list xml:id="list1888399280" text:style-name="L1">
        <text:list-item>
          <text:p text:style-name="P1">Straßenwerbung wenn möglich</text:p>
        </text:list-item>
        <text:list-item>
          <text:p text:style-name="P11">freiheitsfrickler.de</text:p>
        </text:list-item>
        <text:list-item>
          <text:p text:style-name="P17">Kunst als Verbreitungsmittel (Marketing)</text:p>
        </text:list-item>
        <text:list-item>
          <text:p text:style-name="P1">Bürgerliche Aktionen</text:p>
        </text:list-item>
        <text:list-item>
          <text:p text:style-name="P11">Vermittlung von Inhalten</text:p>
        </text:list-item>
        <text:list-item>
          <text:p text:style-name="P1">Gemeinsam erstellen: freies laiengerechtes Lehrmaterial aktuell halten</text:p>
        </text:list-item>
        <text:list-item>
          <text:p text:style-name="P11">Medienerziehung</text:p>
        </text:list-item>
        <text:list-item>
          <text:p text:style-name="P1">Awareness schaffen - “Auch ich bin betroffen.”</text:p>
        </text:list-item>
        <text:list-item>
          <text:p text:style-name="P11">Flyer / Medien etc.</text:p>
        </text:list-item>
        <text:list-item>
          <text:p text:style-name="P1">Durchbrechen der Angstszenarien</text:p>
        </text:list-item>
        <text:list-item>
          <text:p text:style-name="P11">Broschüre zu Internetsperren für Abgeordnete des EP</text:p>
        </text:list-item>
        <text:list-item>
          <text:p text:style-name="P1">Popularität des Themas</text:p>
        </text:list-item>
        <text:list-item>
          <text:p text:style-name="P11">Auskunftsersuchen (Polizei / EU-Datenbanken)</text:p>
        </text:list-item>
        <text:list-item>
          <text:p text:style-name="P1">Themenmoden bei der Presse</text:p>
          <text:p text:style-name="P1"/>
          <text:p text:style-name="P1"/>
        </text:list-item>
        <text:list-item>
          <text:p text:style-name="P1">Tor-Server</text:p>
        </text:list-item>
        <text:list-item>
          <text:p text:style-name="P1">Anti-Überwachungs-CD</text:p>
        </text:list-item>
      </text:list>
      <text:p text:style-name="Standard"/>
      <text:p text:style-name="Standard">?</text:p>
      <text:list xml:id="list789267654" text:style-name="L2">
        <text:list-item>
          <text:p text:style-name="P2">Reflexion von Kritik</text:p>
        </text:list-item>
        <text:list-item>
          <text:p text:style-name="P12">Partizipation / Demokratie</text:p>
        </text:list-item>
      </text:list>
      <text:p text:style-name="P10"/>
      <text:p text:style-name="P14"/>
      <text:p text:style-name="P14">“Meta-AK” Struktur und Vernetzung konkret Sa ab 20.30 h</text:p>
      <text:list xml:id="list1660653417" text:style-name="L3">
        <text:list-item>
          <text:p text:style-name="P3">Sanierung AK-Vorrat / FsA-Homepage</text:p>
        </text:list-item>
        <text:list-item>
          <text:p text:style-name="P13">Bewegungs-, Bestandsaufnahme. Welche Organisationen, Initiativen, Gruppen, Arbeitskreise. DE und international</text:p>
        </text:list-item>
        <text:list-item>
          <text:p text:style-name="P15">Europa-Vernetzung</text:p>
        </text:list-item>
        <text:list-item>
          <text:p text:style-name="P13">globale Vernetzung</text:p>
        </text:list-item>
        <text:list-item>
          <text:p text:style-name="P18">Wenn wir europaweite Vernetzung wollen, dann können und sollten wir vorgehen</text:p>
        </text:list-item>
        <text:list-item>
          <text:p text:style-name="P15">AK Nachrichtendienst: Was macht der Gegner? Inkl. Europa</text:p>
        </text:list-item>
        <text:list-item>
          <text:p text:style-name="P13">AK-Vorrat-Themen?</text:p>
        </text:list-item>
        <text:list-item>
          <text:p text:style-name="P18">Zusammenarbeit über Organisationsgrenzen hinweg</text:p>
        </text:list-item>
        <text:list-item>
          <text:p text:style-name="P15">Reisekosten Geld</text:p>
        </text:list-item>
        <text:list-item>
          <text:p text:style-name="P13">Aufgabenteilung Effizienz</text:p>
        </text:list-item>
        <text:list-item>
          <text:p text:style-name="P18">AK Vorrat Organisationsform</text:p>
        </text:list-item>
      </text:list>
      <text:p text:style-name="P16"/>
      <text:p text:style-name="P16"/>
      <text:p text:style-name="P14">Ziele unserer Visionen</text:p>
      <text:p text:style-name="P14">Enquete-Kommission</text:p>
      <text:p text:style-name="P14">Privacy, Right to be left alone</text:p>
      <text:p text:style-name="P14"/>
      <text:p text:style-name="P14">Demobündnistreffen Sa 17 bis 20 Uhr</text:p>
      <text:list xml:id="list292099189" text:style-name="L4">
        <text:list-item>
          <text:p text:style-name="P4">Demo FsA 2010</text:p>
        </text:list-item>
        <text:list-item>
          <text:p text:style-name="P4"><text:soft-page-break/>Demo FSA 2010 Organisation</text:p>
        </text:list-item>
        <text:list-item>
          <text:p text:style-name="P4">Brainstorming für kreative Aktionen / Aktionsformen</text:p>
        </text:list-item>
        <text:list-item>
          <text:p text:style-name="P4">Dienstnummern Schnitzeljagd</text:p>
        </text:list-item>
      </text:list>
      <text:p text:style-name="Standard"/>
      <text:p text:style-name="Standard">EU</text:p>
      <text:list xml:id="list2031856021" text:style-name="L5">
        <text:list-item>
          <text:p text:style-name="P5">EU-Themen SWIFT / PNR / Stockholmabkommen, was kommt wann wo?</text:p>
        </text:list-item>
        <text:list-item>
          <text:p text:style-name="P5">Frühwarnsystem</text:p>
        </text:list-item>
        <text:list-item>
          <text:p text:style-name="P5">Massenklage beim EU-GH!? (PNR)</text:p>
        </text:list-item>
      </text:list>
      <text:p text:style-name="Standard"/>
      <text:p text:style-name="Standard">Wie weiter mit VDS? Mögliche Aktionen</text:p>
      <text:list xml:id="list198612779" text:style-name="L6">
        <text:list-item>
          <text:p text:style-name="P6">VDS Auswertung auch für andere Projekte</text:p>
        </text:list-item>
        <text:list-item>
          <text:p text:style-name="P6">VDS positiv, negativ</text:p>
        </text:list-item>
        <text:list-item>
          <text:p text:style-name="P6">VDS Aktionen national, Europa, international</text:p>
          <text:p text:style-name="P6"/>
        </text:list-item>
      </text:list>
      <text:p text:style-name="Standard">Europäisches Bürgerbegehren</text:p>
      <text:p text:style-name="Standard"/>
      <text:p text:style-name="Standard">Themensammlung Liste der Grausamkeiten</text:p>
      <text:p text:style-name="Standard">DE</text:p>
      <text:list xml:id="list1339192512" text:style-name="L7">
        <text:list-item>
          <text:p text:style-name="P7">Arbeitnehmerdatenschutz</text:p>
        </text:list-item>
        <text:list-item>
          <text:p text:style-name="P7">ELENA</text:p>
        </text:list-item>
        <text:list-item>
          <text:p text:style-name="P7">EGK</text:p>
        </text:list-item>
        <text:list-item>
          <text:p text:style-name="P7">DE-Mail</text:p>
        </text:list-item>
        <text:list-item>
          <text:p text:style-name="P7">e-Perso</text:p>
        </text:list-item>
        <text:list-item>
          <text:p text:style-name="P7">ACTA</text:p>
        </text:list-item>
        <text:list-item>
          <text:p text:style-name="P7">JMStV</text:p>
        </text:list-item>
        <text:list-item>
          <text:p text:style-name="P7">Schülerdatei</text:p>
        </text:list-item>
        <text:list-item>
          <text:p text:style-name="P7">Effektiver Datenschutz für “Randgruppen” (siehe Wiki-Seite)</text:p>
        </text:list-item>
        <text:list-item>
          <text:p text:style-name="P7">ALG II</text:p>
        </text:list-item>
        <text:list-item>
          <text:p text:style-name="P7">“Hartz IV”</text:p>
        </text:list-item>
        <text:list-item>
          <text:p text:style-name="P7">Datenschutz</text:p>
        </text:list-item>
        <text:list-item>
          <text:p text:style-name="P7">Liberty Netzneutralität</text:p>
        </text:list-item>
        <text:list-item>
          <text:p text:style-name="P7">Netzneutralität</text:p>
        </text:list-item>
        <text:list-item>
          <text:p text:style-name="P7">Leistungsschutzrecht</text:p>
        </text:list-item>
        <text:list-item>
          <text:p text:style-name="P7">Sozialwahlen 1. Juni 2011 zu e-Card</text:p>
        </text:list-item>
      </text:list>
      <text:p text:style-name="Standard"/>
      <text:p text:style-name="Standard">Heidrich: Verlage</text:p>
      <text:p text:style-name="Standard">PPC+Bleich</text:p>
      <text:p text:style-name="Standard">Boecker: ELENA</text:p>
      <text:p text:style-name="Standard">Stadler: JMStV</text:p>
      <text:p text:style-name="Standard">Bendrath: Europa</text:p>
      <text:p text:style-name="Standard">Keillue (sp?) GK</text:p>
      <text:p text:style-name="Standard"/>
      <text:p text:style-name="Standard">Pausen-Brainstorming</text:p>
      <text:list xml:id="list901404180" text:style-name="L9">
        <text:list-item>
          <text:p text:style-name="P9">Gesucht wird: Ein neuer Namen für FoeBuD</text:p>
        </text:list-item>
      </text:list>
      <text:p text:style-name="Standard"/>
      <text:p text:style-name="Standard">Petitionen organisieren</text:p>
      <text:p text:style-name="Standard">“Schnittstelle” für die Presse</text:p>
      <text:p text:style-name="Standard"><text:soft-page-break/></text:p>
      <text:p text:style-name="Standard">Tipps am Rande</text:p>
      <text:list xml:id="list1938112545" text:style-name="L8">
        <text:list-item>
          <text:p text:style-name="P8">Datenschutz bei E-Petitionen. Nur Informationen, wer sich damit beschäftigt (bitte keine AG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chim Selzer</meta:initial-creator>
    <meta:creation-date>2010-03-14T09:31:49</meta:creation-date>
    <meta:document-statistic meta:table-count="0" meta:image-count="0" meta:object-count="0" meta:page-count="3" meta:paragraph-count="79" meta:word-count="309" meta:character-count="2189"/>
    <dc:date>2010-03-14T09:57:27</dc:date>
    <dc:creator>Jochim Selzer</dc:creator>
    <meta:editing-duration>PT00H03M57S</meta:editing-duration>
    <meta:editing-cycles>1</meta:editing-cycles>
    <meta:generator>OpenOffice.org/3.1$Unix OpenOffice.org_project/310m19$Build-9420</meta:generator>
  </office:meta>
</office:document-meta>
</file>