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 style:list-style-name="L2">
      <style:text-properties fo:font-size="15pt" style:font-size-asian="15pt" style:font-size-complex="15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enn der Volkszähler drei mal klingelt....</text:p>
      <text:p text:style-name="P5"/>
      <text:p text:style-name="P5"><text:tab/><text:tab/><text:tab/><text:tab/><text:tab/><text:span text:style-name="T2">... kurze Handlungsanleitung für den Ernstfall</text:span></text:p>
      <text:p text:style-name="P1"/>
      <text:p text:style-name="P1"/>
      <text:p text:style-name="P4">Was <text:span text:style-name="T1">muss</text:span> ich angeben?</text:p>
      <text:list xml:id="list42400601" text:style-name="L1">
        <text:list-item>
          <text:p text:style-name="P2">Vorname und Name</text:p>
        </text:list-item>
        <text:list-item>
          <text:p text:style-name="P2">Anschrift</text:p>
        </text:list-item>
        <text:list-item>
          <text:p text:style-name="P2">Lage der Wohnung</text:p>
        </text:list-item>
        <text:list-item>
          <text:p text:style-name="P2">Geschlecht</text:p>
        </text:list-item>
        <text:list-item>
          <text:p text:style-name="P2">Geburtsdatum</text:p>
        </text:list-item>
        <text:list-item>
          <text:p text:style-name="P2">Anzahl der Personen im Haushalt</text:p>
        </text:list-item>
      </text:list>
      <text:p text:style-name="P1"/>
      <text:p text:style-name="P1"/>
      <text:p text:style-name="P4">Und dann?</text:p>
      <text:list xml:id="list42387495" text:style-name="L2">
        <text:list-item>
          <text:p text:style-name="P3">Fragebogen aushändigen lassen!</text:p>
        </text:list-item>
        <text:list-item>
          <text:p text:style-name="P3">Lass niemanden in die Wohnung!</text:p>
        </text:list-item>
        <text:list-item>
          <text:p text:style-name="P3">Lass niemanden für dich das Ausfüllen des Fragebogens übernehmen!</text:p>
        </text:list-item>
        <text:list-item>
          <text:p text:style-name="P3">Informiere dich über mögliche Formen des zivilen Ungehorsams z.B. unter www.zensus11.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48S</meta:editing-duration>
    <meta:editing-cycles>5</meta:editing-cycles>
    <meta:generator>OpenOffice.org/3.1$Win32 OpenOffice.org_project/310m19$Build-9420</meta:generator>
    <dc:date>2011-05-02T22:31:40.26</dc:date>
    <dc:creator>Thea Jacobs</dc:creator>
    <meta:document-statistic meta:table-count="0" meta:image-count="0" meta:object-count="0" meta:page-count="1" meta:paragraph-count="14" meta:word-count="70" meta:character-count="439"/>
    <meta:user-defined meta:name="Info 1"/>
    <meta:user-defined meta:name="Info 2"/>
    <meta:user-defined meta:name="Info 3"/>
    <meta:user-defined meta:name="Info 4"/>
  </office:meta>
</office:document-meta>
</file>