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962748FB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25cm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25cm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frage zur geplanten Änderung der Sicherheitsgesetzte</text:p>
      <text:p text:style-name="Standard"/>
      <text:p text:style-name="Standard">Guten Tag, vielen Dank, dass Sie sich die Zeit nehmen, an dieser kurzen Umfrage teilzunehmen. Diese Umfrage <text:s/>erfolgt selbstverständlich anonym. </text:p>
      <text:p text:style-name="P2"/>
      <text:p text:style-name="Standard"/>
      <text:p text:style-name="P3">Fühlen Sie sich sicher?</text:p>
      <text:p text:style-name="P4"/>
      <text:p text:style-name="Standard">□ <text:s text:c="4"/>ja</text:p>
      <text:p text:style-name="Standard">□ <text:s text:c="3"/>nein</text:p>
      <text:p text:style-name="Standard">□ <text:s text:c="3"/>weiß nicht</text:p>
      <text:p text:style-name="Standard"/>
      <text:p text:style-name="P3">Fühlen Sie sich persönlich vor Kriminalität in Ihrem Alltag ausreichend geschützt?</text:p>
      <text:p text:style-name="P5"/>
      <text:p text:style-name="Standard">□ <text:s text:c="3"/>ja</text:p>
      <text:p text:style-name="Standard">□ <text:s text:c="3"/>nein</text:p>
      <text:p text:style-name="Standard">□ <text:s text:c="3"/>weiß nicht.</text:p>
      <text:p text:style-name="Standard"/>
      <text:p text:style-name="P3">Vorratsdatenspeicherung, Online-Durchsuchungen, Abkehr von der Unschuldsvermutung - inwieweit sind die Pläne zur Terrorabwehr verhältnismäßig?</text:p>
      <text:p text:style-name="P5"/>
      <text:p text:style-name="Standard">□ <text:s text:c="3"/>Die Maßnahmen sind richtig, wer nichts zu verbergen hat, braucht auch keine Angst zu haben. Terroristen müssen mit allen Mitteln bekämpft werden.</text:p>
      <text:p text:style-name="Standard"><text:s/></text:p>
      <text:p text:style-name="Standard">□ <text:s text:c="3"/>Wegen der Terrorgefahr müssen Bürgerrechte bisweilen eingeschränkt werden. Der Schutz der</text:p>
      <text:p text:style-name="Standard"><text:s text:c="6"/>Bürger steht über dem Rechtsstaatprinzip.</text:p>
      <text:p text:style-name="Standard"><text:s/></text:p>
      <text:p text:style-name="Standard">□ <text:s text:c="3"/>Die Debatte um die Innere Sicherheit und die geplanten Maßnahmen der Bundesregierung gehen teilweise zu weit.</text:p>
      <text:p text:style-name="Standard"><text:s/></text:p>
      <text:p text:style-name="Standard">□ <text:s text:c="3"/>Innenminister Schäuble benutzt die Angst vor dem Terror, um einen Überwachungsstaat aufzubauen. Der Innenminister ist eine Gefahr für das Grundgesetz.</text:p>
      <text:p text:style-name="P5"><text:s/></text:p>
      <text:p text:style-name="Standard">□ <text:s text:c="3"/>Ich habe keine Meinung zu diesem Thema.</text:p>
      <text:p text:style-name="Standard"/>
      <text:p text:style-name="P3">Bevor Sie die erste Frage beantwortet haben, haben Sie schon mal etwas von der sog. "Vorratsdatenspeicherung" gehört?</text:p>
      <text:p text:style-name="P3"><text:s/></text:p>
      <text:p text:style-name="Standard">□ <text:s text:c="3"/>Nein, noch nie.</text:p>
      <text:p text:style-name="Standard"><text:s/></text:p>
      <text:p text:style-name="Standard">□ <text:s text:c="3"/>Ja, ich habe es aus den Medien vernommen, weiß aber nicht um was es dabei geht.</text:p>
      <text:p text:style-name="Standard"><text:s/></text:p>
      <text:p text:style-name="Standard">□ <text:s text:c="3"/>Ja, ich weiß davon und habe mich damit auseinander gesetzt.</text:p>
      <text:p text:style-name="Standard"/>
      <text:p text:style-name="P3"><text:span text:style-name="T1">(wenn Antwort 2, a+b) </text:span>Wünschen Sie dazu mehr Informationen bzw. würden Sie sich wünschen das Thema wäre in den Medien präsenter?</text:p>
      <text:p text:style-name="Standard"><text:s/></text:p>
      <text:p text:style-name="Standard">□ <text:s text:c="3"/>nein, es gibt zu viel Informationen in den Medien.</text:p>
      <text:p text:style-name="Standard"><text:s/></text:p>
      <text:p text:style-name="Standard"><text:soft-page-break/>□ <text:s text:c="3"/>nein, ich fühle mich ausreichend Informiert.</text:p>
      <text:p text:style-name="Standard"><text:s/></text:p>
      <text:p text:style-name="Standard">□ <text:s text:c="3"/>ja, die Medien sollten dieses Thema intensiver behandeln.</text:p>
      <text:p text:style-name="Standard"><text:s/></text:p>
      <text:p text:style-name="Standard">□ <text:s text:c="3"/>ja, es sollte ein Hauptthema in den Medien sein.</text:p>
      <text:p text:style-name="Standard"><text:s/></text:p>
      <text:p text:style-name="Standard">□ <text:s text:c="2"/>weiß nicht.</text:p>
      <text:p text:style-name="Standard"/>
      <text:p text:style-name="Standard"/>
      <text:p text:style-name="Standard">Können Sie Eckpunkte der geplanten Vorratsdatenspeicherung nennen?</text:p>
      <text:p text:style-name="Standard"/>
      <text:p text:style-name="Standard">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Haben Sie Vorbehalte gegen die geplanten Gesetzesänderungen?</text:p>
      <text:p text:style-name="Standard">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Stimmen Sie den geplanten Änderungen zu, und wenn ja warum?</text:p>
      <text:p text:style-name="Standard">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</text:p>
      <text:p text:style-name="Standard"/>
      <text:p text:style-name="Standard"/>
      <text:p text:style-name="Standard">Haben Sie weitere Fragen, oder wünschen weitere Informationen?</text:p>
      <text:p text:style-name="Standard"><text:s/></text:p>
      <text:p text:style-name="Standard">□ <text:s text:c="2"/>ja</text:p>
      <text:p text:style-name="Standard"><text:s/></text:p>
      <text:p text:style-name="Standard">□ <text:s text:c="2"/>nein</text:p>
      <text:p text:style-name="Standard"/>
      <text:p text:style-name="Standard">Falls ja, notieren Sie bitte eine Kontaktmöglichkeit auf einem separaten Zettel. So wird die Anonymität dieser Umfrage für Sie sichergestellt. </text:p>
      <text:p text:style-name="Standard"/>
      <text:p text:style-name="Standard"/>
      <text:p text:style-name="Standard"/>
      <text:p text:style-name="Standard"/>
      <text:p text:style-name="Standard">Vielen Dank, dass Sie sich die Zeit für diese Umfrage genommen haben. </text:p>
      <text:p text:style-name="Standard">Als kleines Dankeschön erhalten Sie eine „CD für Datenreisende“.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Grafik1" text:anchor-type="paragraph" svg:x="0.018cm" svg:y="-0.397cm" svg:width="2.727cm" svg:height="2.798cm" draw:z-index="2"><draw:image xlink:href="Pictures/1000020100000078000000962748FBEF.png" xlink:type="simple" xlink:show="embed" xlink:actuate="onLoad"/></draw:frame><text:tab/> <text:s text:c="38"/></text:p>
        <text:p text:style-name="Footer"/>
        <text:p text:style-name="Footer"><text:tab/> <text:s text:c="11"/>Arbeitskreis Vorratsdatenspeicherung, www.vorratsdatenspeicherung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bine</meta:initial-creator>
    <meta:creation-date>2007-11-08T13:31:15</meta:creation-date>
    <dc:creator>bine</dc:creator>
    <dc:date>2007-11-08T14:29:09</dc:date>
    <meta:editing-cycles>4</meta:editing-cycles>
    <meta:editing-duration>PT1H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1" meta:word-count="336" meta:character-count="3613"/>
  </office:meta>
</office:document-meta>
</file>