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FreeSerif" svg:font-family="Free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eeSerif" fo:font-size="11pt" style:font-size-asian="11pt" style:font-size-complex="11pt"/>
    </style:style>
    <style:style style:name="P2" style:family="paragraph" style:parent-style-name="Standard">
      <style:text-properties style:font-name="FreeSerif" fo:font-size="11pt" style:text-underline-style="none" style:font-size-asian="11pt" style:font-size-complex="11pt"/>
    </style:style>
    <style:style style:name="P3" style:family="paragraph" style:parent-style-name="Standard">
      <style:text-properties style:font-name="FreeSerif" fo:font-size="11pt" fo:font-style="italic" style:font-size-asian="11pt" style:font-style-asian="italic" style:font-size-complex="11pt" style:font-style-complex="italic"/>
    </style:style>
    <style:style style:name="P4" style:family="paragraph" style:parent-style-name="Standard">
      <style:text-properties style:font-name="FreeSerif" fo:font-size="11pt" style:font-size-asian="11pt" style:font-size-complex="11pt"/>
    </style:style>
    <style:style style:name="P5" style:family="paragraph" style:parent-style-name="Standard" style:list-style-name="L1">
      <style:text-properties style:font-name="FreeSerif"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ender:<text:tab/>___________________________________<text:tab/><text:tab/><text:tab/><text:tab/><text:tab/></text:p>
      <text:p text:style-name="P1"/>
      <text:p text:style-name="P1"><text:tab/><text:tab/>___________________________________</text:p>
      <text:p text:style-name="P1"/>
      <text:p text:style-name="P1"><text:tab/><text:tab/>________ <text:s/>__________________________</text:p>
      <text:p text:style-name="P1"/>
      <text:p text:style-name="P1"/>
      <text:p text:style-name="P1"/>
      <text:p text:style-name="P1"/>
      <text:p text:style-name="P2">An die</text:p>
      <text:p text:style-name="P2">Zensus-Erhebungsstelle _______________</text:p>
      <text:p text:style-name="P2"/>
      <text:p text:style-name="P2">___________________________________</text:p>
      <text:p text:style-name="P2"/>
      <text:p text:style-name="P2">________ <text:s/>__________________________</text:p>
      <text:p text:style-name="P1"/>
      <text:p text:style-name="P1"/>
      <text:p text:style-name="P1"/>
      <text:p text:style-name="P1"/>
      <text:p text:style-name="P1"/>
      <text:p text:style-name="P3">Auskunftsersuchen zur Volkszählung 2011</text:p>
      <text:p text:style-name="P1"/>
      <text:p text:style-name="P1"/>
      <text:p text:style-name="P1">_________________________, den ________________</text:p>
      <text:p text:style-name="P1"/>
      <text:p text:style-name="P1"/>
      <text:p text:style-name="P1"/>
      <text:p text:style-name="P1"/>
      <text:p text:style-name="P1">Sehr geehrte Damen und Herren,</text:p>
      <text:p text:style-name="P1"/>
      <text:p text:style-name="P1"/>
      <text:p text:style-name="P1">hiermit möchte ich Sie darum bitten, mir über etwaig bei Ihnen über mich gespeicherte Daten Auskunft zu erteilen.</text:p>
      <text:p text:style-name="P1"/>
      <text:list xml:id="list36655241" text:style-name="L1">
        <text:list-item>
          <text:p text:style-name="P5">Haben Sie Daten über meine Person gespeichert? Wenn ja, um welche Daten handelt es sich dabei? Ich bitte um die vollständige Angaben aller Daten.</text:p>
        </text:list-item>
        <text:list-item>
          <text:p text:style-name="P5">Zu welchem Zweck haben Sie diese Daten über mich gespeichert und auf welcher Rechtsgrundlagen beruht die Speicherung?</text:p>
        </text:list-item>
        <text:list-item>
          <text:p text:style-name="P5">Bitte teilen Sie mir mit, aus welchen Quellen die jeweiligen Daten im Einzelnen stammen.</text:p>
        </text:list-item>
        <text:list-item>
          <text:p text:style-name="P5">Wer sind die Auftragnehmenden bei einer etwaigen Datenverarbeitung im Auftrag?</text:p>
        </text:list-item>
        <text:list-item>
          <text:p text:style-name="P5">Wie stellen sich die Funtionsweisen etwaiger automatisierter Verfahren dar, mit denen meine Daten verarbeitet werden?</text:p>
        </text:list-item>
        <text:list-item>
          <text:p text:style-name="P5">Wann werden meine persönlichen Daten gelöscht?</text:p>
        </text:list-item>
        <text:list-item>
          <text:p text:style-name="P5">Können Sie mir zu 100% versichern, dass die Sicherheit meiner Daten bei Ihnen gewährleistet ist und dass keinerlei Datenmissbrauch erfolgen wird?</text:p>
        </text:list-item>
        <text:list-item>
          <text:p text:style-name="P5">Wären Sie dazu bereit, über diese Fragen hinausgehende Fragen zur Ausgestaltung und Umsetzung von Rückspiel- und Abschottungsgebot zu beantworten? Ich möchte allerdings vorsorglich darauf hinweisen, dass es mir um eine konkret auf Ihre Erhebungsstelle bezogene Fragen handelt, deren Beantwortung ich von Ihnen und nicht von der Ihnen vorgesetzten Landesstatistikbehörde erwarten würde.</text:p>
        </text:list-item>
      </text:list>
      <text:p text:style-name="P1"/>
      <text:p text:style-name="P1"/>
      <text:p text:style-name="P1">Vielen Dank für Ihre Mühen!</text:p>
      <text:p text:style-name="P1"/>
      <text:p text:style-name="P1"/>
      <text:p text:style-name="P1">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FreeSerif" svg:font-family="Free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09-07-01T14:02:29.84</meta:creation-date>
    <dc:date>2011-05-13T17:01:45.15</dc:date>
    <dc:creator>m</dc:creator>
    <meta:editing-duration>PT07H00M52S</meta:editing-duration>
    <meta:editing-cycles>16</meta:editing-cycles>
    <meta:generator>OpenOffice.org/3.0$Win32 OpenOffice.org_project/300m15$Build-9379</meta:generator>
    <meta:printed-by>m</meta:printed-by>
    <meta:print-date>2010-11-04T13:02:53.89</meta:print-date>
    <meta:document-statistic meta:table-count="0" meta:image-count="0" meta:object-count="0" meta:page-count="1" meta:paragraph-count="21" meta:word-count="216" meta:character-count="1657"/>
    <meta:user-defined meta:name="Info 1"/>
    <meta:user-defined meta:name="Info 2"/>
    <meta:user-defined meta:name="Info 3"/>
    <meta:user-defined meta:name="Info 4"/>
  </office:meta>
</office:document-meta>
</file>