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FreeSerif" svg:font-family="Free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eeSerif" fo:font-size="11pt" style:font-size-asian="11pt" style:font-size-complex="11pt"/>
    </style:style>
    <style:style style:name="P2" style:family="paragraph" style:parent-style-name="Standard">
      <style:text-properties style:font-name="FreeSerif" fo:font-size="11pt" style:text-underline-style="none" style:font-size-asian="11pt" style:font-size-complex="11pt"/>
    </style:style>
    <style:style style:name="P3" style:family="paragraph" style:parent-style-name="Standard">
      <style:text-properties style:font-name="FreeSerif" fo:font-size="11pt" style:font-size-asian="11pt" style:font-size-complex="11pt"/>
    </style:style>
    <style:style style:name="P4" style:family="paragraph" style:parent-style-name="Standard" style:list-style-name="L1">
      <style:text-properties style:font-name="FreeSerif" fo:font-size="11pt" style:font-size-asian="11pt" style:font-size-complex="11pt"/>
    </style:style>
    <style:style style:name="T1"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ender:<text:tab/>___________________________________<text:tab/><text:tab/><text:tab/><text:tab/><text:tab/></text:p>
      <text:p text:style-name="P1"/>
      <text:p text:style-name="P1"><text:tab/><text:tab/>___________________________________</text:p>
      <text:p text:style-name="P1"/>
      <text:p text:style-name="P1"><text:tab/><text:tab/>________ <text:s/>__________________________</text:p>
      <text:p text:style-name="P1"/>
      <text:p text:style-name="P1"/>
      <text:p text:style-name="P1"/>
      <text:p text:style-name="P2">An die</text:p>
      <text:p text:style-name="P2">Zensus-Erhebungsstelle _______________</text:p>
      <text:p text:style-name="P2"/>
      <text:p text:style-name="P2">___________________________________</text:p>
      <text:p text:style-name="P2"/>
      <text:p text:style-name="P2">________ <text:s/>__________________________</text:p>
      <text:p text:style-name="P1"/>
      <text:p text:style-name="P1"/>
      <text:p text:style-name="P1"/>
      <text:p text:style-name="P1"/>
      <text:p text:style-name="P1"><text:span text:style-name="T1">Auskunftsersuchen zur Volkszählung 2011 <text:tab/><text:tab/><text:tab/>_________</text:span>__, den ________________</text:p>
      <text:p text:style-name="P1"/>
      <text:p text:style-name="P1"/>
      <text:p text:style-name="P1">Sehr geehrte Damen und Herren,</text:p>
      <text:p text:style-name="P1"/>
      <text:p text:style-name="P1"/>
      <text:p text:style-name="P1">hiermit möchte ich Sie darum bitten, mir über etwaige bei Ihnen über mich gespeicherte Daten Auskunft zu erteilen.</text:p>
      <text:p text:style-name="P1"/>
      <text:list xml:id="list764491751" text:style-name="L1">
        <text:list-item>
          <text:p text:style-name="P4">Haben Sie Daten über meine Person oder den von mir genutzten Wohnraum gespeichert? Wenn ja, um welche Daten handelt es sich dabei? Ich bitte um die vollständige Angabe aller Daten.</text:p>
        </text:list-item>
        <text:list-item>
          <text:p text:style-name="P4">Zu welchem Zweck haben Sie diese Daten über mich gespeichert?</text:p>
        </text:list-item>
        <text:list-item>
          <text:p text:style-name="P4">Auf welcher Rechtsgrundlage beruht diese Speicherung?</text:p>
        </text:list-item>
        <text:list-item>
          <text:p text:style-name="P4">Aus welchen Quellen stammen die jeweiligen Daten im Einzelnen?</text:p>
        </text:list-item>
        <text:list-item>
          <text:p text:style-name="P4">Wer sind die Auftragnehmenden bei einer etwaigen Datenverarbeitung im Auftrag?</text:p>
        </text:list-item>
        <text:list-item>
          <text:p text:style-name="P4">Wie funktionieren etwaige automatisierte Verfahren, mit denen meine Daten verarbeitet werden?</text:p>
        </text:list-item>
        <text:list-item>
          <text:p text:style-name="P4">Wann werden meine persönlichen Daten gelöscht?</text:p>
        </text:list-item>
        <text:list-item>
          <text:p text:style-name="P4">Können Sie mir zu 100 % versichern, dass die Sicherheit meiner Daten bei Ihnen gewährleistet ist und dass keinerlei Datenmissbrauch erfolgen wird?</text:p>
        </text:list-item>
        <text:list-item>
          <text:p text:style-name="P4">Sind Sie dazu bereit, über diese Fragen hinausgehende Auskünfte über die Ausgestaltung und die Umsetzung des Rückspiel- und Abschottungsgebots zu erteilen? Ich möchte vorsorglich darauf hinweisen, dass es sich dabei um konkret auf Ihre Erhebungsstelle bezogene Fragen handelt, deren Beantwortung ich von Ihnen und nicht von der Ihnen vorgesetzten Landesstatistikbehörde erwarten würde.</text:p>
        </text:list-item>
      </text:list>
      <text:p text:style-name="P1"/>
      <text:p text:style-name="P1"/>
      <text:p text:style-name="P1">Vielen Dank für Ihre Mühen!</text:p>
      <text:p text:style-name="P1"/>
      <text:p text:style-name="P1"/>
      <text:p text:style-name="P1">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FreeSerif" svg:font-family="Free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meta:initial-creator>
    <meta:creation-date>2009-07-01T14:02:29.84</meta:creation-date>
    <dc:date>2011-05-13T19:34:52</dc:date>
    <meta:editing-duration>PT8H57M58S</meta:editing-duration>
    <meta:editing-cycles>19</meta:editing-cycles>
    <meta:generator>LibreOffice/3.3$Linux LibreOffice_project/330m19$Build-202</meta:generator>
    <meta:printed-by>m</meta:printed-by>
    <meta:print-date>2010-11-04T13:02:53.89</meta:print-date>
    <meta:document-statistic meta:table-count="0" meta:image-count="0" meta:object-count="0" meta:page-count="1" meta:paragraph-count="21" meta:word-count="215" meta:character-count="1632"/>
    <meta:user-defined meta:name="Info 1"/>
    <meta:user-defined meta:name="Info 2"/>
    <meta:user-defined meta:name="Info 3"/>
    <meta:user-defined meta:name="Info 4"/>
  </office:meta>
</office:document-meta>
</file>