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,Bold" svg:font-family="'Arial,Bold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24cm"/>
    </style:style>
    <style:style style:name="co2" style:family="table-column">
      <style:table-column-properties fo:break-before="auto" style:column-width="6.459cm"/>
    </style:style>
    <style:style style:name="co3" style:family="table-column">
      <style:table-column-properties fo:break-before="auto" style:column-width="1.406cm"/>
    </style:style>
    <style:style style:name="co4" style:family="table-column">
      <style:table-column-properties fo:break-before="auto" style:column-width="1.33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559cm"/>
    </style:style>
    <style:style style:name="co7" style:family="table-column">
      <style:table-column-properties fo:break-before="auto" style:column-width="1.9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508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87cm" fo:break-before="auto" style:use-optimal-row-height="false"/>
    </style:style>
    <style:style style:name="ro6" style:family="table-row">
      <style:table-row-properties style:row-height="0.848cm" fo:break-before="auto" style:use-optimal-row-height="false"/>
    </style:style>
    <style:style style:name="ro7" style:family="table-row">
      <style:table-row-properties style:row-height="0.64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style:font-name="Arial,Bold" fo:font-size="12pt" fo:language="en" fo:country="US" fo:font-weight="normal" style:font-name-asian="Arial,Bold" style:font-size-asian="12pt" style:language-asian="en" style:country-asian="US" style:font-weight-asian="normal" style:font-name-complex="Arial,Bold" style:font-size-complex="12pt" style:language-complex="en" style:country-complex="US" style:font-weight-complex="normal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line-through-mode="continuous" style:font-name-asian="Arial1" style:font-size-asian="12pt" style:language-asian="en" style:country-asian="US" style:font-style-asian="normal" style:font-weight-asian="normal" style:font-name-complex="Arial1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>
      <style:table-cell-properties fo:border="none"/>
      <style:text-properties fo:color="#b8470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color="#b847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color="#b84700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ext-properties fo:font-size="20pt" style:font-size-asian="20pt" style:font-size-complex="20pt"/>
    </style:style>
    <style:style style:name="ce12" style:family="table-cell" style:parent-style-name="Default">
      <style:text-properties fo:font-size="10pt" style:font-size-asian="10pt" style:font-size-complex="10pt"/>
    </style:style>
    <style:style style:name="T1" style:family="text">
      <style:text-properties style:font-name="Arial1" fo:font-size="12pt" style:font-name-asian="Arial1" style:font-size-asian="12pt" style:font-name-complex="Arial1" style:font-size-complex="6.80000019073486pt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 table:number-columns-spanned="8" table:number-rows-spanned="1">
            <text:p>124. Sitzung des Deutschen Bundestages am Freitag 9,. November 2007</text:p>
          </table:table-cell>
          <table:covered-table-cell table:number-columns-repeated="7" table:style-name="ce1"/>
          <table:table-cell/>
          <table:table-cell table:style-name="ce1" table:number-columns-repeated="247"/>
        </table:table-row>
        <table:table-row table:style-name="ro1">
          <table:table-cell table:style-name="ce2" office:value-type="string" table:number-columns-spanned="8" table:number-rows-spanned="1">
            <text:p>Namentliche Abstimmung Nr.: 1</text:p>
          </table:table-cell>
          <table:covered-table-cell table:number-columns-repeated="7"/>
          <table:table-cell/>
          <table:table-cell table:style-name="ce1" table:number-columns-repeated="247"/>
        </table:table-row>
        <table:table-row table:style-name="ro2">
          <table:table-cell table:style-name="ce3" office:value-type="string" table:number-columns-spanned="8" table:number-rows-spanned="1">
            <text:p>Gesetzentwurf der Bundesregierung über den Entwurf eines Gesetzes zur <text:span text:style-name="T1">Neuregelung der </text:span><text:span text:style-name="T1">Telekommunikationsüberwachung und anderer verdeckter Ermittlungsmaßnahmen sowie zur Umsetzung der </text:span><text:span text:style-name="T1">Richtlinie 2006/24/EG; Drs. 16/5846 und 16/6979</text:span></text:p>
          </table:table-cell>
          <table:covered-table-cell table:number-columns-repeated="7" table:style-name="ce9"/>
          <table:table-cell/>
          <table:table-cell table:style-name="ce9" table:number-columns-repeated="247"/>
        </table:table-row>
        <table:table-row table:style-name="ro3">
          <table:table-cell table:style-name="ce4" office:value-type="string" table:number-columns-spanned="8" table:number-rows-spanned="1">
            <text:p>Bearbeitet aus <text:a xlink:href="http://www.bundestag.de/parlament/plenargeschehen/abstimmung/20071109_teleueberwach.pdf">http://www.bundestag.de/parlament/plenargeschehen/abstimmung/20071109_teleueberwach.pdf</text:a></text:p>
          </table:table-cell>
          <table:covered-table-cell table:number-columns-repeated="7" table:style-name="ce10"/>
          <table:table-cell table:style-name="ce12"/>
          <table:table-cell table:style-name="ce10" table:number-columns-repeated="247"/>
        </table:table-row>
        <table:table-row table:style-name="ro3">
          <table:table-cell table:style-name="ce4" office:value-type="string" table:number-columns-spanned="8" table:number-rows-spanned="1">
            <text:p>Bearbeiter: Matthias Mansfeld</text:p>
          </table:table-cell>
          <table:covered-table-cell table:number-columns-repeated="7" table:style-name="ce10"/>
          <table:table-cell table:style-name="ce12"/>
          <table:table-cell table:style-name="ce10" table:number-columns-repeated="247"/>
        </table:table-row>
        <table:table-row table:style-name="ro4">
          <table:table-cell office:value-type="string">
            <text:p>Vorname</text:p>
          </table:table-cell>
          <table:table-cell office:value-type="string">
            <text:p>Name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Enthaltung</text:p>
          </table:table-cell>
          <table:table-cell office:value-type="string">
            <text:p>Ungült.</text:p>
          </table:table-cell>
          <table:table-cell office:value-type="string">
            <text:p>Nicht abg.</text:p>
          </table:table-cell>
          <table:table-cell office:value-type="string">
            <text:p>Partei</text:p>
          </table:table-cell>
          <table:table-cell table:number-columns-repeated="248"/>
        </table:table-row>
        <table:table-row table:style-name="ro5">
          <table:table-cell table:style-name="ce5" office:value-type="string" table:number-columns-spanned="9" table:number-rows-spanned="1">
            <text:p>CDU/CSU</text:p>
          </table:table-cell>
          <table:covered-table-cell table:number-columns-repeated="7" table:style-name="ce11"/>
          <table:covered-table-cell/>
          <table:table-cell table:style-name="ce11" table:number-columns-repeated="247"/>
        </table:table-row>
        <table:table-row table:style-name="ro4">
          <table:table-cell office:value-type="string">
            <text:p>Ulrich</text:p>
          </table:table-cell>
          <table:table-cell office:value-type="string">
            <text:p>Adam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Ilse</text:p>
          </table:table-cell>
          <table:table-cell office:value-type="string">
            <text:p>Aign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Peter</text:p>
          </table:table-cell>
          <table:table-cell office:value-type="string">
            <text:p>Albach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Peter</text:p>
          </table:table-cell>
          <table:table-cell office:value-type="string">
            <text:p>Altmai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orothee</text:p>
          </table:table-cell>
          <table:table-cell office:value-type="string">
            <text:p>Bä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Thomas</text:p>
          </table:table-cell>
          <table:table-cell office:value-type="string">
            <text:p>Bareiß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Norbert</text:p>
          </table:table-cell>
          <table:table-cell office:value-type="string">
            <text:p>Barthle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r. Wolf</text:p>
          </table:table-cell>
          <table:table-cell office:value-type="string">
            <text:p>Bau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Günter</text:p>
          </table:table-cell>
          <table:table-cell office:value-type="string">
            <text:p>Bauman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Ernst-Reinhard</text:p>
          </table:table-cell>
          <table:table-cell office:value-type="string">
            <text:p>Beck (Reitlingen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Veronika</text:p>
          </table:table-cell>
          <table:table-cell office:value-type="string">
            <text:p>Bellman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r. Christoph</text:p>
          </table:table-cell>
          <table:table-cell office:value-type="string">
            <text:p>Bergn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Otto</text:p>
          </table:table-cell>
          <table:table-cell office:value-type="string">
            <text:p>Bernhardt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Clemens</text:p>
          </table:table-cell>
          <table:table-cell office:value-type="string">
            <text:p>Binning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Carl-Eduard</text:p>
          </table:table-cell>
          <table:table-cell office:value-type="string">
            <text:p>von Bismarck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Renate</text:p>
          </table:table-cell>
          <table:table-cell office:value-type="string">
            <text:p>Blank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Peter</text:p>
          </table:table-cell>
          <table:table-cell office:value-type="string">
            <text:p>Bles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Antje</text:p>
          </table:table-cell>
          <table:table-cell office:value-type="string">
            <text:p>Blumenthal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r. Maria</text:p>
          </table:table-cell>
          <table:table-cell office:value-type="string">
            <text:p>Böhm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Jochen</text:p>
          </table:table-cell>
          <table:table-cell office:value-type="string">
            <text:p>Borchert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Wolfgang</text:p>
          </table:table-cell>
          <table:table-cell office:value-type="string">
            <text:p>Börnsen (Bönstrup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Wolfgang</text:p>
          </table:table-cell>
          <table:table-cell office:value-type="string">
            <text:p>Bosbach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Klaus</text:p>
          </table:table-cell>
          <table:table-cell office:value-type="string">
            <text:p>Brähmig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Michael</text:p>
          </table:table-cell>
          <table:table-cell office:value-type="string">
            <text:p>Brand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Helmut</text:p>
          </table:table-cell>
          <table:table-cell office:value-type="string">
            <text:p>Brandt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r. Ralf</text:p>
          </table:table-cell>
          <table:table-cell office:value-type="string">
            <text:p>Brauksiepe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Monika</text:p>
          </table:table-cell>
          <table:table-cell office:value-type="string">
            <text:p>Brüning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Georg</text:p>
          </table:table-cell>
          <table:table-cell office:value-type="string">
            <text:p>Brunnhub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Cajus</text:p>
          </table:table-cell>
          <table:table-cell office:value-type="string">
            <text:p>Caesa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Gitta</text:p>
          </table:table-cell>
          <table:table-cell office:value-type="string">
            <text:p>Connemann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Leo</text:p>
          </table:table-cell>
          <table:table-cell office:value-type="string">
            <text:p>Dautzenberg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Hubert</text:p>
          </table:table-cell>
          <table:table-cell office:value-type="string">
            <text:p>Deittert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Alexander</text:p>
          </table:table-cell>
          <table:table-cell office:value-type="string">
            <text:p>Dobrindt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Thomas</text:p>
          </table:table-cell>
          <table:table-cell office:value-type="string">
            <text:p>Dörflinger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Marie-Luise</text:p>
          </table:table-cell>
          <table:table-cell office:value-type="string">
            <text:p>Dött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Maria</text:p>
          </table:table-cell>
          <table:table-cell office:value-type="string">
            <text:p>Eichhor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r. Stephan</text:p>
          </table:table-cell>
          <table:table-cell office:value-type="string">
            <text:p>Eisel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Anke</text:p>
          </table:table-cell>
          <table:table-cell office:value-type="string">
            <text:p>Eymer (Lübeck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Ilse</text:p>
          </table:table-cell>
          <table:table-cell office:value-type="string">
            <text:p>Falk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r. Hans Georg</text:p>
          </table:table-cell>
          <table:table-cell office:value-type="string">
            <text:p>Faust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Enak</text:p>
          </table:table-cell>
          <table:table-cell office:value-type="string">
            <text:p>Ferleman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Ingrid</text:p>
          </table:table-cell>
          <table:table-cell office:value-type="string">
            <text:p>Fischbach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Hartwig</text:p>
          </table:table-cell>
          <table:table-cell office:value-type="string">
            <text:p>Fischer (Göttingen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irk</text:p>
          </table:table-cell>
          <table:table-cell office:value-type="string">
            <text:p>Fischer (Hanburg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Axel E.</text:p>
          </table:table-cell>
          <table:table-cell office:value-type="string">
            <text:p>Fischer (Karlsruhe-Land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r. Maria</text:p>
          </table:table-cell>
          <table:table-cell office:value-type="string">
            <text:p>Flachsbarth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Klaus-Peter</text:p>
          </table:table-cell>
          <table:table-cell office:value-type="string">
            <text:p>Flosbach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Herbert</text:p>
          </table:table-cell>
          <table:table-cell office:value-type="string">
            <text:p>Frankenhaus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r. Hans-Peter</text:p>
          </table:table-cell>
          <table:table-cell office:value-type="string">
            <text:p>Friedrich (Hof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Erich G.</text:p>
          </table:table-cell>
          <table:table-cell office:value-type="string">
            <text:p>Fritz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Jochen-Konrad</text:p>
          </table:table-cell>
          <table:table-cell office:value-type="string">
            <text:p>Fromme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r. Michael</text:p>
          </table:table-cell>
          <table:table-cell office:value-type="string">
            <text:p>Fuchs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Hans-Joachim</text:p>
          </table:table-cell>
          <table:table-cell office:value-type="string">
            <text:p>Fuchtel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r. Peter</text:p>
          </table:table-cell>
          <table:table-cell office:value-type="string">
            <text:p>Gauweiler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r. Jürgen</text:p>
          </table:table-cell>
          <table:table-cell office:value-type="string">
            <text:p>Gehb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Norbert</text:p>
          </table:table-cell>
          <table:table-cell office:value-type="string">
            <text:p>Geis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Eberhard</text:p>
          </table:table-cell>
          <table:table-cell office:value-type="string">
            <text:p>Gieng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Michael</text:p>
          </table:table-cell>
          <table:table-cell office:value-type="string">
            <text:p>Glos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Ralf</text:p>
          </table:table-cell>
          <table:table-cell office:value-type="string">
            <text:p>Göbel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Josef</text:p>
          </table:table-cell>
          <table:table-cell office:value-type="string">
            <text:p>Göppel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Peter</text:p>
          </table:table-cell>
          <table:table-cell office:value-type="string">
            <text:p>Götz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r. Wolfgang</text:p>
          </table:table-cell>
          <table:table-cell office:value-type="string">
            <text:p>Götz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Ute</text:p>
          </table:table-cell>
          <table:table-cell office:value-type="string">
            <text:p>Granold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Reinhard</text:p>
          </table:table-cell>
          <table:table-cell office:value-type="string">
            <text:p>Grindel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Hermann</text:p>
          </table:table-cell>
          <table:table-cell office:value-type="string">
            <text:p>Gröhe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Michael</text:p>
          </table:table-cell>
          <table:table-cell office:value-type="string">
            <text:p>Grosse-Bröm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Markus</text:p>
          </table:table-cell>
          <table:table-cell office:value-type="string">
            <text:p>Grübel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Monika</text:p>
          </table:table-cell>
          <table:table-cell office:value-type="string">
            <text:p>Grütters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r. Karl-Theodor Frhr. Zu</text:p>
          </table:table-cell>
          <table:table-cell office:value-type="string">
            <text:p>Guttenberg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Olav</text:p>
          </table:table-cell>
          <table:table-cell office:value-type="string">
            <text:p>Gutting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Holger</text:p>
          </table:table-cell>
          <table:table-cell office:value-type="string">
            <text:p>Haibach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Gerda</text:p>
          </table:table-cell>
          <table:table-cell office:value-type="string">
            <text:p>Hasselfeldt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Ursula</text:p>
          </table:table-cell>
          <table:table-cell office:value-type="string">
            <text:p>Heine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Uda Carmen Freia</text:p>
          </table:table-cell>
          <table:table-cell office:value-type="string">
            <text:p>Hell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Michael</text:p>
          </table:table-cell>
          <table:table-cell office:value-type="string">
            <text:p>Hennrich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Jürgen</text:p>
          </table:table-cell>
          <table:table-cell office:value-type="string">
            <text:p>Herrman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Bernd</text:p>
          </table:table-cell>
          <table:table-cell office:value-type="string">
            <text:p>Heynemann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Ernst</text:p>
          </table:table-cell>
          <table:table-cell office:value-type="string">
            <text:p>Hinske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Peter</text:p>
          </table:table-cell>
          <table:table-cell office:value-type="string">
            <text:p>Hintze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Robert</text:p>
          </table:table-cell>
          <table:table-cell office:value-type="string">
            <text:p>Hochbaum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Klaus</text:p>
          </table:table-cell>
          <table:table-cell office:value-type="string">
            <text:p>Hofbau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Franz-Josef</text:p>
          </table:table-cell>
          <table:table-cell office:value-type="string">
            <text:p>Holzenkamp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Joachim</text:p>
          </table:table-cell>
          <table:table-cell office:value-type="string">
            <text:p>Hörst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Anette</text:p>
          </table:table-cell>
          <table:table-cell office:value-type="string">
            <text:p>Hübing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Hubert</text:p>
          </table:table-cell>
          <table:table-cell office:value-type="string">
            <text:p>Hüppe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Susanne</text:p>
          </table:table-cell>
          <table:table-cell office:value-type="string">
            <text:p>Jaffke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r. Peter</text:p>
          </table:table-cell>
          <table:table-cell office:value-type="string">
            <text:p>Jah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r. Hans-Heinrich</text:p>
          </table:table-cell>
          <table:table-cell office:value-type="string">
            <text:p>Jorda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r. Franz Josef</text:p>
          </table:table-cell>
          <table:table-cell office:value-type="string">
            <text:p>Jung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Andreas</text:p>
          </table:table-cell>
          <table:table-cell office:value-type="string">
            <text:p>Jung (Konstanz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Bartholomäus</text:p>
          </table:table-cell>
          <table:table-cell office:value-type="string">
            <text:p>Kalb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Hans-Werner</text:p>
          </table:table-cell>
          <table:table-cell office:value-type="string">
            <text:p>Kamm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Steffen</text:p>
          </table:table-cell>
          <table:table-cell office:value-type="string">
            <text:p>Kampet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Alois</text:p>
          </table:table-cell>
          <table:table-cell office:value-type="string">
            <text:p>Karl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Bernhard</text:p>
          </table:table-cell>
          <table:table-cell office:value-type="string">
            <text:p>Kast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Volker</text:p>
          </table:table-cell>
          <table:table-cell office:value-type="string">
            <text:p>Kaud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Siegfried</text:p>
          </table:table-cell>
          <table:table-cell office:value-type="string">
            <text:p>Kauder (Villingen-Schwenningen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Eckart von</text:p>
          </table:table-cell>
          <table:table-cell office:value-type="string">
            <text:p>Klaede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Jürgen</text:p>
          </table:table-cell>
          <table:table-cell office:value-type="string">
            <text:p>Klimke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Julia</text:p>
          </table:table-cell>
          <table:table-cell office:value-type="string">
            <text:p>Klöckn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Jens</text:p>
          </table:table-cell>
          <table:table-cell office:value-type="string">
            <text:p>Koeppe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Kristina</text:p>
          </table:table-cell>
          <table:table-cell office:value-type="string">
            <text:p>Köhler (Wiesbaden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Manfred</text:p>
          </table:table-cell>
          <table:table-cell office:value-type="string">
            <text:p>Kolbe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Norbert</text:p>
          </table:table-cell>
          <table:table-cell office:value-type="string">
            <text:p>Königshofe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r. Rolf</text:p>
          </table:table-cell>
          <table:table-cell office:value-type="string">
            <text:p>Koschorrek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Hartmut</text:p>
          </table:table-cell>
          <table:table-cell office:value-type="string">
            <text:p>Koschyk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Thomas</text:p>
          </table:table-cell>
          <table:table-cell office:value-type="string">
            <text:p>Kossendey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Michael</text:p>
          </table:table-cell>
          <table:table-cell office:value-type="string">
            <text:p>Kretschmer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Gunther</text:p>
          </table:table-cell>
          <table:table-cell office:value-type="string">
            <text:p>Krichbaum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r. Günter</text:p>
          </table:table-cell>
          <table:table-cell office:value-type="string">
            <text:p>Krings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r. Martina</text:p>
          </table:table-cell>
          <table:table-cell office:value-type="string">
            <text:p>Krogman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Johann-Henrich</text:p>
          </table:table-cell>
          <table:table-cell office:value-type="string">
            <text:p>Krummach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r. Hermann</text:p>
          </table:table-cell>
          <table:table-cell office:value-type="string">
            <text:p>Kues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r. Karl A.</text:p>
          </table:table-cell>
          <table:table-cell office:value-type="string">
            <text:p>Lamers (Heidelberg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Andreas G.</text:p>
          </table:table-cell>
          <table:table-cell office:value-type="string">
            <text:p>Lämmel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r. Norbert</text:p>
          </table:table-cell>
          <table:table-cell office:value-type="string">
            <text:p>Lammert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Katharina</text:p>
          </table:table-cell>
          <table:table-cell office:value-type="string">
            <text:p>Landgraf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r. Max</text:p>
          </table:table-cell>
          <table:table-cell office:value-type="string">
            <text:p>Lehm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Paul</text:p>
          </table:table-cell>
          <table:table-cell office:value-type="string">
            <text:p>Lehried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Ingbert</text:p>
          </table:table-cell>
          <table:table-cell office:value-type="string">
            <text:p>Liebing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Eduard</text:p>
          </table:table-cell>
          <table:table-cell office:value-type="string">
            <text:p>Lintn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r. Klaus W.</text:p>
          </table:table-cell>
          <table:table-cell office:value-type="string">
            <text:p>Lippold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Patricia</text:p>
          </table:table-cell>
          <table:table-cell office:value-type="string">
            <text:p>Lips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r. Michael</text:p>
          </table:table-cell>
          <table:table-cell office:value-type="string">
            <text:p>Luth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Stephan</text:p>
          </table:table-cell>
          <table:table-cell office:value-type="string">
            <text:p>Mayer (Altötting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Wolfgang</text:p>
          </table:table-cell>
          <table:table-cell office:value-type="string">
            <text:p>Meckelburg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r. Michael</text:p>
          </table:table-cell>
          <table:table-cell office:value-type="string">
            <text:p>Meist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r. Angela</text:p>
          </table:table-cell>
          <table:table-cell office:value-type="string">
            <text:p>Merkel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Friedrich</text:p>
          </table:table-cell>
          <table:table-cell office:value-type="string">
            <text:p>Merz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Laurenz</text:p>
          </table:table-cell>
          <table:table-cell office:value-type="string">
            <text:p>Meyer (Hamm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Maria</text:p>
          </table:table-cell>
          <table:table-cell office:value-type="string">
            <text:p>Michalk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r. h.c. Hans</text:p>
          </table:table-cell>
          <table:table-cell office:value-type="string">
            <text:p>Michelbach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Philipp</text:p>
          </table:table-cell>
          <table:table-cell office:value-type="string">
            <text:p>Mißfeld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r. Eva</text:p>
          </table:table-cell>
          <table:table-cell office:value-type="string">
            <text:p>Möllring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Marlene</text:p>
          </table:table-cell>
          <table:table-cell office:value-type="string">
            <text:p>Mortler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r. Gerd</text:p>
          </table:table-cell>
          <table:table-cell office:value-type="string">
            <text:p>Müll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Hildegard</text:p>
          </table:table-cell>
          <table:table-cell office:value-type="string">
            <text:p>Müll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Carsten</text:p>
          </table:table-cell>
          <table:table-cell office:value-type="string">
            <text:p>Müller (Braunschweig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Stefan</text:p>
          </table:table-cell>
          <table:table-cell office:value-type="string">
            <text:p>Müller (Erlangen)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Bernward</text:p>
          </table:table-cell>
          <table:table-cell office:value-type="string">
            <text:p>Müller (Gera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Bernd</text:p>
          </table:table-cell>
          <table:table-cell office:value-type="string">
            <text:p>Neumann (Bremen)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Michaela</text:p>
          </table:table-cell>
          <table:table-cell office:value-type="string">
            <text:p>Noll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r. Georg</text:p>
          </table:table-cell>
          <table:table-cell office:value-type="string">
            <text:p>Nüßlei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Franz</text:p>
          </table:table-cell>
          <table:table-cell office:value-type="string">
            <text:p>Obermei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Eduard</text:p>
          </table:table-cell>
          <table:table-cell office:value-type="string">
            <text:p>Oswald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Henning</text:p>
          </table:table-cell>
          <table:table-cell office:value-type="string">
            <text:p>Otte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Rita</text:p>
          </table:table-cell>
          <table:table-cell office:value-type="string">
            <text:p>Pawelski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Ulrich</text:p>
          </table:table-cell>
          <table:table-cell office:value-type="string">
            <text:p>Petzold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r. Joachim</text:p>
          </table:table-cell>
          <table:table-cell office:value-type="string">
            <text:p>Pfeiff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Sibylle</text:p>
          </table:table-cell>
          <table:table-cell office:value-type="string">
            <text:p>Pfeiff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Beatrix</text:p>
          </table:table-cell>
          <table:table-cell office:value-type="string">
            <text:p>Philipp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Ronald</text:p>
          </table:table-cell>
          <table:table-cell office:value-type="string">
            <text:p>Pofalla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Ruprecht</text:p>
          </table:table-cell>
          <table:table-cell office:value-type="string">
            <text:p>Polenz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aniela</text:p>
          </table:table-cell>
          <table:table-cell office:value-type="string">
            <text:p>Raab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Thomas</text:p>
          </table:table-cell>
          <table:table-cell office:value-type="string">
            <text:p>Rachel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Hans</text:p>
          </table:table-cell>
          <table:table-cell office:value-type="string">
            <text:p>Raidel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r. Peter</text:p>
          </table:table-cell>
          <table:table-cell office:value-type="string">
            <text:p>Ramsau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Peter</text:p>
          </table:table-cell>
          <table:table-cell office:value-type="string">
            <text:p>Rauen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Eckhardt</text:p>
          </table:table-cell>
          <table:table-cell office:value-type="string">
            <text:p>Rehberg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Katherina</text:p>
          </table:table-cell>
          <table:table-cell office:value-type="string">
            <text:p>Reiche (Potsdam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Klaus</text:p>
          </table:table-cell>
          <table:table-cell office:value-type="string">
            <text:p>Riegert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r. Heinz</text:p>
          </table:table-cell>
          <table:table-cell office:value-type="string">
            <text:p>Riesenhuber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Franz</text:p>
          </table:table-cell>
          <table:table-cell office:value-type="string">
            <text:p>Rom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Johannes</text:p>
          </table:table-cell>
          <table:table-cell office:value-type="string">
            <text:p>Röring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Kurt J.</text:p>
          </table:table-cell>
          <table:table-cell office:value-type="string">
            <text:p>Rossmanith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r. Norbert</text:p>
          </table:table-cell>
          <table:table-cell office:value-type="string">
            <text:p>Röttge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r. Christian</text:p>
          </table:table-cell>
          <table:table-cell office:value-type="string">
            <text:p>Ruck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Albert</text:p>
          </table:table-cell>
          <table:table-cell office:value-type="string">
            <text:p>Rupprecht (Weiden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Peter</text:p>
          </table:table-cell>
          <table:table-cell office:value-type="string">
            <text:p>Rzepka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Anita</text:p>
          </table:table-cell>
          <table:table-cell office:value-type="string">
            <text:p>Schäfer (Saalstadt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Hermann-Josef</text:p>
          </table:table-cell>
          <table:table-cell office:value-type="string">
            <text:p>Scharf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r. Wolfgang</text:p>
          </table:table-cell>
          <table:table-cell office:value-type="string">
            <text:p>Schäuble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Hartmut</text:p>
          </table:table-cell>
          <table:table-cell office:value-type="string">
            <text:p>Schauerte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r. Annette</text:p>
          </table:table-cell>
          <table:table-cell office:value-type="string">
            <text:p>Schavan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r. Andreas</text:p>
          </table:table-cell>
          <table:table-cell office:value-type="string">
            <text:p>Scheu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Karl</text:p>
          </table:table-cell>
          <table:table-cell office:value-type="string">
            <text:p>Schiewerling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Norbert</text:p>
          </table:table-cell>
          <table:table-cell office:value-type="string">
            <text:p>Schindl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Georg</text:p>
          </table:table-cell>
          <table:table-cell office:value-type="string">
            <text:p>Schirmbeck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Bernd</text:p>
          </table:table-cell>
          <table:table-cell office:value-type="string">
            <text:p>Schmidbauer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Christian</text:p>
          </table:table-cell>
          <table:table-cell office:value-type="string">
            <text:p>Schmidt (Fürth)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Andreas</text:p>
          </table:table-cell>
          <table:table-cell office:value-type="string">
            <text:p>Schmidt (Mühlheim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Ingo</text:p>
          </table:table-cell>
          <table:table-cell office:value-type="string">
            <text:p>Schmitt (Berlin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r. Andreas</text:p>
          </table:table-cell>
          <table:table-cell office:value-type="string">
            <text:p>Schockenhoff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r. Ole</text:p>
          </table:table-cell>
          <table:table-cell office:value-type="string">
            <text:p>Schröd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Bernhard</text:p>
          </table:table-cell>
          <table:table-cell office:value-type="string">
            <text:p>Schulte-Drüggelte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Uwe</text:p>
          </table:table-cell>
          <table:table-cell office:value-type="string">
            <text:p>Schumm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Wilhelm Josef</text:p>
          </table:table-cell>
          <table:table-cell office:value-type="string">
            <text:p>Sebastia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Horst</text:p>
          </table:table-cell>
          <table:table-cell office:value-type="string">
            <text:p>Seehof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Kurt</text:p>
          </table:table-cell>
          <table:table-cell office:value-type="string">
            <text:p>Segn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Marion</text:p>
          </table:table-cell>
          <table:table-cell office:value-type="string">
            <text:p>Seib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Bernd</text:p>
          </table:table-cell>
          <table:table-cell office:value-type="string">
            <text:p>Siebert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Thomas</text:p>
          </table:table-cell>
          <table:table-cell office:value-type="string">
            <text:p>Silberhor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Johannes</text:p>
          </table:table-cell>
          <table:table-cell office:value-type="string">
            <text:p>Singhamm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Jens</text:p>
          </table:table-cell>
          <table:table-cell office:value-type="string">
            <text:p>Spah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Erika</text:p>
          </table:table-cell>
          <table:table-cell office:value-type="string">
            <text:p>Steinbach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Christian Freiherr von</text:p>
          </table:table-cell>
          <table:table-cell office:value-type="string">
            <text:p>Stette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Gero</text:p>
          </table:table-cell>
          <table:table-cell office:value-type="string">
            <text:p>Storjohan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Andreas</text:p>
          </table:table-cell>
          <table:table-cell office:value-type="string">
            <text:p>Storm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Max</text:p>
          </table:table-cell>
          <table:table-cell office:value-type="string">
            <text:p>Straubing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Thomas</text:p>
          </table:table-cell>
          <table:table-cell office:value-type="string">
            <text:p>Strobl (Heilbronn)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Lena</text:p>
          </table:table-cell>
          <table:table-cell office:value-type="string">
            <text:p>Strothmann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Michael</text:p>
          </table:table-cell>
          <table:table-cell office:value-type="string">
            <text:p>Stübge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Hans Peter</text:p>
          </table:table-cell>
          <table:table-cell office:value-type="string">
            <text:p>Thul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Antje</text:p>
          </table:table-cell>
          <table:table-cell office:value-type="string">
            <text:p>Tillman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r. Hans-Peter</text:p>
          </table:table-cell>
          <table:table-cell office:value-type="string">
            <text:p>Uhl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Arnold</text:p>
          </table:table-cell>
          <table:table-cell office:value-type="string">
            <text:p>Vaatz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Volkmar Uwe</text:p>
          </table:table-cell>
          <table:table-cell office:value-type="string">
            <text:p>Vogel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Andrea Astrid</text:p>
          </table:table-cell>
          <table:table-cell office:value-type="string">
            <text:p>Voßhoff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Gerhard</text:p>
          </table:table-cell>
          <table:table-cell office:value-type="string">
            <text:p>Wächt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Marco</text:p>
          </table:table-cell>
          <table:table-cell office:value-type="string">
            <text:p>Wanderwitz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Kai</text:p>
          </table:table-cell>
          <table:table-cell office:value-type="string">
            <text:p>Wegn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Marcus</text:p>
          </table:table-cell>
          <table:table-cell office:value-type="string">
            <text:p>Weinberg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Peter</text:p>
          </table:table-cell>
          <table:table-cell office:value-type="string">
            <text:p>Weiß (Emmendingen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Gerald</text:p>
          </table:table-cell>
          <table:table-cell office:value-type="string">
            <text:p>Weiß (Groß-Gerau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Ingo</text:p>
          </table:table-cell>
          <table:table-cell office:value-type="string">
            <text:p>Wellenreuth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Karl-Georg</text:p>
          </table:table-cell>
          <table:table-cell office:value-type="string">
            <text:p>Wellman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Anette</text:p>
          </table:table-cell>
          <table:table-cell office:value-type="string">
            <text:p>Widmann-Mauz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Klaus-Peter</text:p>
          </table:table-cell>
          <table:table-cell office:value-type="string">
            <text:p>Willsch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Willy</text:p>
          </table:table-cell>
          <table:table-cell office:value-type="string">
            <text:p>Wimmer (Neuss)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Elisabeth</text:p>
          </table:table-cell>
          <table:table-cell office:value-type="string">
            <text:p>Winkelmeier-Becker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Dagmar</text:p>
          </table:table-cell>
          <table:table-cell office:value-type="string">
            <text:p>Wöhrl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Wolfgang</text:p>
          </table:table-cell>
          <table:table-cell office:value-type="string">
            <text:p>Zöll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4">
          <table:table-cell office:value-type="string">
            <text:p>Willi</text:p>
          </table:table-cell>
          <table:table-cell office:value-type="string">
            <text:p>Zylajew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DU/CSU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Summe CDU/CSU</text:p>
          </table:table-cell>
          <table:table-cell table:style-name="ce6"/>
          <table:table-cell table:style-name="ce6" office:value-type="float" office:value="190">
            <text:p>190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CDU/CSU</text:p>
          </table:table-cell>
          <table:table-cell/>
          <table:table-cell table:style-name="ce6" table:number-columns-repeated="247"/>
        </table:table-row>
        <table:table-row table:style-name="ro5">
          <table:table-cell table:style-name="ce5" office:value-type="string" table:number-columns-spanned="9" table:number-rows-spanned="1">
            <text:p>SPD</text:p>
          </table:table-cell>
          <table:covered-table-cell table:number-columns-repeated="7" table:style-name="ce11"/>
          <table:covered-table-cell/>
          <table:table-cell table:style-name="ce11" table:number-columns-repeated="247"/>
        </table:table-row>
        <table:table-row table:style-name="ro4">
          <table:table-cell office:value-type="string">
            <text:p>Dr. Lale</text:p>
          </table:table-cell>
          <table:table-cell office:value-type="string">
            <text:p>Akgün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Gregor</text:p>
          </table:table-cell>
          <table:table-cell office:value-type="string">
            <text:p>Amann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Gerd</text:p>
          </table:table-cell>
          <table:table-cell office:value-type="string">
            <text:p>Andres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Niels</text:p>
          </table:table-cell>
          <table:table-cell office:value-type="string">
            <text:p>Anne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Ingrid</text:p>
          </table:table-cell>
          <table:table-cell office:value-type="string">
            <text:p>Arndt-Brau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Rainer</text:p>
          </table:table-cell>
          <table:table-cell office:value-type="string">
            <text:p>Arnold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Ernst</text:p>
          </table:table-cell>
          <table:table-cell office:value-type="string">
            <text:p>Bahr (Neuruppin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Doris</text:p>
          </table:table-cell>
          <table:table-cell office:value-type="string">
            <text:p>Barnett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Dr. Hans-Peter</text:p>
          </table:table-cell>
          <table:table-cell office:value-type="string">
            <text:p>Bartels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Klaus</text:p>
          </table:table-cell>
          <table:table-cell office:value-type="string">
            <text:p>Barthel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Sören</text:p>
          </table:table-cell>
          <table:table-cell office:value-type="string">
            <text:p>Bartol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Sabine</text:p>
          </table:table-cell>
          <table:table-cell office:value-type="string">
            <text:p>Bätzing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Dirk</text:p>
          </table:table-cell>
          <table:table-cell office:value-type="string">
            <text:p>Beck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Uwe</text:p>
          </table:table-cell>
          <table:table-cell office:value-type="string">
            <text:p>Beckmeyer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Klaus Uwe</text:p>
          </table:table-cell>
          <table:table-cell office:value-type="string">
            <text:p>Bennet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Ute</text:p>
          </table:table-cell>
          <table:table-cell office:value-type="string">
            <text:p>Berg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Dr. Axel</text:p>
          </table:table-cell>
          <table:table-cell office:value-type="string">
            <text:p>Berg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Petra</text:p>
          </table:table-cell>
          <table:table-cell office:value-type="string">
            <text:p>Bierwirth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Lothar</text:p>
          </table:table-cell>
          <table:table-cell office:value-type="string">
            <text:p>Binding (Heidelberg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Volker</text:p>
          </table:table-cell>
          <table:table-cell office:value-type="string">
            <text:p>Blumentritt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Kurt</text:p>
          </table:table-cell>
          <table:table-cell office:value-type="string">
            <text:p>Bodewig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Clemens</text:p>
          </table:table-cell>
          <table:table-cell office:value-type="string">
            <text:p>Bolle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Gerd</text:p>
          </table:table-cell>
          <table:table-cell office:value-type="string">
            <text:p>Bollman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Dr. Gerhard</text:p>
          </table:table-cell>
          <table:table-cell office:value-type="string">
            <text:p>Botz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Klaus</text:p>
          </table:table-cell>
          <table:table-cell office:value-type="string">
            <text:p>Brandn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Willi</text:p>
          </table:table-cell>
          <table:table-cell office:value-type="string">
            <text:p>Brase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Bernhard</text:p>
          </table:table-cell>
          <table:table-cell office:value-type="string">
            <text:p>Brinkmann (Hildesheim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Edelgard</text:p>
          </table:table-cell>
          <table:table-cell office:value-type="string">
            <text:p>Bulmah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Marco</text:p>
          </table:table-cell>
          <table:table-cell office:value-type="string">
            <text:p>Bülow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Ulla</text:p>
          </table:table-cell>
          <table:table-cell office:value-type="string">
            <text:p>Burchardt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Martin</text:p>
          </table:table-cell>
          <table:table-cell office:value-type="string">
            <text:p>Burkert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Dr. Michael</text:p>
          </table:table-cell>
          <table:table-cell office:value-type="string">
            <text:p>Bürsch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Christian</text:p>
          </table:table-cell>
          <table:table-cell office:value-type="string">
            <text:p>Carstense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Marion</text:p>
          </table:table-cell>
          <table:table-cell office:value-type="string">
            <text:p>Caspers-Merk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Dr. Peter</text:p>
          </table:table-cell>
          <table:table-cell office:value-type="string">
            <text:p>Danckert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Dr. Herta</text:p>
          </table:table-cell>
          <table:table-cell office:value-type="string">
            <text:p>Däubler-Gmelin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Karl</text:p>
          </table:table-cell>
          <table:table-cell office:value-type="string">
            <text:p>Dill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Martin</text:p>
          </table:table-cell>
          <table:table-cell office:value-type="string">
            <text:p>Dörman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Dr. Carl-Christian</text:p>
          </table:table-cell>
          <table:table-cell office:value-type="string">
            <text:p>Dressel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Elvira</text:p>
          </table:table-cell>
          <table:table-cell office:value-type="string">
            <text:p>Drobinski-Weiß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Garrelt</text:p>
          </table:table-cell>
          <table:table-cell office:value-type="string">
            <text:p>Duin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Detlef</text:p>
          </table:table-cell>
          <table:table-cell office:value-type="string">
            <text:p>Dzembritzki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Sebastian</text:p>
          </table:table-cell>
          <table:table-cell office:value-type="string">
            <text:p>Edathy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Siegmund</text:p>
          </table:table-cell>
          <table:table-cell office:value-type="string">
            <text:p>Ehrman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Hans</text:p>
          </table:table-cell>
          <table:table-cell office:value-type="string">
            <text:p>Eichel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Gernot</text:p>
          </table:table-cell>
          <table:table-cell office:value-type="string">
            <text:p>Erler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Petra</text:p>
          </table:table-cell>
          <table:table-cell office:value-type="string">
            <text:p>Ernstberg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Karin</text:p>
          </table:table-cell>
          <table:table-cell office:value-type="string">
            <text:p>Evers-Meyer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Annette</text:p>
          </table:table-cell>
          <table:table-cell office:value-type="string">
            <text:p>Faße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Elke</text:p>
          </table:table-cell>
          <table:table-cell office:value-type="string">
            <text:p>Fern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Gabriele</text:p>
          </table:table-cell>
          <table:table-cell office:value-type="string">
            <text:p>Fograsch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Rainer</text:p>
          </table:table-cell>
          <table:table-cell office:value-type="string">
            <text:p>Fornahl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Gabriele</text:p>
          </table:table-cell>
          <table:table-cell office:value-type="string">
            <text:p>Freche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Dagmar</text:p>
          </table:table-cell>
          <table:table-cell office:value-type="string">
            <text:p>Freitag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Peter</text:p>
          </table:table-cell>
          <table:table-cell office:value-type="string">
            <text:p>Friedrich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Sigmar</text:p>
          </table:table-cell>
          <table:table-cell office:value-type="string">
            <text:p>Gabriel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Martin</text:p>
          </table:table-cell>
          <table:table-cell office:value-type="string">
            <text:p>Gerst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Iris</text:p>
          </table:table-cell>
          <table:table-cell office:value-type="string">
            <text:p>Gleicke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Günter</text:p>
          </table:table-cell>
          <table:table-cell office:value-type="string">
            <text:p>Glos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Renate</text:p>
          </table:table-cell>
          <table:table-cell office:value-type="string">
            <text:p>Gradistanac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Angelika</text:p>
          </table:table-cell>
          <table:table-cell office:value-type="string">
            <text:p>Graf (Rosenheim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Dieter</text:p>
          </table:table-cell>
          <table:table-cell office:value-type="string">
            <text:p>Grasedieck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Monika</text:p>
          </table:table-cell>
          <table:table-cell office:value-type="string">
            <text:p>Griefahn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Kerstin</text:p>
          </table:table-cell>
          <table:table-cell office:value-type="string">
            <text:p>Griese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Gabriele</text:p>
          </table:table-cell>
          <table:table-cell office:value-type="string">
            <text:p>Groneberg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Achim</text:p>
          </table:table-cell>
          <table:table-cell office:value-type="string">
            <text:p>Großman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Wolfgang</text:p>
          </table:table-cell>
          <table:table-cell office:value-type="string">
            <text:p>Grotthaus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Wolfgang</text:p>
          </table:table-cell>
          <table:table-cell office:value-type="string">
            <text:p>Gunkel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Hans-Joachim</text:p>
          </table:table-cell>
          <table:table-cell office:value-type="string">
            <text:p>Hack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Bettina</text:p>
          </table:table-cell>
          <table:table-cell office:value-type="string">
            <text:p>Hagedor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Klaus</text:p>
          </table:table-cell>
          <table:table-cell office:value-type="string">
            <text:p>Hageman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Alfred</text:p>
          </table:table-cell>
          <table:table-cell office:value-type="string">
            <text:p>Hartenbach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Michael</text:p>
          </table:table-cell>
          <table:table-cell office:value-type="string">
            <text:p>Hartmann (Wackernheim)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Nina</text:p>
          </table:table-cell>
          <table:table-cell office:value-type="string">
            <text:p>Hau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Hubertus</text:p>
          </table:table-cell>
          <table:table-cell office:value-type="string">
            <text:p>Heil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Dr. Reinhold</text:p>
          </table:table-cell>
          <table:table-cell office:value-type="string">
            <text:p>Hemk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Rolf</text:p>
          </table:table-cell>
          <table:table-cell office:value-type="string">
            <text:p>Hempelman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Dr. Barbara</text:p>
          </table:table-cell>
          <table:table-cell office:value-type="string">
            <text:p>Hendricks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Gustav</text:p>
          </table:table-cell>
          <table:table-cell office:value-type="string">
            <text:p>Herzog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Petra</text:p>
          </table:table-cell>
          <table:table-cell office:value-type="string">
            <text:p>Heß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Gabriele</text:p>
          </table:table-cell>
          <table:table-cell office:value-type="string">
            <text:p>Hiller-Ohm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Stephan</text:p>
          </table:table-cell>
          <table:table-cell office:value-type="string">
            <text:p>Hilsberg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Petra</text:p>
          </table:table-cell>
          <table:table-cell office:value-type="string">
            <text:p>Hinz (Essen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Gerd</text:p>
          </table:table-cell>
          <table:table-cell office:value-type="string">
            <text:p>Höfer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Iris</text:p>
          </table:table-cell>
          <table:table-cell office:value-type="string">
            <text:p>Hoffmann (Wismar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Frank</text:p>
          </table:table-cell>
          <table:table-cell office:value-type="string">
            <text:p>Hofmann (Volkach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Eike</text:p>
          </table:table-cell>
          <table:table-cell office:value-type="string">
            <text:p>Hoverman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Klaas</text:p>
          </table:table-cell>
          <table:table-cell office:value-type="string">
            <text:p>Hübn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Christel</text:p>
          </table:table-cell>
          <table:table-cell office:value-type="string">
            <text:p>Humme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Lothar</text:p>
          </table:table-cell>
          <table:table-cell office:value-type="string">
            <text:p>Ibrügg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Brunhilde</text:p>
          </table:table-cell>
          <table:table-cell office:value-type="string">
            <text:p>Irber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Johannes</text:p>
          </table:table-cell>
          <table:table-cell office:value-type="string">
            <text:p>Jung (Karlsruhe)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Josip</text:p>
          </table:table-cell>
          <table:table-cell office:value-type="string">
            <text:p>Juratovic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Johannes</text:p>
          </table:table-cell>
          <table:table-cell office:value-type="string">
            <text:p>Kahrs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Ulrich</text:p>
          </table:table-cell>
          <table:table-cell office:value-type="string">
            <text:p>Kasparick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Dr. h.c. Susanne</text:p>
          </table:table-cell>
          <table:table-cell office:value-type="string">
            <text:p>Kastn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Ulrich</text:p>
          </table:table-cell>
          <table:table-cell office:value-type="string">
            <text:p>Kelber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Christian</text:p>
          </table:table-cell>
          <table:table-cell office:value-type="string">
            <text:p>Kleiming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Hans-Ulrich</text:p>
          </table:table-cell>
          <table:table-cell office:value-type="string">
            <text:p>Klose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Astrid</text:p>
          </table:table-cell>
          <table:table-cell office:value-type="string">
            <text:p>Klug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Dr. Bärbel</text:p>
          </table:table-cell>
          <table:table-cell office:value-type="string">
            <text:p>Kofl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Walter</text:p>
          </table:table-cell>
          <table:table-cell office:value-type="string">
            <text:p>Kolbow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Fritz Rudolf</text:p>
          </table:table-cell>
          <table:table-cell office:value-type="string">
            <text:p>Körp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Karin</text:p>
          </table:table-cell>
          <table:table-cell office:value-type="string">
            <text:p>Kortmann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Rolf</text:p>
          </table:table-cell>
          <table:table-cell office:value-type="string">
            <text:p>Kram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Anette</text:p>
          </table:table-cell>
          <table:table-cell office:value-type="string">
            <text:p>Kramme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Ernst</text:p>
          </table:table-cell>
          <table:table-cell office:value-type="string">
            <text:p>Kranz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Nicolette</text:p>
          </table:table-cell>
          <table:table-cell office:value-type="string">
            <text:p>Kressl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Volker</text:p>
          </table:table-cell>
          <table:table-cell office:value-type="string">
            <text:p>Kröning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Dr. Hans-Ulrich</text:p>
          </table:table-cell>
          <table:table-cell office:value-type="string">
            <text:p>Krüg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Angelika</text:p>
          </table:table-cell>
          <table:table-cell office:value-type="string">
            <text:p>Krüger-Leißn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Jürgen</text:p>
          </table:table-cell>
          <table:table-cell office:value-type="string">
            <text:p>Kucharczyk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Helga</text:p>
          </table:table-cell>
          <table:table-cell office:value-type="string">
            <text:p>Kühn-Mengel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Ute</text:p>
          </table:table-cell>
          <table:table-cell office:value-type="string">
            <text:p>Kumpf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Dr. Uwe</text:p>
          </table:table-cell>
          <table:table-cell office:value-type="string">
            <text:p>Küst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Christine</text:p>
          </table:table-cell>
          <table:table-cell office:value-type="string">
            <text:p>Lambrecht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Christian</text:p>
          </table:table-cell>
          <table:table-cell office:value-type="string">
            <text:p>Lange (Backnang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Dr. Karl</text:p>
          </table:table-cell>
          <table:table-cell office:value-type="string">
            <text:p>Lauterbach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Waltraud</text:p>
          </table:table-cell>
          <table:table-cell office:value-type="string">
            <text:p>Leh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Helga</text:p>
          </table:table-cell>
          <table:table-cell office:value-type="string">
            <text:p>Lopez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Gabriele</text:p>
          </table:table-cell>
          <table:table-cell office:value-type="string">
            <text:p>Lösekrug-Möll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Dirk</text:p>
          </table:table-cell>
          <table:table-cell office:value-type="string">
            <text:p>Manzewski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Lothar</text:p>
          </table:table-cell>
          <table:table-cell office:value-type="string">
            <text:p>Mark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Caren</text:p>
          </table:table-cell>
          <table:table-cell office:value-type="string">
            <text:p>Marks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Katja</text:p>
          </table:table-cell>
          <table:table-cell office:value-type="string">
            <text:p>Mast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Hilde</text:p>
          </table:table-cell>
          <table:table-cell office:value-type="string">
            <text:p>Mattheis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Markus</text:p>
          </table:table-cell>
          <table:table-cell office:value-type="string">
            <text:p>Meckel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Petra</text:p>
          </table:table-cell>
          <table:table-cell office:value-type="string">
            <text:p>Merkel (Berlin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Ulrike</text:p>
          </table:table-cell>
          <table:table-cell office:value-type="string">
            <text:p>Merte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Dr. Matthias</text:p>
          </table:table-cell>
          <table:table-cell office:value-type="string">
            <text:p>Miersch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Ursula</text:p>
          </table:table-cell>
          <table:table-cell office:value-type="string">
            <text:p>Mogg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Marko</text:p>
          </table:table-cell>
          <table:table-cell office:value-type="string">
            <text:p>Mühlstei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Detlef</text:p>
          </table:table-cell>
          <table:table-cell office:value-type="string">
            <text:p>Müller (Chemnitz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Michael</text:p>
          </table:table-cell>
          <table:table-cell office:value-type="string">
            <text:p>Müller (Düsseldorf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Gesine</text:p>
          </table:table-cell>
          <table:table-cell office:value-type="string">
            <text:p>Multhaupt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Franz</text:p>
          </table:table-cell>
          <table:table-cell office:value-type="string">
            <text:p>Müntefering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Dr. Rolf</text:p>
          </table:table-cell>
          <table:table-cell office:value-type="string">
            <text:p>Mützenich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Andrea</text:p>
          </table:table-cell>
          <table:table-cell office:value-type="string">
            <text:p>Nahles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Thomas</text:p>
          </table:table-cell>
          <table:table-cell office:value-type="string">
            <text:p>Opperman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Holger</text:p>
          </table:table-cell>
          <table:table-cell office:value-type="string">
            <text:p>Ortel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Heinz</text:p>
          </table:table-cell>
          <table:table-cell office:value-type="string">
            <text:p>Paula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Johannes</text:p>
          </table:table-cell>
          <table:table-cell office:value-type="string">
            <text:p>Pflug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Joachim</text:p>
          </table:table-cell>
          <table:table-cell office:value-type="string">
            <text:p>Poß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Christoph</text:p>
          </table:table-cell>
          <table:table-cell office:value-type="string">
            <text:p>Pries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Dr. Wilhelm</text:p>
          </table:table-cell>
          <table:table-cell office:value-type="string">
            <text:p>Priesmei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Florian</text:p>
          </table:table-cell>
          <table:table-cell office:value-type="string">
            <text:p>Pronold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Dr. Sascha</text:p>
          </table:table-cell>
          <table:table-cell office:value-type="string">
            <text:p>Raabe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Mechthild</text:p>
          </table:table-cell>
          <table:table-cell office:value-type="string">
            <text:p>Rawert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Steffen</text:p>
          </table:table-cell>
          <table:table-cell office:value-type="string">
            <text:p>Reiche (Cottbus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Maik</text:p>
          </table:table-cell>
          <table:table-cell office:value-type="string">
            <text:p>Reichel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Gerold</text:p>
          </table:table-cell>
          <table:table-cell office:value-type="string">
            <text:p>Reichenbach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Dr. Carola</text:p>
          </table:table-cell>
          <table:table-cell office:value-type="string">
            <text:p>Reimann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Christel</text:p>
          </table:table-cell>
          <table:table-cell office:value-type="string">
            <text:p>Riemann-Hanewinckel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Walter</text:p>
          </table:table-cell>
          <table:table-cell office:value-type="string">
            <text:p>Riest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Sönke</text:p>
          </table:table-cell>
          <table:table-cell office:value-type="string">
            <text:p>Ri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Rene</text:p>
          </table:table-cell>
          <table:table-cell office:value-type="string">
            <text:p>Röspel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Dr. Ernst Dieter</text:p>
          </table:table-cell>
          <table:table-cell office:value-type="string">
            <text:p>Rossman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Karin</text:p>
          </table:table-cell>
          <table:table-cell office:value-type="string">
            <text:p>Roth (Esslingen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Michael</text:p>
          </table:table-cell>
          <table:table-cell office:value-type="string">
            <text:p>Roth (Heringen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Ortwin</text:p>
          </table:table-cell>
          <table:table-cell office:value-type="string">
            <text:p>Runde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Marlene</text:p>
          </table:table-cell>
          <table:table-cell office:value-type="string">
            <text:p>Rupprecht (Tuchenbach)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Anton</text:p>
          </table:table-cell>
          <table:table-cell office:value-type="string">
            <text:p>Schaaf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Axel</text:p>
          </table:table-cell>
          <table:table-cell office:value-type="string">
            <text:p>Schäfer (Bochum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Bernd</text:p>
          </table:table-cell>
          <table:table-cell office:value-type="string">
            <text:p>Scheele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Dr. Hermann</text:p>
          </table:table-cell>
          <table:table-cell office:value-type="string">
            <text:p>Scheer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Marianne</text:p>
          </table:table-cell>
          <table:table-cell office:value-type="string">
            <text:p>Schied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Otto</text:p>
          </table:table-cell>
          <table:table-cell office:value-type="string">
            <text:p>Schily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Dr. Frank</text:p>
          </table:table-cell>
          <table:table-cell office:value-type="string">
            <text:p>Schmidt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Ulla</text:p>
          </table:table-cell>
          <table:table-cell office:value-type="string">
            <text:p>Schmidt (Aachen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Silvia</text:p>
          </table:table-cell>
          <table:table-cell office:value-type="string">
            <text:p>Schmidt (Eisleben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Renate</text:p>
          </table:table-cell>
          <table:table-cell office:value-type="string">
            <text:p>Schmidt (Nürnberg)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Heinz</text:p>
          </table:table-cell>
          <table:table-cell office:value-type="string">
            <text:p>Schmitt (Landau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Carsten</text:p>
          </table:table-cell>
          <table:table-cell office:value-type="string">
            <text:p>Schneider (Erfurt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Olaf</text:p>
          </table:table-cell>
          <table:table-cell office:value-type="string">
            <text:p>Scholz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Ottmar</text:p>
          </table:table-cell>
          <table:table-cell office:value-type="string">
            <text:p>Schreiner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Reinhard</text:p>
          </table:table-cell>
          <table:table-cell office:value-type="string">
            <text:p>Schultz (Everswinkel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Swen</text:p>
          </table:table-cell>
          <table:table-cell office:value-type="string">
            <text:p>Schulz (Spandau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Ewald</text:p>
          </table:table-cell>
          <table:table-cell office:value-type="string">
            <text:p>Schur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Frank</text:p>
          </table:table-cell>
          <table:table-cell office:value-type="string">
            <text:p>Schwabe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Dr. Angelica</text:p>
          </table:table-cell>
          <table:table-cell office:value-type="string">
            <text:p>Schwall-Düre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Dr. Martin</text:p>
          </table:table-cell>
          <table:table-cell office:value-type="string">
            <text:p>Schwanholz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Rolf</text:p>
          </table:table-cell>
          <table:table-cell office:value-type="string">
            <text:p>Schwanitz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Rita</text:p>
          </table:table-cell>
          <table:table-cell office:value-type="string">
            <text:p>Schwarzelühr-Sutter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Wolfgang</text:p>
          </table:table-cell>
          <table:table-cell office:value-type="string">
            <text:p>Spani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Dr. Margrit</text:p>
          </table:table-cell>
          <table:table-cell office:value-type="string">
            <text:p>Spielman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Jörg-Otto</text:p>
          </table:table-cell>
          <table:table-cell office:value-type="string">
            <text:p>Spill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Dr. Ditmar</text:p>
          </table:table-cell>
          <table:table-cell office:value-type="string">
            <text:p>Staffelt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Dieter</text:p>
          </table:table-cell>
          <table:table-cell office:value-type="string">
            <text:p>Steinecke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Andreas</text:p>
          </table:table-cell>
          <table:table-cell office:value-type="string">
            <text:p>Steppuh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Ludwig</text:p>
          </table:table-cell>
          <table:table-cell office:value-type="string">
            <text:p>Stiegler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Rolf</text:p>
          </table:table-cell>
          <table:table-cell office:value-type="string">
            <text:p>Stöckel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Christoph</text:p>
          </table:table-cell>
          <table:table-cell office:value-type="string">
            <text:p>Sträss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Dr. Peter</text:p>
          </table:table-cell>
          <table:table-cell office:value-type="string">
            <text:p>Struck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Joachim</text:p>
          </table:table-cell>
          <table:table-cell office:value-type="string">
            <text:p>Stünk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Dr. Rainer</text:p>
          </table:table-cell>
          <table:table-cell office:value-type="string">
            <text:p>Tabillion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Jörg</text:p>
          </table:table-cell>
          <table:table-cell office:value-type="string">
            <text:p>Tauss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Jella</text:p>
          </table:table-cell>
          <table:table-cell office:value-type="string">
            <text:p>Teuchn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Dr. h.c. Wolfgang</text:p>
          </table:table-cell>
          <table:table-cell office:value-type="string">
            <text:p>Thierse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Jörn</text:p>
          </table:table-cell>
          <table:table-cell office:value-type="string">
            <text:p>Thieße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Franz</text:p>
          </table:table-cell>
          <table:table-cell office:value-type="string">
            <text:p>Thönnes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Rüdiger</text:p>
          </table:table-cell>
          <table:table-cell office:value-type="string">
            <text:p>Veit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Simone</text:p>
          </table:table-cell>
          <table:table-cell office:value-type="string">
            <text:p>Violka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Jörg</text:p>
          </table:table-cell>
          <table:table-cell office:value-type="string">
            <text:p>Vogelsäng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Dr. Marlies</text:p>
          </table:table-cell>
          <table:table-cell office:value-type="string">
            <text:p>Volkm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Hedi</text:p>
          </table:table-cell>
          <table:table-cell office:value-type="string">
            <text:p>Wegen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Andreas</text:p>
          </table:table-cell>
          <table:table-cell office:value-type="string">
            <text:p>Weigel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Petra</text:p>
          </table:table-cell>
          <table:table-cell office:value-type="string">
            <text:p>Weis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Gunter</text:p>
          </table:table-cell>
          <table:table-cell office:value-type="string">
            <text:p>Weißgerb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Gert</text:p>
          </table:table-cell>
          <table:table-cell office:value-type="string">
            <text:p>Weisskirchen (Wiesloch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Dr. Rainer</text:p>
          </table:table-cell>
          <table:table-cell office:value-type="string">
            <text:p>Wend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Lydia</text:p>
          </table:table-cell>
          <table:table-cell office:value-type="string">
            <text:p>Westrich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Dr. Margrit</text:p>
          </table:table-cell>
          <table:table-cell office:value-type="string">
            <text:p>Wetzel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Andrea</text:p>
          </table:table-cell>
          <table:table-cell office:value-type="string">
            <text:p>Wicklein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Heidemarie</text:p>
          </table:table-cell>
          <table:table-cell office:value-type="string">
            <text:p>Wieczorek-Zeul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Dr. Dieter</text:p>
          </table:table-cell>
          <table:table-cell office:value-type="string">
            <text:p>Wiefelspütz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Engelbert</text:p>
          </table:table-cell>
          <table:table-cell office:value-type="string">
            <text:p>Wistuba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Dr. Wolfgang</text:p>
          </table:table-cell>
          <table:table-cell office:value-type="string">
            <text:p>Wodarg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Waltraud</text:p>
          </table:table-cell>
          <table:table-cell office:value-type="string">
            <text:p>Wolff (Wolmirstedt)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Heidi</text:p>
          </table:table-cell>
          <table:table-cell office:value-type="string">
            <text:p>Wright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Uta</text:p>
          </table:table-cell>
          <table:table-cell office:value-type="string">
            <text:p>Zapf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Manfred</text:p>
          </table:table-cell>
          <table:table-cell office:value-type="string">
            <text:p>Zöllmer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4">
          <table:table-cell office:value-type="string">
            <text:p>Brigitte</text:p>
          </table:table-cell>
          <table:table-cell office:value-type="string">
            <text:p>Zypries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Summe SPD</text:p>
          </table:table-cell>
          <table:table-cell table:style-name="ce7"/>
          <table:table-cell table:style-name="ce7" office:value-type="float" office:value="176">
            <text:p>1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">
            <text:p>37</text:p>
          </table:table-cell>
          <table:table-cell table:style-name="ce7" office:value-type="string">
            <text:p>SPD</text:p>
          </table:table-cell>
          <table:table-cell/>
          <table:table-cell table:style-name="ce7" table:number-columns-repeated="247"/>
        </table:table-row>
        <table:table-row table:style-name="ro5">
          <table:table-cell table:style-name="ce5" office:value-type="string" table:number-columns-spanned="9" table:number-rows-spanned="1">
            <text:p>FDP</text:p>
          </table:table-cell>
          <table:covered-table-cell table:number-columns-repeated="7" table:style-name="ce11"/>
          <table:covered-table-cell/>
          <table:table-cell table:style-name="ce11" table:number-columns-repeated="247"/>
        </table:table-row>
        <table:table-row table:style-name="ro4">
          <table:table-cell office:value-type="string">
            <text:p>Jens</text:p>
          </table:table-cell>
          <table:table-cell office:value-type="string">
            <text:p>Ackerman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Dr. Karl</text:p>
          </table:table-cell>
          <table:table-cell office:value-type="string">
            <text:p>Addicks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Christian</text:p>
          </table:table-cell>
          <table:table-cell office:value-type="string">
            <text:p>Ahrendt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Daniel</text:p>
          </table:table-cell>
          <table:table-cell office:value-type="string">
            <text:p>Bahr (Münster)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Uwe</text:p>
          </table:table-cell>
          <table:table-cell office:value-type="string">
            <text:p>Barth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Rainer</text:p>
          </table:table-cell>
          <table:table-cell office:value-type="string">
            <text:p>Brüderle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Angelika</text:p>
          </table:table-cell>
          <table:table-cell office:value-type="string">
            <text:p>Brunkhorst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Ernst</text:p>
          </table:table-cell>
          <table:table-cell office:value-type="string">
            <text:p>Burgbacher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Patrick</text:p>
          </table:table-cell>
          <table:table-cell office:value-type="string">
            <text:p>Döring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Mechthild</text:p>
          </table:table-cell>
          <table:table-cell office:value-type="string">
            <text:p>Dyckmans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Jörg van</text:p>
          </table:table-cell>
          <table:table-cell office:value-type="string">
            <text:p>Esse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Ulrike</text:p>
          </table:table-cell>
          <table:table-cell office:value-type="string">
            <text:p>Flach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Otto</text:p>
          </table:table-cell>
          <table:table-cell office:value-type="string">
            <text:p>Fricke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Paul K.</text:p>
          </table:table-cell>
          <table:table-cell office:value-type="string">
            <text:p>Friedhoff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Horst</text:p>
          </table:table-cell>
          <table:table-cell office:value-type="string">
            <text:p>Friedrich (Bayreuth)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Dr. Edmund Peter</text:p>
          </table:table-cell>
          <table:table-cell office:value-type="string">
            <text:p>Geise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Dr. Wolfgang</text:p>
          </table:table-cell>
          <table:table-cell office:value-type="string">
            <text:p>Gerhardt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Hans-Michael</text:p>
          </table:table-cell>
          <table:table-cell office:value-type="string">
            <text:p>Goldman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Miriam</text:p>
          </table:table-cell>
          <table:table-cell office:value-type="string">
            <text:p>Gruß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Joachim</text:p>
          </table:table-cell>
          <table:table-cell office:value-type="string">
            <text:p>Günther (Plauen)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Dr. Christel</text:p>
          </table:table-cell>
          <table:table-cell office:value-type="string">
            <text:p>Happach-Kasa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Heinz-Peter</text:p>
          </table:table-cell>
          <table:table-cell office:value-type="string">
            <text:p>Haustei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Elke</text:p>
          </table:table-cell>
          <table:table-cell office:value-type="string">
            <text:p>Hoff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Birgit</text:p>
          </table:table-cell>
          <table:table-cell office:value-type="string">
            <text:p>Homburger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Dr. Werner</text:p>
          </table:table-cell>
          <table:table-cell office:value-type="string">
            <text:p>Hoyer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Michael</text:p>
          </table:table-cell>
          <table:table-cell office:value-type="string">
            <text:p>Kauch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Dr. Heinrich L.</text:p>
          </table:table-cell>
          <table:table-cell office:value-type="string">
            <text:p>Kolb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Hellmut</text:p>
          </table:table-cell>
          <table:table-cell office:value-type="string">
            <text:p>Königshaus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Gudrun</text:p>
          </table:table-cell>
          <table:table-cell office:value-type="string">
            <text:p>Kopp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Jürgen</text:p>
          </table:table-cell>
          <table:table-cell office:value-type="string">
            <text:p>Koppeli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Heinz</text:p>
          </table:table-cell>
          <table:table-cell office:value-type="string">
            <text:p>Lanferman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Sibylle</text:p>
          </table:table-cell>
          <table:table-cell office:value-type="string">
            <text:p>Laurischk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Harald</text:p>
          </table:table-cell>
          <table:table-cell office:value-type="string">
            <text:p>Leibrecht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Ina</text:p>
          </table:table-cell>
          <table:table-cell office:value-type="string">
            <text:p>Lenke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Sabine</text:p>
          </table:table-cell>
          <table:table-cell office:value-type="string">
            <text:p>Leutheusser-Schnarrenberger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Michael</text:p>
          </table:table-cell>
          <table:table-cell office:value-type="string">
            <text:p>Link (Heilbronn)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Markus</text:p>
          </table:table-cell>
          <table:table-cell office:value-type="string">
            <text:p>Löning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Horst</text:p>
          </table:table-cell>
          <table:table-cell office:value-type="string">
            <text:p>Meierhofer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Patrick</text:p>
          </table:table-cell>
          <table:table-cell office:value-type="string">
            <text:p>Meinhardt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Jan</text:p>
          </table:table-cell>
          <table:table-cell office:value-type="string">
            <text:p>Mücke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Burkhardt</text:p>
          </table:table-cell>
          <table:table-cell office:value-type="string">
            <text:p>Müller-Sönkse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Dirk</text:p>
          </table:table-cell>
          <table:table-cell office:value-type="string">
            <text:p>Niebel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Hans-Joachim</text:p>
          </table:table-cell>
          <table:table-cell office:value-type="string">
            <text:p>Otto (Frankfurt)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Detlef</text:p>
          </table:table-cell>
          <table:table-cell office:value-type="string">
            <text:p>Parr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Cornelia</text:p>
          </table:table-cell>
          <table:table-cell office:value-type="string">
            <text:p>Pieper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Gisela</text:p>
          </table:table-cell>
          <table:table-cell office:value-type="string">
            <text:p>Piltz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Jörg</text:p>
          </table:table-cell>
          <table:table-cell office:value-type="string">
            <text:p>Rohde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Frank</text:p>
          </table:table-cell>
          <table:table-cell office:value-type="string">
            <text:p>Schäffler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Dr. Konrad</text:p>
          </table:table-cell>
          <table:table-cell office:value-type="string">
            <text:p>Schily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Marina</text:p>
          </table:table-cell>
          <table:table-cell office:value-type="string">
            <text:p>Schuster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Dr. Hermann Otto</text:p>
          </table:table-cell>
          <table:table-cell office:value-type="string">
            <text:p>Solms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Dr. Max</text:p>
          </table:table-cell>
          <table:table-cell office:value-type="string">
            <text:p>Stadler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Dr. Rainer</text:p>
          </table:table-cell>
          <table:table-cell office:value-type="string">
            <text:p>Stinner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Carl-Ludwig</text:p>
          </table:table-cell>
          <table:table-cell office:value-type="string">
            <text:p>Thiele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Florian</text:p>
          </table:table-cell>
          <table:table-cell office:value-type="string">
            <text:p>Toncar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Christoph</text:p>
          </table:table-cell>
          <table:table-cell office:value-type="string">
            <text:p>Waitz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Dr. Guido</text:p>
          </table:table-cell>
          <table:table-cell office:value-type="string">
            <text:p>Westerwelle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Dr. Claudia</text:p>
          </table:table-cell>
          <table:table-cell office:value-type="string">
            <text:p>Winterstei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Dr. Volker</text:p>
          </table:table-cell>
          <table:table-cell office:value-type="string">
            <text:p>Wissing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Hartfrid</text:p>
          </table:table-cell>
          <table:table-cell office:value-type="string">
            <text:p>Wolff (Rems-Murr)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4">
          <table:table-cell office:value-type="string">
            <text:p>Martin</text:p>
          </table:table-cell>
          <table:table-cell office:value-type="string">
            <text:p>Zeil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DP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Summe FDP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FDP</text:p>
          </table:table-cell>
          <table:table-cell/>
          <table:table-cell table:style-name="ce7" table:number-columns-repeated="247"/>
        </table:table-row>
        <table:table-row table:style-name="ro5">
          <table:table-cell table:style-name="ce5" office:value-type="string" table:number-columns-spanned="9" table:number-rows-spanned="1">
            <text:p>Die Linke</text:p>
          </table:table-cell>
          <table:covered-table-cell table:number-columns-repeated="7" table:style-name="ce11"/>
          <table:covered-table-cell/>
          <table:table-cell table:style-name="ce11" table:number-columns-repeated="247"/>
        </table:table-row>
        <table:table-row table:style-name="ro4">
          <table:table-cell office:value-type="string">
            <text:p>Hüseyin-Kenan</text:p>
          </table:table-cell>
          <table:table-cell office:value-type="string">
            <text:p>Aydi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Dr. Dietmar</text:p>
          </table:table-cell>
          <table:table-cell office:value-type="string">
            <text:p>Bartsch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Karin</text:p>
          </table:table-cell>
          <table:table-cell office:value-type="string">
            <text:p>Binder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Dr. Lothar</text:p>
          </table:table-cell>
          <table:table-cell office:value-type="string">
            <text:p>Bisky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Heidrun</text:p>
          </table:table-cell>
          <table:table-cell office:value-type="string">
            <text:p>Bluhm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Eva</text:p>
          </table:table-cell>
          <table:table-cell office:value-type="string">
            <text:p>Bulling-Schröter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Dr. Martina</text:p>
          </table:table-cell>
          <table:table-cell office:value-type="string">
            <text:p>Bunge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Roland</text:p>
          </table:table-cell>
          <table:table-cell office:value-type="string">
            <text:p>Claus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Sevim</text:p>
          </table:table-cell>
          <table:table-cell office:value-type="string">
            <text:p>Dağdele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Dr. Diether</text:p>
          </table:table-cell>
          <table:table-cell office:value-type="string">
            <text:p>Dehm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Werner</text:p>
          </table:table-cell>
          <table:table-cell office:value-type="string">
            <text:p>Dreibus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Dr. Dagmar</text:p>
          </table:table-cell>
          <table:table-cell office:value-type="string">
            <text:p>Enkelman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Klaus</text:p>
          </table:table-cell>
          <table:table-cell office:value-type="string">
            <text:p>Ernst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Wolfgang</text:p>
          </table:table-cell>
          <table:table-cell office:value-type="string">
            <text:p>Gehrcke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Diana</text:p>
          </table:table-cell>
          <table:table-cell office:value-type="string">
            <text:p>Golze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Dr. Gregor</text:p>
          </table:table-cell>
          <table:table-cell office:value-type="string">
            <text:p>Gysi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Heike</text:p>
          </table:table-cell>
          <table:table-cell office:value-type="string">
            <text:p>Hänsel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Lutz</text:p>
          </table:table-cell>
          <table:table-cell office:value-type="string">
            <text:p>Heilman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Hans-Kurt</text:p>
          </table:table-cell>
          <table:table-cell office:value-type="string">
            <text:p>Hill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Cornelia</text:p>
          </table:table-cell>
          <table:table-cell office:value-type="string">
            <text:p>Hirsch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Inge</text:p>
          </table:table-cell>
          <table:table-cell office:value-type="string">
            <text:p>Höger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Dr. Barbara</text:p>
          </table:table-cell>
          <table:table-cell office:value-type="string">
            <text:p>Höll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Ulla</text:p>
          </table:table-cell>
          <table:table-cell office:value-type="string">
            <text:p>Jelpke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Dr. Lukrezia</text:p>
          </table:table-cell>
          <table:table-cell office:value-type="string">
            <text:p>Jochimse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Dr. Hakki</text:p>
          </table:table-cell>
          <table:table-cell office:value-type="string">
            <text:p>Keski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Katja</text:p>
          </table:table-cell>
          <table:table-cell office:value-type="string">
            <text:p>Kipping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Monika</text:p>
          </table:table-cell>
          <table:table-cell office:value-type="string">
            <text:p>Knoche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Jan</text:p>
          </table:table-cell>
          <table:table-cell office:value-type="string">
            <text:p>Korte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Katrin</text:p>
          </table:table-cell>
          <table:table-cell office:value-type="string">
            <text:p>Kunert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Oskar</text:p>
          </table:table-cell>
          <table:table-cell office:value-type="string">
            <text:p>Lafontaine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Michael</text:p>
          </table:table-cell>
          <table:table-cell office:value-type="string">
            <text:p>Leutert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Ulla</text:p>
          </table:table-cell>
          <table:table-cell office:value-type="string">
            <text:p>Lötzer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Dr. Gesine</text:p>
          </table:table-cell>
          <table:table-cell office:value-type="string">
            <text:p>Lötzsch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Ulrich</text:p>
          </table:table-cell>
          <table:table-cell office:value-type="string">
            <text:p>Maurer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Dorothee</text:p>
          </table:table-cell>
          <table:table-cell office:value-type="string">
            <text:p>Menzner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Kornelia</text:p>
          </table:table-cell>
          <table:table-cell office:value-type="string">
            <text:p>Möller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Kersten</text:p>
          </table:table-cell>
          <table:table-cell office:value-type="string">
            <text:p>Nauman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Wolfgang</text:p>
          </table:table-cell>
          <table:table-cell office:value-type="string">
            <text:p>Neskovic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Dr. Norman</text:p>
          </table:table-cell>
          <table:table-cell office:value-type="string">
            <text:p>Paech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Petra</text:p>
          </table:table-cell>
          <table:table-cell office:value-type="string">
            <text:p>Pau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Bodo</text:p>
          </table:table-cell>
          <table:table-cell office:value-type="string">
            <text:p>Ramelow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Elke</text:p>
          </table:table-cell>
          <table:table-cell office:value-type="string">
            <text:p>Reinke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Paul</text:p>
          </table:table-cell>
          <table:table-cell office:value-type="string">
            <text:p>Schäfer (Köln)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Volker</text:p>
          </table:table-cell>
          <table:table-cell office:value-type="string">
            <text:p>Schneider (Saarbrücken)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Dr. Herbert</text:p>
          </table:table-cell>
          <table:table-cell office:value-type="string">
            <text:p>Schui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Dr. Ilja</text:p>
          </table:table-cell>
          <table:table-cell office:value-type="string">
            <text:p>Seifert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Dr. Petra</text:p>
          </table:table-cell>
          <table:table-cell office:value-type="string">
            <text:p>Sitte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Frank</text:p>
          </table:table-cell>
          <table:table-cell office:value-type="string">
            <text:p>Spieth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Dr. Kirsten</text:p>
          </table:table-cell>
          <table:table-cell office:value-type="string">
            <text:p>Tackman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Dr. Axel</text:p>
          </table:table-cell>
          <table:table-cell office:value-type="string">
            <text:p>Troost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Alexander</text:p>
          </table:table-cell>
          <table:table-cell office:value-type="string">
            <text:p>Ulrich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Jörn</text:p>
          </table:table-cell>
          <table:table-cell office:value-type="string">
            <text:p>Wunderlich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Linke</text:p>
          </table:table-cell>
          <table:table-cell table:number-columns-repeated="248"/>
        </table:table-row>
        <table:table-row table:style-name="ro4">
          <table:table-cell office:value-type="string">
            <text:p>Sabine</text:p>
          </table:table-cell>
          <table:table-cell office:value-type="string">
            <text:p>Zimmerman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Linke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Summe Die Linke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Linke</text:p>
          </table:table-cell>
          <table:table-cell/>
          <table:table-cell table:style-name="ce7" table:number-columns-repeated="247"/>
        </table:table-row>
        <table:table-row table:style-name="ro5">
          <table:table-cell table:style-name="ce5" office:value-type="string" table:number-columns-spanned="9" table:number-rows-spanned="1">
            <text:p>Bündnis 90 / Die Grünen</text:p>
          </table:table-cell>
          <table:covered-table-cell table:number-columns-repeated="7" table:style-name="ce11"/>
          <table:covered-table-cell/>
          <table:table-cell table:style-name="ce11" table:number-columns-repeated="247"/>
        </table:table-row>
        <table:table-row table:style-name="ro4">
          <table:table-cell office:value-type="string">
            <text:p>Kerstin</text:p>
          </table:table-cell>
          <table:table-cell office:value-type="string">
            <text:p>Andreae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Marieluise</text:p>
          </table:table-cell>
          <table:table-cell office:value-type="string">
            <text:p>Beck (Bremen)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Volker</text:p>
          </table:table-cell>
          <table:table-cell office:value-type="string">
            <text:p>Beck (Köln)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Cornelia</text:p>
          </table:table-cell>
          <table:table-cell office:value-type="string">
            <text:p>Behm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Birgitt</text:p>
          </table:table-cell>
          <table:table-cell office:value-type="string">
            <text:p>Bender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Grietje</text:p>
          </table:table-cell>
          <table:table-cell office:value-type="string">
            <text:p>Betti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Alexander</text:p>
          </table:table-cell>
          <table:table-cell office:value-type="string">
            <text:p>Bonde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Ekin</text:p>
          </table:table-cell>
          <table:table-cell office:value-type="string">
            <text:p>Deligöz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Dr. Thea</text:p>
          </table:table-cell>
          <table:table-cell office:value-type="string">
            <text:p>Dückert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Dr. Ursula</text:p>
          </table:table-cell>
          <table:table-cell office:value-type="string">
            <text:p>Eid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Hans Josef</text:p>
          </table:table-cell>
          <table:table-cell office:value-type="string">
            <text:p>Fell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Kai</text:p>
          </table:table-cell>
          <table:table-cell office:value-type="string">
            <text:p>Gehring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Katrin</text:p>
          </table:table-cell>
          <table:table-cell office:value-type="string">
            <text:p>Göring-Eckardt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Anja</text:p>
          </table:table-cell>
          <table:table-cell office:value-type="string">
            <text:p>Hajduk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Britta</text:p>
          </table:table-cell>
          <table:table-cell office:value-type="string">
            <text:p>Haßelman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Bettina</text:p>
          </table:table-cell>
          <table:table-cell office:value-type="string">
            <text:p>Herlitzius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Winfried</text:p>
          </table:table-cell>
          <table:table-cell office:value-type="string">
            <text:p>Herman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Peter</text:p>
          </table:table-cell>
          <table:table-cell office:value-type="string">
            <text:p>Hettlich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Priska</text:p>
          </table:table-cell>
          <table:table-cell office:value-type="string">
            <text:p>Hinz (Herborn)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Ulrike</text:p>
          </table:table-cell>
          <table:table-cell office:value-type="string">
            <text:p>Höfke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Dr. Anton</text:p>
          </table:table-cell>
          <table:table-cell office:value-type="string">
            <text:p>Hofreiter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Bärbel</text:p>
          </table:table-cell>
          <table:table-cell office:value-type="string">
            <text:p>Höh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Thilo</text:p>
          </table:table-cell>
          <table:table-cell office:value-type="string">
            <text:p>Hoppe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Ute</text:p>
          </table:table-cell>
          <table:table-cell office:value-type="string">
            <text:p>Koczy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Sylvia</text:p>
          </table:table-cell>
          <table:table-cell office:value-type="string">
            <text:p>Kotting-Uhl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Fritz</text:p>
          </table:table-cell>
          <table:table-cell office:value-type="string">
            <text:p>Kuh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Renate</text:p>
          </table:table-cell>
          <table:table-cell office:value-type="string">
            <text:p>Künast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Markus</text:p>
          </table:table-cell>
          <table:table-cell office:value-type="string">
            <text:p>Kurth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Undine</text:p>
          </table:table-cell>
          <table:table-cell office:value-type="string">
            <text:p>Kurth (Quedlinburg)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Monika</text:p>
          </table:table-cell>
          <table:table-cell office:value-type="string">
            <text:p>Lazar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Anna</text:p>
          </table:table-cell>
          <table:table-cell office:value-type="string">
            <text:p>Lührman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Nicole</text:p>
          </table:table-cell>
          <table:table-cell office:value-type="string">
            <text:p>Maisch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Jerzy</text:p>
          </table:table-cell>
          <table:table-cell office:value-type="string">
            <text:p>Montag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Kerstin</text:p>
          </table:table-cell>
          <table:table-cell office:value-type="string">
            <text:p>Müller (Köln)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Winfried</text:p>
          </table:table-cell>
          <table:table-cell office:value-type="string">
            <text:p>Nachtwei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Omid</text:p>
          </table:table-cell>
          <table:table-cell office:value-type="string">
            <text:p>Nouripour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Brigitte</text:p>
          </table:table-cell>
          <table:table-cell office:value-type="string">
            <text:p>Pothmer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Claudia</text:p>
          </table:table-cell>
          <table:table-cell office:value-type="string">
            <text:p>Roth (Augsburg)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Krista</text:p>
          </table:table-cell>
          <table:table-cell office:value-type="string">
            <text:p>Sager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Elisabeth</text:p>
          </table:table-cell>
          <table:table-cell office:value-type="string">
            <text:p>Scharfenberg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Christine</text:p>
          </table:table-cell>
          <table:table-cell office:value-type="string">
            <text:p>Scheel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Irmingard</text:p>
          </table:table-cell>
          <table:table-cell office:value-type="string">
            <text:p>Schewe-Gerigk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Dr. Gerhard</text:p>
          </table:table-cell>
          <table:table-cell office:value-type="string">
            <text:p>Schick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Rainder</text:p>
          </table:table-cell>
          <table:table-cell office:value-type="string">
            <text:p>Steenblock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Silke</text:p>
          </table:table-cell>
          <table:table-cell office:value-type="string">
            <text:p>Stokar von Neufor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Hans-Christian</text:p>
          </table:table-cell>
          <table:table-cell office:value-type="string">
            <text:p>Ströbele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Dr. Harald</text:p>
          </table:table-cell>
          <table:table-cell office:value-type="string">
            <text:p>Terpe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Jürgen</text:p>
          </table:table-cell>
          <table:table-cell office:value-type="string">
            <text:p>Trittin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Wolfgang</text:p>
          </table:table-cell>
          <table:table-cell office:value-type="string">
            <text:p>Wieland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Josef Philip</text:p>
          </table:table-cell>
          <table:table-cell office:value-type="string">
            <text:p>Winkler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90/Grüne</text:p>
          </table:table-cell>
          <table:table-cell table:number-columns-repeated="248"/>
        </table:table-row>
        <table:table-row table:style-name="ro4">
          <table:table-cell office:value-type="string">
            <text:p>Margareta</text:p>
          </table:table-cell>
          <table:table-cell office:value-type="string">
            <text:p>Wolf (Frankfurt)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90/Grüne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Summe Bündnis 90/Die Grünen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90/Grüne</text:p>
          </table:table-cell>
          <table:table-cell/>
          <table:table-cell table:style-name="ce7" table:number-columns-repeated="247"/>
        </table:table-row>
        <table:table-row table:style-name="ro5">
          <table:table-cell table:style-name="ce5" office:value-type="string" table:number-columns-spanned="9" table:number-rows-spanned="1">
            <text:p>Fraktionslose</text:p>
          </table:table-cell>
          <table:covered-table-cell table:number-columns-repeated="7" table:style-name="ce11"/>
          <table:covered-table-cell/>
          <table:table-cell table:style-name="ce11" table:number-columns-repeated="247"/>
        </table:table-row>
        <table:table-row table:style-name="ro4">
          <table:table-cell office:value-type="string">
            <text:p>Henry</text:p>
          </table:table-cell>
          <table:table-cell office:value-type="string">
            <text:p>Nitzsche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Fraktionslose</text:p>
          </table:table-cell>
          <table:table-cell table:number-columns-repeated="248"/>
        </table:table-row>
        <table:table-row table:style-name="ro4">
          <table:table-cell office:value-type="string">
            <text:p>Gert</text:p>
          </table:table-cell>
          <table:table-cell office:value-type="string">
            <text:p>Winkelmeier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Fraktionslose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Summe Fraktionslose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Fraktionslose</text:p>
          </table:table-cell>
          <table:table-cell/>
          <table:table-cell table:style-name="ce7" table:number-columns-repeated="247"/>
        </table:table-row>
        <table:table-row table:style-name="ro4">
          <table:table-cell table:number-columns-repeated="256"/>
        </table:table-row>
        <table:table-row table:style-name="ro4">
          <table:table-cell table:number-columns-repeated="2"/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Enthaltung</text:p>
          </table:table-cell>
          <table:table-cell office:value-type="string">
            <text:p>Ungült.</text:p>
          </table:table-cell>
          <table:table-cell office:value-type="string">
            <text:p>Nicht abg.</text:p>
          </table:table-cell>
          <table:table-cell table:number-columns-repeated="249"/>
        </table:table-row>
        <table:table-row table:style-name="ro7">
          <table:table-cell table:style-name="ce8" office:value-type="string">
            <text:p>Abstimmungssumme TOTAL</text:p>
          </table:table-cell>
          <table:table-cell table:style-name="ce8" office:value-type="string">
            <text:p>(total):</text:p>
          </table:table-cell>
          <table:table-cell table:style-name="ce8" office:value-type="float" office:value="366">
            <text:p>366</text:p>
          </table:table-cell>
          <table:table-cell table:style-name="ce8" office:value-type="float" office:value="156">
            <text:p>156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89">
            <text:p>89</text:p>
          </table:table-cell>
          <table:table-cell table:style-name="ce8" office:value-type="string">
            <text:p>TOTAL</text:p>
          </table:table-cell>
          <table:table-cell/>
          <table:table-cell table:style-name="ce8"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,Bold" svg:font-family="'Arial,Bold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zxx" fo:country="non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9">09.11.2007</text:date>, <text:time>17:27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Matthias Mansfeld</meta:initial-creator>
    <meta:creation-date>2007-11-09T13:00:16</meta:creation-date>
    <dc:creator>Matthias Mansfeld</dc:creator>
    <dc:date>2007-11-09T17:27:47</dc:date>
    <meta:editing-cycles>3</meta:editing-cycles>
    <meta:editing-duration>PT1H11M17S</meta:editing-duration>
    <meta:user-defined meta:name="Info 1"/>
    <meta:user-defined meta:name="Info 2"/>
    <meta:user-defined meta:name="Info 3"/>
    <meta:user-defined meta:name="Info 4"/>
    <meta:document-statistic meta:table-count="1" meta:cell-count="2526"/>
  </office:meta>
</office:document-meta>
</file>