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99cm" fo:margin-right="0cm" fo:line-height="150%" fo:hyphenation-ladder-count="no-limit" fo:text-indent="0cm" style:auto-text-indent="false" style:shadow="none">
        <style:tab-stops/>
      </style:paragraph-properties>
      <style:text-properties fo:hyphenate="false" fo:hyphenation-remain-char-count="3" fo:hyphenation-push-char-count="3"/>
    </style:style>
    <style:style style:name="P2" style:family="paragraph" style:parent-style-name="Text_20_body" style:master-page-name="">
      <style:paragraph-properties fo:margin-left="0.199cm" fo:margin-right="0cm" fo:line-height="150%" fo:hyphenation-ladder-count="no-limit" fo:text-indent="0cm" style:auto-text-indent="false" style:page-number="auto" style:shadow="none">
        <style:tab-stops/>
      </style:paragraph-properties>
      <style:text-properties fo:hyphenate="false" fo:hyphenation-remain-char-count="3" fo:hyphenation-push-char-count="3"/>
    </style:style>
    <style:style style:name="P3" style:family="paragraph" style:parent-style-name="Text_20_body">
      <style:paragraph-properties fo:margin-left="0.199cm" fo:margin-right="0cm" fo:line-height="150%" fo:hyphenation-ladder-count="no-limit" fo:text-indent="0cm" style:auto-text-indent="false" style:shadow="none"/>
      <style:text-properties fo:hyphenate="false" fo:hyphenation-remain-char-count="3" fo:hyphenation-push-char-count="3"/>
    </style:style>
    <style:style style:name="P4" style:family="paragraph" style:parent-style-name="Text_20_body">
      <style:paragraph-properties fo:margin-left="0.199cm" fo:margin-right="0cm" fo:line-height="150%" fo:hyphenation-ladder-count="no-limit" fo:text-indent="0cm" style:auto-text-indent="false" style:shadow="none"/>
      <style:text-properties style:text-underline-style="solid" style:text-underline-width="auto" style:text-underline-color="font-color" fo:font-weight="bold" style:font-weight-asian="bold" style:font-weight-complex="bold" fo:hyphenate="false" fo:hyphenation-remain-char-count="3" fo:hyphenation-push-char-count="3"/>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none"/>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635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905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4.445cm" text:min-label-width="0.635cm"/>
        <style:text-properties fo:font-family="StarSymbol" style:font-pitch="variable" style:font-charset="x-symbol"/>
      </text:list-level-style-bullet>
      <text:list-level-style-bullet text:level="9" text:style-name="Bullet_20_Symbols" style:num-suffix="." text:bullet-char="•">
        <style:list-level-properties text:space-before="5.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5.715cm" text:min-label-width="0.635cm"/>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as zählt ist Freiheit!</text:span> - ein Frohes neues <text:span text:style-name="T2">19 84</text:span>! </text:p>
      <text:p text:style-name="P3">Liebe Freunde und Freundinnen_ interessierte Gäste_ verehrte Staatsdiener, </text:p>
      <text:p text:style-name="P3">zu aller erst möchte ich Euch allen <text:span text:style-name="T2">danken,</text:span> dass ihr in dieser Kälte hierher gekommen seid! <text:span text:style-name="T1">Zusammen</text:span> stehen wir <text:span text:style-name="T1">hier</text:span>, um denen da drinnen zuzurufen: </text:p>
      <text:p text:style-name="P3"><text:line-break/><text:span text:style-name="T2">Nicht</text:span> nur <text:span text:style-name="T2">Sicherheit</text:span> zählt _ sondern _ <text:span text:style-name="T1">Was zählt ist </text:span><text:span text:style-name="T3">Freiheit!</text:span><text:span text:style-name="T2"> </text:span></text:p>
      <text:p text:style-name="P3">Ich bin sicher, dass die Kälte hier draußen besser zu ertragen ist als die, die von da <text:span text:style-name="T2">drinnen in die Welt geblasen wird!</text:span> Um ehrlich zu sein, ich denke hier draußen ist es sogar wärmer als da drinnen! </text:p>
      <text:p text:style-name="P3"/>
      <text:p text:style-name="P3">Die Bundesregierung hat zum 1. Januar ein Gesetz in Kraft treten lassen, welches uns sehr nahe an den Überwachungsstaat heran kommen lässt. Und es gibt konkrete Pläne, das weiter auszubauen. Wir_ die hier stehen wollen zeigen, dass wir das <text:span text:style-name="T2">nicht</text:span> einfach so über uns ergehen lassen! __</text:p>
      <text:p text:style-name="P3">Der <text:span text:style-name="T2">Staat</text:span> muss vor seinen Bürgern <text:span text:style-name="T2">gläsern</text:span> werden, nicht <text:span text:style-name="T4">die Bürger vor ihrem Staate!</text:span> </text:p>
      <text:p text:style-name="P3"><text:span text:style-name="T2">Seit erstem Januar</text:span> muss jetzt jeder Telefon und Internetanbieter speichern, </text:p>
      <text:p text:style-name="P3">wer wann mit wem wie lange telefoniert hat_ <text:s/>wer wann von wo aus mit seinem Handy telefonierte_ <text:line-break/>und sogar wer wann und wie lange im Internet gesurft hat. _ --</text:p>
      <text:p text:style-name="P3"><text:span text:style-name="T2">Dagegen</text:span> haben wir am 06. November letzten Jahres einen <text:span text:style-name="T2">heftigen Sturm der Entrüstung ausbrechen</text:span> lassen – allein <text:span text:style-name="T1">2000</text:span> Bürger haben in <text:span text:style-name="T2">München mit uns demonstriert</text:span>, bundesweit waren es über <text:span text:style-name="T2">30.000</text:span>! <text:line-break/>Es war nett anzusehen, wie danach Ministerin Zypries in den Medien Ihre <text:span text:style-name="T2">Lügen</text:span> weiter verbreitet hat. </text:p>
      <text:p text:style-name="P3">Und sie haben es nicht <text:span text:style-name="T2">begriffen</text:span>!_ Sie haben das Gesetz verabschiedet. Die Debatte im Bundestag <text:span text:style-name="T4">widert mich immer noch an</text:span>, wenn ich sie lese. </text:p>
      <text:p text:style-name="P3">Da <text:span text:style-name="T2">behauptete </text:span>Frau Zypries, dass die Vorratsdaten nur bei schweren Straftaten benutzt werden. Das ist <text:span text:style-name="T1">FALSCH.</text:span> Sie werden bei <text:span text:style-name="T2">allen möglichen</text:span> Sachen herangezogen werden, da reicht eine simple Beleidigung am Telefon. Die Musikindustrie will ja auch schon lange an die Daten ran. Das hat mit Terrorismus <text:span text:style-name="T2">überhaupt nichts</text:span> zu tun! </text:p>
      <text:p text:style-name="P3">Da <text:span text:style-name="T2">behaupteten</text:span> Redner, wir würden uns überhaupt nicht einem Überwachungsstaat nähern. <text:span text:style-name="T1">FALSCH</text:span>.<text:line-break/>Man schaue sich doch nur mal folgende Vergleiche an: </text:p>
      <text:p text:style-name="P3">Die Stasi hat Telefone überwacht. Das wurde damals sehr aufwändig mit Transcripten gemacht._ <text:line-break/>Die Vorratsdatenspeicherung weitet das jetzt darüber hinaus aus – ALLES wird gespeichert. Der Inhalt zwar nicht, aber wer die Rote Hilfe anruft wird doch wohl Linksextremistisch sein ...? _</text:p>
      <text:p text:style-name="P3">So denken Politiker... </text:p>
      <text:p text:style-name="P3"><text:soft-page-break/>Die <text:span text:style-name="T2">DDR hatte ihre Bürger</text:span> durchnummeriert._ Jetzt gibt es bei uns <text:span text:style-name="T1">auch</text:span> <text:span text:style-name="T2">eine Personenkennziffer</text:span>, und das geht sogar noch weiter_ in dem sie Daten wie die Religionszugehörigkeit zentral speichern! </text:p>
      <text:p text:style-name="P3">Die <text:span text:style-name="T2">Stasi durchsuchte</text:span> Wohnungen <text:span text:style-name="T4">konspirativ</text:span>, ohne Wissen der dort wohnenden. Sie<text:span text:style-name="T4"> verwanzte</text:span> die Wohnungen a<text:span text:style-name="T2">uch ohne konkreten Tatverdacht</text:span> auf Verbrechen, - der Lauschangriff. Der Innenminister von NRW_ fordert <text:span text:style-name="T2">auch</text:span> Wohnungen heimlich durchsuchen zu dürfen. <text:span text:style-name="T2">Und Schäuble?</text:span> Der will Computer heimlich ausspähen.</text:p>
      <text:p text:style-name="P3">Weitere Beispiele sind das <text:span text:style-name="T2">Mautsystem</text:span>, welches nun auch für Fahndungszwecke genutzt werden soll. Oder die <text:span text:style-name="T5">gezielte Tötung von Gefährdern_</text:span> ohne Verurteilung_ und Verwendung von unter Folter gewonnen Informationen. All <text:span text:style-name="T1">das</text:span> hat <text:span text:style-name="T2">Herr Schäuble</text:span> schon vorgeschlagen. </text:p>
      <text:p text:style-name="P3">Auch die <text:span text:style-name="T2">Aufhebung des Bankgeheimnisses</text:span>, der <text:span text:style-name="T2">biometrische Reisepass</text:span> und <text:span text:style-name="T2">Geruchsproben</text:span> unter dem <text:span text:style-name="T1">Deckmantel der Terrorbekämpfung</text:span> sind wie durch das G10-Gesetz legitimierte <text:span text:style-name="T2">verdachtsunabhängige Telefonüberwachung</text:span> Beispiele für den<text:span text:style-name="T2"> Kurs </text:span>der derzeitigen Regierung. </text:p>
      <text:p text:style-name="P3"><text:span text:style-name="T1">Also</text:span>:_ <text:span text:style-name="T1">WO BITTE SCHÖN_ </text:span><text:span text:style-name="T2"><text:s/>ist das</text:span><text:span text:style-name="T6">_ kein </text:span><text:span text:style-name="T2">Überwachungsstaat</text:span>? Das IST Stasi – <text:span text:style-name="T2">mehr noch</text:span>: <text:span text:style-name="T1">Stasi 2.0!</text:span> Wenn die d<text:span text:style-name="T2">a drinnen doch endlich mal</text:span> zuhören würden_ – lasst sie es hören: <text:span text:style-name="T1">Was zählt ist Freiheit! </text:span></text:p>
      <text:p text:style-name="P3"><text:span text:style-name="T2">Diese </text:span>massive Ansammlung von Informationen führt dazu, dass <text:span text:style-name="T2">längst</text:span> nicht mehr die Unschuldsvermutung gilt--_ wir stehen <text:span text:style-name="T2">alle unter Generalverdacht</text:span>. Das <text:span text:style-name="T2">schlimmste</text:span> ist aber_ dass unser <text:span text:style-name="T4">Verfassungsminister </text:span>– Herr <text:span text:style-name="T4">Schäuble</text:span> – das <text:span text:style-name="T5">a</text:span><text:span text:style-name="T2">uch noch gut findet! </text:span></text:p>
      <text:p text:style-name="P3">Jetzt muss das Bundesverfassungsgericht erneut den <text:span text:style-name="T4">Retter der Verfassung und Freiheit</text:span> spielen – <text:span text:style-name="T1">30.000</text:span> haben sich unserer <text:span text:style-name="T2">Verfassungsklage</text:span> angeschlossen_-- Schon in den nächsten Tagen wird die erste Reaktion erwartet_ <text:span text:style-name="T2">hoffentlich</text:span> stoppen sie das Gesetz mit der von uns geforderten Eilverfügung. </text:p>
      <text:p text:style-name="P3">Bisweilen werden wir aber<text:span text:style-name="T2"> nicht einfach nur warten</text:span> – sondern weiter für die Erhaltung <text:span text:style-name="T1">unserer Grundrechte kämpfen!</text:span> Unser <text:span text:style-name="T4">Bundessarg_</text:span> als Zeichen des Todes der Privatsphäre ist hier – mal sehen ob ihn Schäuble haben will. Wenn nicht_ dann tragen wir Ihn dem Minister nach Berlin nach! <text:span text:style-name="T2">Jeder</text:span> kann sich daran auch Symbolisch beteiligen – ein Kondolenzbuch liegt aus. </text:p>
      <text:p text:style-name="P3">Den Sarg zu tragen heißt aber <text:span text:style-name="T1">nicht</text:span>, dass wir die Privatsphäre aufgeben – <text:span text:style-name="T1">NEIN,</text:span> wir wollen Sie <text:span text:style-name="T1">auferstehen</text:span> lassen! </text:p>
      <text:p text:style-name="P3">Denn ich will <text:span text:style-name="T2">keine Gesellschaft des Schweigens</text:span>. Genau aber <text:span text:style-name="T1">das</text:span> entsteht, wenn man in dem <text:span text:style-name="T2">Bewusstsein</text:span> leben muss, auf <text:span text:style-name="T4">Schritt und Tritt</text:span> überwacht zu werden. Wenn dann mal wieder ein Skandal ansteht - wer telefoniert denn noch mit einem<text:span text:style-name="T2"> Journalisten?_</text:span> Der kann mir doch gar nicht garantieren, dass ich als Quelle geschützt bin! </text:p>
      <text:p text:style-name="P3"/>
      <text:p text:style-name="P3"/>
      <text:p text:style-name="P3"><text:soft-page-break/>Lasst uns <text:span text:style-name="T4">Herrn Schäuble und den ganzen CSU-Schergen</text:span> da drinnen an ein Zitat von Benjamin Franklin erinnern:_ „Wer die <text:span text:style-name="T1">Freiheit</text:span> <text:span text:style-name="T2">aufgibt</text:span> um <text:span text:style-name="T4">Sicherheit </text:span>zu gewinnen_ <text:span text:style-name="T1">der</text:span> wird am Ende <text:span text:style-name="T7">beides</text:span><text:span text:style-name="T1"> verlieren</text:span>“! </text:p>
      <text:p text:style-name="P3">Und Frau Merkel_: wenn Sie Ihren <text:span text:style-name="T2">Satz</text:span> _„Lassen Sie uns mehr <text:span text:style-name="T1">Freiheit</text:span> wagen“ _ ernst nehmen würden – dann <text:span text:style-name="T2">müssten</text:span> Sie Ihren<text:span text:style-name="T2"> Innenminister</text:span> aber s<text:span text:style-name="T2">chleunigst</text:span> aus dem Amt <text:span text:style-name="T1">befördern</text:span>!! </text:p>
      <text:p text:style-name="P4">Wir wählen die Freiheit! </text:p>
      <text:p text:style-name="P4">Was zählt ist Freiheit! </text:p>
      <text:p text:style-name="P3"><text:line-break/><text:span text:style-name="T4">Dank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ieser Text darf unter den Bedingungen von CC-BY-SA verwendet, weitergegeben und bearbeitet werden. Siehe <text:a xlink:type="simple" xlink:href="http://creativecommons.org/licenses/by-sa/2.0/de/">http://creativecommons.org/licenses/by-sa/2.0/de/</text:a> . Als Namen ist „ValiDOM“ zu verwen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1.429cm" fo:margin-bottom="1.997cm" fo:margin-left="1.244cm" fo:margin-right="1.4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user home</meta:initial-creator>
    <meta:creation-date>2008-01-05T18:32:33</meta:creation-date>
    <dc:creator>user home</dc:creator>
    <dc:date>2008-01-06T00:31:41</dc:date>
    <meta:editing-cycles>5</meta:editing-cycles>
    <meta:editing-duration>PT5H59M9S</meta:editing-duration>
    <meta:user-defined meta:name="Info 1"/>
    <meta:user-defined meta:name="Info 2"/>
    <meta:user-defined meta:name="Info 3"/>
    <meta:user-defined meta:name="Info 4"/>
    <meta:document-statistic meta:table-count="0" meta:image-count="0" meta:object-count="0" meta:page-count="3" meta:paragraph-count="31" meta:word-count="830" meta:character-count="5557"/>
  </office:meta>
</office:document-meta>
</file>