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text-properties style:font-name="Arial Black" fo:font-size="10pt" style:font-size-asian="10pt" style:font-size-complex="10pt"/>
    </style:style>
    <style:style style:name="P3" style:family="paragraph" style:parent-style-name="Standard">
      <style:text-properties style:font-name="Arial Black" fo:font-size="12pt" style:font-size-asian="12pt" style:font-size-complex="12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style:tab-stops>
          <style:tab-stop style:position="0.953cm"/>
          <style:tab-stop style:position="1.588cm"/>
        </style:tab-stops>
      </style:paragraph-properties>
      <style:text-properties style:font-name="Arial" fo:font-size="10pt" style:font-size-asian="10pt" style:font-name-complex="Arial" style:font-size-complex="10pt"/>
    </style:style>
    <style:style style:name="P6" style:family="paragraph" style:parent-style-name="Standard">
      <style:paragraph-properties>
        <style:tab-stops>
          <style:tab-stop style:position="0.953cm"/>
        </style:tab-stops>
      </style:paragraph-properties>
      <style:text-properties style:font-name="Arial" fo:font-size="10pt" style:font-size-asian="10pt"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tab-stops>
          <style:tab-stop style:position="0.953cm"/>
          <style:tab-stop style:position="1.588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justify" style:justify-single-word="false">
        <style:tab-stops>
          <style:tab-stop style:position="0.953cm"/>
          <style:tab-stop style:position="1.588cm"/>
        </style:tab-stops>
      </style:paragraph-propertie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style:tab-stops>
          <style:tab-stop style:position="0.953cm"/>
          <style:tab-stop style:position="1.588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1" style:family="paragraph" style:parent-style-name="Standard">
      <style:paragraph-properties fo:text-align="justify" style:justify-single-word="false">
        <style:tab-stops>
          <style:tab-stop style:position="0.953cm"/>
          <style:tab-stop style:position="1.588cm"/>
        </style:tab-stops>
      </style:paragraph-properties>
      <style:text-properties style:font-name="Arial" fo:font-size="10pt" fo:font-weight="normal" style:font-size-asian="10pt" style:font-weight-asian="normal" style:font-name-complex="Arial" style:font-size-complex="10pt" style:font-weight-complex="normal"/>
    </style:style>
    <style:style style:name="P12" style:family="paragraph" style:parent-style-name="Standard">
      <style:paragraph-properties style:text-autospace="none"/>
      <style:text-properties style:font-name="Arial" fo:font-size="10pt" fo:font-weight="normal" style:font-size-asian="10pt" style:font-weight-asian="normal" style:font-name-complex="Arial" style:font-size-complex="10pt" style:font-weight-complex="normal"/>
    </style:style>
    <style:style style:name="P13" style:family="paragraph" style:parent-style-name="Standard">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953cm"/>
          <style:tab-stop style:position="1.588cm"/>
        </style:tab-stops>
      </style:paragraph-properties>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text-autospace="none"/>
      <style:text-properties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fo:text-align="justify" style:justify-single-word="false">
        <style:tab-stops>
          <style:tab-stop style:position="0.953cm"/>
          <style:tab-stop style:position="1.588cm"/>
        </style:tab-stops>
      </style:paragraph-properties>
    </style:style>
    <style:style style:name="P17" style:family="paragraph" style:parent-style-name="Standard">
      <style:paragraph-properties>
        <style:tab-stops>
          <style:tab-stop style:position="0.953cm"/>
          <style:tab-stop style:position="1.588cm"/>
        </style:tab-stops>
      </style:paragraph-properties>
    </style:style>
    <style:style style:name="P18"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style:tab-stops>
          <style:tab-stop style:position="0.953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20" style:family="paragraph" style:parent-style-name="Standard">
      <style:paragraph-properties style:text-autospace="none"/>
      <style:text-properties fo:color="#000000" style:font-name="Arial" fo:font-size="9pt" style:font-size-asian="9pt" style:font-name-complex="Arial" style:font-size-complex="9pt"/>
    </style:style>
    <style:style style:name="P21" style:family="paragraph" style:parent-style-name="Standard">
      <style:paragraph-properties style:text-autospace="none"/>
      <style:text-properties fo:color="#0000ff" style:font-name="Arial" fo:font-size="10pt" style:font-size-asian="10pt" style:font-name-complex="Arial" style:font-size-complex="10pt"/>
    </style:style>
    <style:style style:name="P22" style:family="paragraph" style:parent-style-name="Standard">
      <style:paragraph-properties fo:text-align="justify" style:justify-single-word="false">
        <style:tab-stops>
          <style:tab-stop style:position="0.953cm"/>
          <style:tab-stop style:position="1.588cm"/>
        </style:tab-stops>
      </style:paragraph-properties>
      <style:text-properties fo:color="#0000ff"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P23" style:family="paragraph" style:parent-style-name="Standard">
      <style:paragraph-properties fo:margin-left="-0.953cm" fo:margin-right="0cm" fo:text-indent="0cm" style:auto-text-indent="false">
        <style:tab-stops>
          <style:tab-stop style:position="1.905cm"/>
          <style:tab-stop style:position="2.54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4" style:family="paragraph" style:parent-style-name="Standard">
      <style:paragraph-properties fo:margin-left="0.318cm" fo:margin-right="0cm" fo:text-indent="0cm" style:auto-text-indent="false"/>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ab-stops>
          <style:tab-stop style:position="0.953cm"/>
          <style:tab-stop style:position="1.588cm"/>
        </style:tab-stops>
      </style:paragraph-properties>
      <style:text-properties fo:color="#000000" style:font-name="Arial" fo:font-size="9pt" style:text-underline-style="none" fo:font-weight="normal" style:font-size-asian="9pt" style:font-weight-asian="normal" style:font-name-complex="Arial" style:font-size-complex="9pt" style:font-weight-complex="normal"/>
    </style:style>
    <style:style style:name="P26" style:family="paragraph" style:parent-style-name="Standard">
      <style:text-properties style:font-name="Arial Black" fo:font-size="8pt" style:font-size-asian="8pt" style:font-size-complex="8pt"/>
    </style:style>
    <style:style style:name="P27" style:family="paragraph" style:parent-style-name="Standard">
      <style:paragraph-properties fo:line-height="0.499cm"/>
      <style:text-properties style:font-name="Arial Black" fo:font-size="8pt" style:font-size-asian="8pt" style:font-size-complex="8pt"/>
    </style:style>
    <style:style style:name="P28" style:family="paragraph" style:parent-style-name="Standard">
      <style:paragraph-properties fo:line-height="0.499cm"/>
      <style:text-properties style:font-name="Arial Black" fo:font-size="12pt" style:font-size-asian="12pt" style:font-size-complex="12pt"/>
    </style:style>
    <style:style style:name="P29" style:family="paragraph" style:parent-style-name="Standard">
      <style:text-properties style:font-name="Arial" fo:font-size="9pt" style:font-size-asian="9pt" style:font-name-complex="Arial" style:font-size-complex="9pt"/>
    </style:style>
    <style:style style:name="P30" style:family="paragraph" style:parent-style-name="Standard">
      <style:paragraph-properties fo:text-align="justify" style:justify-single-word="false">
        <style:tab-stops>
          <style:tab-stop style:position="0.953cm"/>
          <style:tab-stop style:position="1.588cm"/>
        </style:tab-stops>
      </style:paragraph-properties>
      <style:text-properties style:font-name="Arial" fo:font-size="9pt" style:font-size-asian="9pt" style:font-name-complex="Arial" style:font-size-complex="9pt"/>
    </style:style>
    <style:style style:name="P31" style:family="paragraph" style:parent-style-name="Standard">
      <style:paragraph-properties fo:text-align="start" style:justify-single-word="false">
        <style:tab-stops>
          <style:tab-stop style:position="0.953cm"/>
          <style:tab-stop style:position="1.588cm"/>
        </style:tab-stops>
      </style:paragraph-properties>
      <style:text-properties style:font-name="Arial" fo:font-size="10pt" fo:font-weight="bold" style:font-size-asian="10pt" style:font-weight-asian="bold" style:font-name-complex="Arial" style:font-size-complex="10pt"/>
    </style:style>
    <style:style style:name="P32"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3"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4"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5"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6"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7"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8"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39"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40"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41"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42"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43"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14pt" fo:font-weight="bold" style:font-size-asian="14pt" style:font-weight-asian="bold" style:font-name-complex="Arial" style:font-size-complex="14pt"/>
    </style:style>
    <style:style style:name="P44" style:family="paragraph" style:parent-style-name="Standard" style:list-style-name="WW8Num1">
      <style:paragraph-properties fo:margin-left="-0.318cm" fo:margin-right="0cm" fo:text-indent="0cm" style:auto-text-indent="false">
        <style:tab-stops>
          <style:tab-stop style:position="1.27cm"/>
        </style:tab-stops>
      </style:paragraph-properties>
      <style:text-properties style:font-name="Arial" fo:font-size="8pt" fo:font-weight="bold" style:font-size-asian="8pt" style:font-weight-asian="bold" style:font-name-complex="Arial" style:font-size-complex="8pt"/>
    </style:style>
    <style:style style:name="P45" style:family="paragraph" style:parent-style-name="Standard" style:master-page-name="Konvert_20_1">
      <style:paragraph-properties style:page-number="auto"/>
      <style:text-properties fo:font-size="10pt" style:font-size-asian="10pt" style:font-size-complex="10pt" text:display="true"/>
    </style:style>
    <style:style style:name="P46" style:family="paragraph" style:parent-style-name="Standard" style:master-page-name="Standard">
      <style:paragraph-properties style:page-number="auto" fo:background-color="transparent">
        <style:background-image/>
      </style:paragraph-properties>
    </style:style>
    <style:style style:name="P47" style:family="paragraph" style:parent-style-name="Standard">
      <style:paragraph-properties fo:text-align="center" style:justify-single-word="false" fo:background-color="transparent">
        <style:background-image/>
      </style:paragraph-properties>
      <style:text-properties fo:color="#ff3366" style:font-name="Arial Black" fo:font-size="26pt" fo:background-color="#ffff00" style:font-size-asian="26pt" style:font-size-complex="26pt" style:text-scale="90%"/>
    </style:style>
    <style:style style:name="P48" style:family="paragraph" style:parent-style-name="Standard">
      <style:paragraph-properties fo:text-align="center" style:justify-single-word="false" fo:background-color="transparent">
        <style:background-image/>
      </style:paragraph-properties>
      <style:text-properties fo:color="#ff3366" style:font-name="Arial Black" fo:font-size="26pt" fo:background-color="transparent" style:font-size-asian="26pt" style:font-size-complex="26pt" style:text-scale="90%"/>
    </style:style>
    <style:style style:name="P49" style:family="paragraph" style:parent-style-name="Standard">
      <style:paragraph-properties fo:text-align="center" style:justify-single-word="false" fo:background-color="transparent">
        <style:background-image/>
      </style:paragraph-properties>
      <style:text-properties fo:color="#ff3366" style:font-name="Arial Black" fo:font-size="22pt" fo:background-color="transparent" style:font-size-asian="22pt" style:font-size-complex="22pt" style:text-scale="90%"/>
    </style:style>
    <style:style style:name="P50" style:family="paragraph" style:parent-style-name="Standard">
      <style:paragraph-properties fo:background-color="transparent">
        <style:background-image/>
      </style:paragraph-properties>
      <style:text-properties style:font-name="Arial Black" fo:font-size="8pt" fo:background-color="transparent" style:font-size-asian="8pt" style:font-size-complex="8pt"/>
    </style:style>
    <style:style style:name="P51" style:family="paragraph" style:parent-style-name="Standard">
      <style:paragraph-properties fo:margin-left="0.318cm" fo:margin-right="0cm" fo:text-indent="0cm" style:auto-text-indent="false"/>
      <style:text-properties style:font-name="Arial" fo:font-size="12pt" fo:font-weight="normal" style:font-size-asian="12pt" style:font-weight-asian="normal" style:font-name-complex="Arial" style:font-size-complex="12pt" style:font-weight-complex="normal"/>
    </style:style>
    <style:style style:name="T1" style:family="text">
      <style:text-properties style:font-name="Arial Black"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weight="normal" style:font-size-asian="9pt" style:font-weight-asian="normal" style:font-name-complex="Arial" style:font-size-complex="9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9pt" style:text-underline-style="none" style:font-size-asian="9pt" style:font-name-complex="Arial" style:font-size-complex="9pt"/>
    </style:style>
    <style:style style:name="T7" style:family="text">
      <style:text-properties fo:color="#000000" style:font-name="Arial" fo:font-size="9pt" style:text-underline-style="none" fo:font-weight="normal" style:font-size-asian="9pt" style:font-weight-asian="normal" style:font-name-complex="Arial" style:font-size-complex="9pt" style:font-weight-complex="normal"/>
    </style:style>
    <style:style style:name="T8" style:family="text">
      <style:text-properties fo:color="#0000ff"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9"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Rahmen1" text:anchor-type="char" svg:x="8.005cm" svg:y="-1.6cm" svg:width="8.597cm" svg:height="18.44cm" draw:z-index="1"><draw:text-box><text:p text:style-name="Standard"/></draw:text-box></draw:frame><draw:frame draw:style-name="fr1" draw:name="Rahmen2" text:anchor-type="char" svg:x="-1.282cm" svg:y="12.37cm" svg:width="8.597cm" svg:height="4.47cm" draw:z-index="3"><draw:text-box><text:p text:style-name="Standard"><text:span text:style-name="T1">Arbeitskreis Vorratsdatenspeicherung, </text:span><text:span text:style-name="T2">Regionalgruppe Oldenburg</text:span></text:p><text:p text:style-name="P2">Kontakt:</text:p><text:p text:style-name="P4">Weser-Ems@vorratsdatenspeicherung.de</text:p></draw:text-box></draw:frame><draw:frame draw:style-name="fr1" draw:name="Rahmen4" text:anchor-type="char" svg:x="-1.282cm" svg:y="-1.6cm" svg:width="8.597cm" svg:height="13.677cm" draw:z-index="5"><draw:text-box><text:p text:style-name="P2">Neben der Vorratsdatenspeicherung geht es aber auch (u.a.) um:</text:p><text:p text:style-name="P13"/><text:p text:style-name="P13"/><text:list text:style-name="WW8Num1"><text:list-item><text:p text:style-name="P32">Bankkontenzugriff</text:p></text:list-item><text:list-item><text:p text:style-name="P32">Biometrie in Pässen </text:p></text:list-item><text:list-item><text:p text:style-name="P32">Lauschangriff</text:p></text:list-item><text:list-item><text:p text:style-name="P32">Bundeswehreinsätze im Innern</text:p></text:list-item><text:list-item><text:p text:style-name="P32">Sammlung von Fluggastdaten bei Einreise in die EU </text:p></text:list-item><text:list-item><text:p text:style-name="P32">Einführung eines Tatbe-standes der "Verschwörung" </text:p></text:list-item><text:list-item><text:p text:style-name="P32">BKA-Gesetz</text:p></text:list-item><text:list-item><text:p text:style-name="P32">Online-Durchsuchung</text:p></text:list-item><text:list-item><text:p text:style-name="P32">Mautdaten-Verwertung </text:p></text:list-item><text:list-item><text:p text:style-name="P32">Gesundheitspass </text:p></text:list-item><text:list-item><text:p text:style-name="P32">Einheitliche Steuernummer</text:p></text:list-item><text:list-item><text:p text:style-name="P32">Reverse-Charge Verfahren</text:p><text:p text:style-name="P44"/></text:list-item></text:list><text:p text:style-name="P24"/><text:p text:style-name="P24">Naja, undsoweiterundsoweiter.</text:p></draw:text-box></draw:frame><draw:frame draw:style-name="fr1" draw:name="Rahmen3" text:anchor-type="char" svg:x="17.133cm" svg:y="-1.6cm" fo:min-width="8.259cm" draw:z-index="6"><draw:text-box fo:min-height="18.471cm"><text:p text:style-name="P3">Wenn auch Sie meinen,</text:p><text:p text:style-name="P50"/><text:p text:style-name="P48">„Ich habe nichts</text:p><text:p text:style-name="P47"><text:span text:style-name="T9"><text:s/>zu verbergen!“ </text:span></text:p><text:p text:style-name="P27"/><text:p text:style-name="P28">Hmmm, ich vermute, Sie gehen </text:p><text:p text:style-name="P28">dann davon aus, dass die Daten, </text:p><text:p text:style-name="P28">die über Sie gespeichert sind </text:p><text:p text:style-name="P28">„Sicher“ sind.</text:p><text:p text:style-name="P27"/><text:p text:style-name="P28">Ich möchte Ihnen auf den </text:p><text:p text:style-name="P28">nächsten Seiten zeigen wie </text:p><text:p text:style-name="P28">unsicher die Daten, welche </text:p><text:p text:style-name="P28">heute schon gespeichert werden </text:p><text:p text:style-name="P26"/><text:p text:style-name="P49">Was heißt „sicher“?</text:p><text:p text:style-name="P26"/><text:p text:style-name="P28">Aufgeführt habe ich einige Fälle </text:p><text:p text:style-name="P28">von Datenpannen oder Datenmiss</text:p><text:p text:style-name="P28">brauch. Gut – das sind nur einige </text:p><text:p text:style-name="P28">extreme Beispiele.</text:p><text:p text:style-name="P26"/><text:p text:style-name="P28">Aber eine A4 Seite hat ja auch nur </text:p><text:p text:style-name="P28">begrenzten Raum. Sie finden mehr </text:p><text:p text:style-name="P28">dieser Vorfälle – beinahe täglich: In </text:p><text:p text:style-name="P28">Ihrer Tageszeitung, im Internet, in den </text:p><text:p text:style-name="P28">Radionachrichten.</text:p><text:p text:style-name="P26"/><text:p text:style-name="P3">Achten Sie doch einmal darauf – </text:p><text:p text:style-name="P3">d a s tut ja nicht weh.....</text:p></draw:text-box></draw:frame></text:p>
      <text:p text:style-name="P45"><draw:frame draw:style-name="fr1" draw:name="Rahmen5" text:anchor-type="char" svg:x="17.053cm" svg:y="-1.6cm" svg:width="8.597cm" svg:height="18.44cm" draw:z-index="0"><draw:text-box draw:chain-next-name="Rahmen1"><text:p text:style-name="Frame_20_contents"/></draw:text-box></draw:frame><draw:frame draw:style-name="fr1" draw:name="Rahmen6" text:anchor-type="char" svg:x="7.952cm" svg:y="-1.6cm" svg:width="8.597cm" svg:height="18.44cm" draw:z-index="2"><draw:text-box draw:chain-next-name="Rahmen5"><text:p text:style-name="Frame_20_contents"/></draw:text-box></draw:frame><draw:frame draw:style-name="fr1" draw:name="Rahmen7" text:anchor-type="char" svg:x="-1.282cm" svg:y="-1.6cm" svg:width="8.597cm" svg:height="18.44cm" draw:z-index="4"><draw:text-box draw:chain-next-name="Rahmen6"><text:p text:style-name="P15">Du sollst Vertrauen aufbringen gegenüber den Aus-sagen Deiner Politiker. „Die Vorratsdatenspeicher-ung ist sicher“, „An Ihre Daten kommt man nur heran, wenn wegen Straftaten ermittelt wird und auch dann nur nach einem richterlichen Beschluss“, „Der Bundestrojaner wird in höchstens 8-10 Fällen pro Jahr zum Einsatz kommen“, usw, usw. Nahezu täglich wird irgendwo ein Datenmissbrauch gemeldet. In der Informationsflut unserer Tage überlesen wir das häufig. Nachfolgend sind einige Meldungen dazu kurz angeführt. Näheres dazu finden Sie, wenn Sie den jeweils angegebenen Internet-Links folgen.</text:p><text:p text:style-name="P1"/><text:p text:style-name="P1"/><text:p text:style-name="P7">Vorratsdatenspeicherung für Erpressung genutzt </text:p><text:p text:style-name="P16"><text:span text:style-name="T3">In Irland plünderte ein Datensicherheitsbeauftragter im dortigen Ministerium für Familien- und Sozialangelegenheiten systematisch die offiziellen und streng vertraulichen Datenbanken und gab komplette Informationssätze irischer Geschäftsleute an seinen kleinkriminellen Bruder weiter, der dieses Insiderwissen für Erpressungsversuche in vier Fällen nutzte. Als die Sache aufflog, verteidigte sich der Datenmaulwurf damit, dass das schliesslich alle Kollegen auch machen würden, meistens aus Langeweile und Neugier. Es sei in der Behörde durchaus üblich, die Daten von Freunden, Verwandte und potentiellen Sexualpartnern nachzuschlagen. Er selbst habe auch schon die kompletten Einkommensverhältnisse von Popstars und Politikern nachgeblättert. </text:span><text:span text:style-name="Internet_20_link"><text:span text:style-name="T2">http://www.theinquirer.de/2007/10/16/vorratsdatenspeicherung_fur_erpressung_genutzt.html</text:span></text:span></text:p><text:p text:style-name="P23"/><text:p text:style-name="P23"/><text:p text:style-name="P7">Erwerbslosen Forum mit Ermittlungen der Staatsanwaltschaft konfrontiert. </text:p><text:p text:style-name="P14">Die Staatsanwaltschaft Aachen ermittelt gegen des Erwerbslosen Forum wegen des Verdachts der Volksverhetzung. Eine offensichtlich geistig verwirrte Person hatte in der Aachener Arge eine glimpflich verlaufene Geiselnahme versucht. Im September 07 hatten einige Forenteilnehmer Verständnis geäussert, das solche Sachen bei Hartz IV-Empfängern passieren können, die offensichtlich unter erheblichen Druck durch Behörden stehen. Am 16.10. wandte sich der Staatsschutz an das Erwerbslosen Forum Deutschland und begehrte die Daten von einigen Nutzern des Online-Forums, die sich dazu öffentlich geäußert hatten.</text:p><text:p text:style-name="P17"><text:a xlink:type="simple" xlink:href="http://www.erwerbslosenforum.de/nachrichten/18_182007181018_226_1.htm"><text:span text:style-name="Internet_20_link"><text:span text:style-name="T2">http://www.erwerbslosenforum.de/nachrichten/18_182007181018_226_1.htm</text:span></text:span></text:a></text:p><text:p text:style-name="P17"><text:span text:style-name="Internet_20_link"><text:span text:style-name="T2"/></text:span></text:p><text:p text:style-name="P17"><text:span text:style-name="Internet_20_link"><text:span text:style-name="T2"/></text:span></text:p><text:p text:style-name="P8">Forscher fühlen sich in IT-Sicherheitsfragen vom Parlament "vergackeiert"</text:p><text:p text:style-name="P14">Bei einem Fachgespräch der SPD-Bundestagsfraktion machten Vertreter aus Wissenschaft und Wirtschaft am 22.10. ihrem Unmut über die Beratungsresistenz der Gesetzgeber ihrem Unmut Luft:. "Man kommt sich vergackeiert vor", ärgerte sich Christoph Wegener vom Horst-Görtz-Institut der Uni Bochum bei der Veranstaltung zum Thema "Zivile Sicherheitsforschung und IT-Sicherheit". Die Abgeordneten würden beim Vorbringen von Kritik in parlamentarischen Anhörungen "alle nicken", aber dann komme doch nichts dabei heraus und entscheidende Korrekturen an den Gesetzesentwürfen würden unterbleiben. "Die Dinge werden schön geredet", konstatierte Wegener. Doch es nütze nichts, "wenn Techniken in den Markt gedrückt werden, die hinterher von der Bevölkerung nicht akzeptiert werden".</text:p><text:p text:style-name="P17"><text:a xlink:type="simple" xlink:href="http://www.heise.de/newsticker/meldung/97771"><text:span text:style-name="Internet_20_link"><text:span text:style-name="T2">http://www.heise.de/newsticker/meldung/97771</text:span></text:span></text:a></text:p><text:p text:style-name="P5"/><text:p text:style-name="P5"/><text:p text:style-name="P8">Bundesregierung will deutsche Kommunikationsprofile an 52 ausländische Staaten weiter geben</text:p><text:p text:style-name="P14">Unter dem Schlagwort „Cybercrime-Konvention“ will die Bundesregierung sensible Daten über unsere Kommunikation, Handystandorte und Internetnutzung an ausländische Staaten wie Azerbaijan, Russland und die USA weiter geben. Bürgerrechtler schlagen Alarm und fordern einen „Stopp der geplanten Datenhalden mit weltweitem Lagerverkauf“.</text:p><text:p text:style-name="P17"><text:a xlink:type="simple" xlink:href="http://www.vorratsdatenspeicherung.de/content/view/154/55/lang,de/"><text:span text:style-name="Internet_20_link"><text:span text:style-name="T2">http://www.vorratsdatenspeicherung.de/content/view/154/55/lang,de/</text:span></text:span></text:a></text:p><text:p text:style-name="P10"/><text:p text:style-name="P10"/><text:p text:style-name="P10">Wirtschaftsspionage durch US-Geheimndienste in Aurich</text:p><text:p text:style-name="P14">Im April 1998 berichtete die ARD über Spionage beim Auricher Windenergieanlagenhersteller ENERCON. Über Geheimndienstleitungen im bayerischen Bad Aiblingen wurden Schaltpläne für Anlagen der Fa. Enercon nach USA kopiert. Die US-Konkurrenz baute die Anlagen nach und erwirkte vor den US-Gerichten einen Beschluss, wonach Enercon nicht nach USA exportieren darf. Deutsche Behörden sind andererseits auf die Informationen der Amerikaner in Aiblingen angewiesen. Aus diesem Grunde werden in solchen Fällen keine Protestnoten ausgetauscht</text:p><text:p text:style-name="P17"><text:a xlink:type="simple" xlink:href="http://www.der-trommler.de/staatsfeind/Wirtschaft/die_enercon_gmbh.html"><text:span text:style-name="Internet_20_link"><text:span text:style-name="T2">http://www.der-trommler.de/staatsfeind/Wirtschaft/die_enercon_gmbh.html</text:span></text:span></text:a></text:p><text:p text:style-name="P14"/><text:p text:style-name="P14"/><text:p text:style-name="P18">Duftproben von Bürgern auf Vorrat genommen</text:p><text:p text:style-name="P20">Die Polizei hat bei mehreren G8-Gegnern Körpergeruchsproben genommen. Mit Hilfe der Geruchsproben sollen besonders abgerichtete Hunde Tatverdächtige wiedererkennen.</text:p><text:p text:style-name="P21">http://www.tagesschau.de/inland/meldung29158.ht</text:p><text:p text:style-name="P21">ml</text:p><text:p text:style-name="P18"/><text:p text:style-name="P18"/><text:p text:style-name="P18">Hamburger Bürgerschaftswahl 2008 elektronisch und daher manipulierbar?</text:p><text:p text:style-name="P17"><text:span text:style-name="Internet_20_link"><text:span text:style-name="T2">http://www.zeit.de/online/2007/44/digitaler-wahlstift-gehackt</text:span></text:span></text:p><text:p text:style-name="P6"/><text:p text:style-name="P6"/><text:p text:style-name="P9">Lauschangriff auf G 8-Gegner</text:p><text:p text:style-name="P14">Bei den Hausdurchsuchungen von G 8-Gipfel-Gegnern im Mai sind die Wohnungen verwanzt worden. Der Bundesgerichtshof zweifelt derzeit daran, ob die Maßnahmen nach dem Terrorparagrafen 129a überhaupt gerechtfertigt waren</text:p><text:p text:style-name="P9"><text:a xlink:type="simple" xlink:href="http://www.taz.de/regional/nord/nord-aktuell/artikel/?dig=2007%2F11%2F15%2Fa0001&amp;src=UA&amp;cHash=00294818eb"><text:span text:style-name="T5">http://www.taz.de/regional/nord/nord-aktuell/artikel/?dig=2007%2F11%2F15%2Fa0001&amp;src=UA&amp;cHash=00294818eb</text:span></text:a></text:p><text:p text:style-name="P9"/><text:p text:style-name="P6"/><text:p text:style-name="P19">Polizei gibt Rechner von Beschuldigten an Musikindustrie-Anwalt weiter</text:p><text:p text:style-name="P16"><text:a xlink:type="simple" xlink:href="http://www.heise.de/newsticker/result.xhtml?url=/newsticker/meldung/98933&amp;words=rasch&amp;T=rasch"><text:span text:style-name="T6">N a c h dem der Bundestag die Vorratsdatenspeicherung beschlossen hat, gibt ein Anwalt der Musikindustrie zu, dass man dort auf die Verbindungsdaten von Musikdownloadern spekuliert</text:span></text:a></text:p><text:p text:style-name="P12"><text:a xlink:type="simple" xlink:href="http://www.heise.de/newsticker/result.xhtml?url=/newsticker/meldung/98933&amp;words=rasch&amp;T=rasch">http://www.heise.de/newsticker/result.xhtml?url=/newsticker/meldung/98933&amp;words=rasch&amp;T=rasch</text:a></text:p><text:p text:style-name="P11"/><text:p text:style-name="P11"/><text:p text:style-name="P31">Wachleute filmten heimlich Merkels Wohn-zimmer</text:p><text:p text:style-name="P16"><text:a xlink:type="simple" xlink:href="http://www.spiegel.de/politik/deutschland/0,1518,408015,00.html"><text:span text:style-name="T7">Lange Zeit war eine Überwachungskamera auf dem Berliner Pergamonmuseum auf die Privatwohnung der Kanzlerin gerichtet <text:s/></text:span></text:a></text:p><text:p text:style-name="P16"><text:a xlink:type="simple" xlink:href="http://www.spiegel.de/politik/deutschland/0,1518,408015,00.html"><text:span text:style-name="T4">http://www.spiegel.de/politik/deutschla</text:span></text:a><text:a xlink:type="simple" xlink:href="http://www.spiegel.de/politik/deutschland/0,1518,408015,00.html"><text:span text:style-name="T5">nd/0,1518,408015,00.html</text:span></text:a></text:p><text:p text:style-name="P9"/><text:p text:style-name="P9">Eifersüchtiger Polizist nutze Dienstcomputer zur Privatrecherche und beging Blutbad</text:p><text:p text:style-name="P25">Nachdem sich eine Frau von einem Polizeihauptmeister aus Neumünster trennte, benutzte dieser offenbar Adressen aus dem Polizeicomputer, um ihren neuen Partner und dessen Familienmitglieder mit Briefen und Anrufen zu belästigen: "Wir sollten unserem Bruder ausrichten, er solle die Finger von [ihr] lassen." Das Eifersuchtsdrama eskalierte, Anfang Dezember 2007 erschoss der Polizist das Paar und anschließend sich selbst mit einer Dienstwaffe</text:p><text:p text:style-name="P16"><text:a xlink:type="simple" xlink:href="http://www.shz.de/home/top-thema/article//er-wirkte-i.html"><text:span text:style-name="T8">www.shz.de/home/top-thema/article//er-wirkte-i.html</text:span></text:a></text:p><text:p text:style-name="P22"/><text:p text:style-name="P25"/><text:p text:style-name="P25"/><text:p text:style-name="P14"/><text:p text:style-name="P9">Raum Für eigene Notizen.</text:p><text:p text:style-name="P9">- <text:span text:style-name="T5">täglich in Ihrer Tageszeitung</text:span></text:p></draw:text-box></draw:frame><text:bookmark-start text:name="_PictureBullets"/><draw:frame draw:style-name="fr2" draw:name="Grafik2"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Fine_20_Dotted" draw:display-name="Fine Dotted" draw:style="rect" draw:dots1="1" draw:distance="0.45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agesgliederung" style:family="paragraph" style:parent-style-name="Standard" style:list-style-name="WW8Num3">
      <style:paragraph-properties fo:margin-left="0cm" fo:margin-right="0cm" fo:text-indent="0cm" style:auto-text-indent="false"/>
      <style:text-properties fo:font-size="14pt" fo:font-weight="bold" style:font-size-asian="14pt" style:font-weight-asian="bold" style:font-weight-complex="bold"/>
    </style:style>
    <style:style style:name="TagesUNTERGliederung" style:family="paragraph" style:parent-style-name="Tagesgliederung" style:list-style-name="WW8Num3">
      <style:paragraph-properties fo:margin-left="0cm" fo:margin-right="0cm" fo:text-indent="0cm" style:auto-text-indent="false"/>
      <style:text-properties fo:font-size="12pt" fo:font-weight="normal" style:font-size-asian="12pt" style:font-weight-asian="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01cm" fo:margin-bottom="2.501cm" fo:margin-left="2.501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vert_20_1" style:display-name="Konvert 1"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Monty Cantsin</meta:initial-creator>
    <meta:creation-date>2007-10-29T10:13:00</meta:creation-date>
    <dc:creator>O. Stein</dc:creator>
    <dc:date>2008-01-12T19:12:41</dc:date>
    <meta:printed-by>O. Stein</meta:printed-by>
    <meta:print-date>2008-01-12T13:07:01</meta:print-date>
    <meta:editing-cycles>4</meta:editing-cycles>
    <meta:editing-duration>PT7M51S</meta:editing-duration>
    <meta:user-defined meta:name="Info 1"/>
    <meta:user-defined meta:name="Info 2"/>
    <meta:user-defined meta:name="Info 3"/>
    <meta:user-defined meta:name="Info 4"/>
    <meta:document-statistic meta:table-count="0" meta:image-count="1" meta:object-count="0" meta:page-count="2" meta:paragraph-count="75" meta:word-count="954" meta:character-count="7301"/>
  </office:meta>
</office:document-meta>
</file>