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04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6.35cm" svg:height="3.095cm" svg:x="19.05cm" svg:y="1.27cm">
          <draw:text-box>
            <text:list text:style-name="L1">
              <text:list-item>
                <text:p text:style-name="P1"><text:span text:style-name="T1">Bewegungsstiftung, Netzerk bürgerliches Engagement</text:span></text:p>
              </text:list-item>
              <text:list-item>
                <text:p text:style-name="P1"><text:span text:style-name="T1">FoeBuD-Umbenennung</text:span></text:p>
              </text:list-item>
              <text:list-item>
                <text:p text:style-name="P1"><text:span text:style-name="T1">Mehrere Büros in mehreren Ländern: europ. / intern. denken</text:span></text:p>
              </text:list-item>
            </text:list>
          </draw:text-box>
        </draw:frame>
        <draw:frame draw:style-name="gr2" draw:text-style-name="P2" draw:layer="layout" svg:width="4.414cm" svg:height="1.195cm" svg:x="6.35cm" svg:y="3.81cm">
          <draw:text-box>
            <text:p text:style-name="P2"><text:span text:style-name="T2">Inkubator</text:span></text:p>
          </draw:text-box>
        </draw:frame>
        <draw:custom-shape draw:style-name="gr3" draw:text-style-name="P3" draw:id="id1" draw:layer="layout" svg:width="3.175cm" svg:height="1.27cm" svg:x="9.525cm" svg:y="6.985cm">
          <text:p text:style-name="P3">Schulu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" draw:layer="layout" svg:width="5.08cm" svg:height="2.54cm" svg:x="1.27cm" svg:y="9.525cm">
          <text:p text:style-name="P3">Integration</text:p>
          <text:p text:style-name="P3">Von</text:p>
          <text:p text:style-name="P3">Unterstützer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3" draw:layer="layout" svg:width="5.715cm" svg:height="2.54cm" svg:x="17.145cm" svg:y="9.525cm">
          <text:p text:style-name="P3">Verbindung zu</text:p>
          <text:p text:style-name="P3">Politik/Press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11.112cm" svg:y1="8.255cm" svg:x2="3.809cm" svg:y2="9.525cm" draw:start-shape="id1" draw:start-glue-point="8" draw:end-shape="id2" draw:end-glue-point="4" svg:d="m11112 8255v636h-7303v634">
          <text:p/>
        </draw:connector>
        <draw:connector draw:style-name="gr4" draw:text-style-name="P3" draw:layer="layout" svg:x1="11.112cm" svg:y1="8.255cm" svg:x2="20.001cm" svg:y2="9.525cm" draw:start-shape="id1" draw:start-glue-point="8" draw:end-shape="id3" draw:end-glue-point="4" svg:d="m11112 8255v636h8889v634">
          <text:p/>
        </draw:connector>
        <draw:custom-shape draw:style-name="gr3" draw:text-style-name="P3" draw:id="id4" draw:layer="layout" svg:width="3.81cm" svg:height="2.54cm" svg:x="13.335cm" svg:y="13.335cm">
          <text:p text:style-name="P3">Technische</text:p>
          <text:p text:style-name="P3">Infratstruktu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11.112cm" svg:y1="8.255cm" svg:x2="15.24cm" svg:y2="13.335cm" draw:start-shape="id1" draw:start-glue-point="8" draw:end-shape="id4" svg:d="m11112 8255v2541h4128v2539">
          <text:p/>
        </draw:connector>
        <draw:custom-shape draw:style-name="gr3" draw:text-style-name="P3" draw:id="id5" draw:layer="layout" svg:width="5.08cm" svg:height="2.54cm" svg:x="5.08cm" svg:y="13.335cm">
          <text:p text:style-name="P3">Organisatorische</text:p>
          <text:p text:style-name="P3">Infrastruktu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11.112cm" svg:y1="8.255cm" svg:x2="7.619cm" svg:y2="13.335cm" draw:start-shape="id1" draw:start-glue-point="8" draw:end-shape="id5" draw:end-glue-point="4" svg:d="m11112 8255v2541h-3493v2539">
          <text:p/>
        </draw:connector>
        <draw:frame draw:style-name="gr1" draw:text-style-name="P1" draw:id="id7" draw:layer="layout" svg:width="4.445cm" svg:height="1.199cm" svg:x="20.955cm" svg:y="7.62cm">
          <draw:text-box>
            <text:p text:style-name="P1"><text:span text:style-name="T1">How to talk to politicians?</text:span></text:p>
          </draw:text-box>
        </draw:frame>
        <draw:frame draw:style-name="gr1" draw:text-style-name="P1" draw:layer="layout" svg:width="3.81cm" svg:height="0.725cm" svg:x="9.525cm" svg:y="5.715cm">
          <draw:text-box>
            <text:p text:style-name="P1"><text:span text:style-name="T1">Einnahmequelle?</text:span></text:p>
          </draw:text-box>
        </draw:frame>
        <draw:frame draw:style-name="gr5" draw:text-style-name="P1" draw:id="id6" draw:layer="layout" svg:width="3.622cm" svg:height="0.725cm" svg:x="1.458cm" svg:y="13.335cm">
          <draw:text-box>
            <text:p><text:span text:style-name="T1">Spendenstruktur</text:span></text:p>
          </draw:text-box>
        </draw:frame>
        <draw:connector draw:style-name="gr4" draw:text-style-name="P3" draw:layer="layout" svg:x1="3.269cm" svg:y1="14.06cm" svg:x2="5.08cm" svg:y2="14.605cm" draw:start-shape="id6" draw:start-glue-point="2" draw:end-shape="id5" svg:d="m3269 14060v545h1811">
          <text:p/>
        </draw:connector>
        <draw:connector draw:style-name="gr4" draw:text-style-name="P3" draw:layer="layout" svg:x1="23.177cm" svg:y1="8.819cm" svg:x2="22.86cm" svg:y2="10.795cm" draw:start-shape="id7" draw:start-glue-point="2" draw:end-shape="id3" svg:d="m23177 8819v1976h-317">
          <text:p/>
        </draw:connector>
        <draw:frame draw:style-name="gr1" draw:text-style-name="P1" draw:id="id10" draw:layer="layout" svg:width="4.445cm" svg:height="0.725cm" svg:x="18.415cm" svg:y="14.605cm">
          <draw:text-box>
            <text:p text:style-name="P1"><text:span text:style-name="T1">Etherpad</text:span></text:p>
          </draw:text-box>
        </draw:frame>
        <draw:frame draw:style-name="gr1" draw:text-style-name="P1" draw:id="id9" draw:layer="layout" svg:width="3.81cm" svg:height="0.725cm" svg:x="16.51cm" svg:y="17.145cm">
          <draw:text-box>
            <text:p text:style-name="P1"><text:span text:style-name="T1">Server</text:span></text:p>
          </draw:text-box>
        </draw:frame>
        <draw:frame draw:style-name="gr1" draw:text-style-name="P1" draw:id="id8" draw:layer="layout" svg:width="3.175cm" svg:height="0.725cm" svg:x="12.065cm" svg:y="17.145cm">
          <draw:text-box>
            <text:p text:style-name="P1"><text:span text:style-name="T1">Mailinglisten</text:span></text:p>
          </draw:text-box>
        </draw:frame>
        <draw:connector draw:style-name="gr4" draw:text-style-name="P3" draw:layer="layout" svg:x1="13.652cm" svg:y1="17.145cm" svg:x2="15.239cm" svg:y2="15.875cm" draw:start-shape="id8" draw:start-glue-point="0" draw:end-shape="id4" draw:end-glue-point="8" svg:d="m13652 17145v-634h1587v-636">
          <text:p/>
        </draw:connector>
        <draw:connector draw:style-name="gr4" draw:text-style-name="P3" draw:layer="layout" svg:x1="18.415cm" svg:y1="17.145cm" svg:x2="15.239cm" svg:y2="15.875cm" draw:start-shape="id9" draw:start-glue-point="0" draw:end-shape="id4" draw:end-glue-point="8" svg:d="m18415 17145v-634h-3176v-636">
          <text:p/>
        </draw:connector>
        <draw:connector draw:style-name="gr4" draw:text-style-name="P3" draw:layer="layout" svg:x1="20.637cm" svg:y1="15.33cm" svg:x2="15.239cm" svg:y2="15.875cm" draw:start-shape="id10" draw:end-shape="id4" draw:end-glue-point="8" svg:d="m20637 15330v1047h-5398v-502">
          <text:p/>
        </draw:connector>
        <draw:custom-shape draw:style-name="gr3" draw:text-style-name="P3" draw:layer="layout" svg:width="7.62cm" svg:height="2.54cm" svg:x="1.905cm" svg:y="17.78cm">
          <text:p text:style-name="P3">Wissenssammlu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5.775cm" svg:height="3.009cm" svg:x="22.225cm" svg:y="12.065cm">
          <draw:text-box>
            <text:list text:style-name="L1">
              <text:list-item>
                <text:p text:style-name="P4"><text:span text:style-name="T3">EU-Fördergelder</text:span></text:p>
              </text:list-item>
              <text:list-item>
                <text:p text:style-name="P4"><text:span text:style-name="T3">Szenarien durchspielen</text:span></text:p>
              </text:list-item>
              <text:list-item>
                <text:p text:style-name="P4"><text:span text:style-name="T3">Themenrouting</text:span></text:p>
              </text:list-item>
              <text:list-item>
                <text:p text:style-name="P4"><text:span text:style-name="T3">Dezentrale Struktur</text:span></text:p>
              </text:list-item>
              <text:list-item>
                <text:p text:style-name="P4"><text:span text:style-name="T3">Gefahr: single point of failure</text:span></text:p>
              </text:list-item>
              <text:list-item>
                <text:p text:style-name="P4"><text:span text:style-name="T3">Magnetlinks für Bürgerrechtsthemen</text:span></text:p>
              </text:list-item>
            </text:list>
          </draw:text-box>
        </draw:frame>
        <draw:frame draw:style-name="gr1" draw:text-style-name="P4" draw:layer="layout" svg:width="6.35cm" svg:height="5.373cm" svg:x="21.65cm" svg:y="15.627cm">
          <draw:text-box>
            <text:list text:style-name="L1">
              <text:list-item>
                <text:p text:style-name="P4"><text:span text:style-name="T3">Vernetzungsbüro (Berlin)</text:span></text:p>
              </text:list-item>
              <text:list-item>
                <text:p text:style-name="P4"><text:span text:style-name="T3">Dienstleister für Bürgerrechte</text:span></text:p>
              </text:list-item>
              <text:list-item>
                <text:p text:style-name="P4"><text:span text:style-name="T3">Vertrauenswürdig, Web of trust</text:span></text:p>
              </text:list-item>
              <text:list-item>
                <text:p text:style-name="P4"><text:span text:style-name="T3">Finanzierung?</text:span></text:p>
              </text:list-item>
              <text:list-item>
                <text:p text:style-name="P4"><text:span text:style-name="T3">Extpertinqualitätssicherung</text:span></text:p>
              </text:list-item>
              <text:list-item>
                <text:p text:style-name="P4"><text:span text:style-name="T3">Neutral, kene parteipolitische Agenda</text:span></text:p>
              </text:list-item>
              <text:list-item>
                <text:p text:style-name="P4"><text:span text:style-name="T3">PR-Dienstleister</text:span></text:p>
              </text:list-item>
              <text:list-item>
                <text:p text:style-name="P4"><text:span text:style-name="T3">Entität: Stiftung? Verein?</text:span></text:p>
              </text:list-item>
              <text:list-item>
                <text:p text:style-name="P4"><text:span text:style-name="T3">Boot-Up-Coaching, Hürden überwinden helfen</text:span></text:p>
              </text:list-item>
              <text:list-item>
                <text:p text:style-name="P4"><text:span text:style-name="T3">AK Förderverein? Wau-Holland-Stiftung?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chim Selzer</meta:initial-creator>
    <meta:creation-date>2010-03-13T22:12:23</meta:creation-date>
    <meta:editing-duration>PT00H14M46S</meta:editing-duration>
    <meta:editing-cycles>2</meta:editing-cycles>
    <dc:date>2010-03-13T22:26:51</dc:date>
    <dc:creator>Jochim Selzer</dc:creator>
    <meta:document-statistic meta:object-count="48"/>
    <meta:generator>OpenOffice.org/3.1$Unix OpenOffice.org_project/310m19$Build-9420</meta:generator>
  </office:meta>
</office:document-meta>
</file>