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9000000892E061639.png"/>
  <manifest:file-entry manifest:media-type="image/png" manifest:full-path="Pictures/10000201000000C8000000C8089B238A.png"/>
  <manifest:file-entry manifest:media-type="image/png" manifest:full-path="Pictures/10000201000000C8000000C84CE49679.png"/>
  <manifest:file-entry manifest:media-type="image/png" manifest:full-path="Pictures/10000201000000C8000000C86247E9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ree Sans" svg:font-family="'Free Sans'" style:font-family-generic="swiss"/>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1.995cm"/>
    </style:style>
    <style:style style:name="co3" style:family="table-column">
      <style:table-column-properties fo:break-before="auto" style:column-width="2.323cm"/>
    </style:style>
    <style:style style:name="co4" style:family="table-column">
      <style:table-column-properties fo:break-before="auto" style:column-width="1.886cm"/>
    </style:style>
    <style:style style:name="co5" style:family="table-column">
      <style:table-column-properties fo:break-before="auto" style:column-width="2.623cm"/>
    </style:style>
    <style:style style:name="co6" style:family="table-column">
      <style:table-column-properties fo:break-before="auto" style:column-width="2.053cm"/>
    </style:style>
    <style:style style:name="co7" style:family="table-column">
      <style:table-column-properties fo:break-before="auto" style:column-width="1.229cm"/>
    </style:style>
    <style:style style:name="co8" style:family="table-column">
      <style:table-column-properties fo:break-before="auto" style:column-width="1.558cm"/>
    </style:style>
    <style:style style:name="co9" style:family="table-column">
      <style:table-column-properties fo:break-before="auto" style:column-width="1.339cm"/>
    </style:style>
    <style:style style:name="co10" style:family="table-column">
      <style:table-column-properties fo:break-before="auto" style:column-width="3.034cm"/>
    </style:style>
    <style:style style:name="co11" style:family="table-column">
      <style:table-column-properties fo:break-before="auto" style:column-width="2.267cm"/>
    </style:style>
    <style:style style:name="co12" style:family="table-column">
      <style:table-column-properties fo:break-before="auto" style:column-width="3.06cm"/>
    </style:style>
    <style:style style:name="co13" style:family="table-column">
      <style:table-column-properties fo:break-before="auto" style:column-width="1.912cm"/>
    </style:style>
    <style:style style:name="co14" style:family="table-column">
      <style:table-column-properties fo:break-before="auto" style:column-width="1.503cm"/>
    </style:style>
    <style:style style:name="co15" style:family="table-column">
      <style:table-column-properties fo:break-before="auto" style:column-width="2.021cm"/>
    </style:style>
    <style:style style:name="co16" style:family="table-column">
      <style:table-column-properties fo:break-before="auto" style:column-width="1.722cm"/>
    </style:style>
    <style:style style:name="co17" style:family="table-column">
      <style:table-column-properties fo:break-before="auto" style:column-width="1.584cm"/>
    </style:style>
    <style:style style:name="co18" style:family="table-column">
      <style:table-column-properties fo:break-before="auto" style:column-width="2.33cm"/>
    </style:style>
    <style:style style:name="co19" style:family="table-column">
      <style:table-column-properties fo:break-before="auto" style:column-width="2.413cm"/>
    </style:style>
    <style:style style:name="co20" style:family="table-column">
      <style:table-column-properties fo:break-before="auto" style:column-width="2.469cm"/>
    </style:style>
    <style:style style:name="co21" style:family="table-column">
      <style:table-column-properties fo:break-before="auto" style:column-width="2.385cm"/>
    </style:style>
    <style:style style:name="co22" style:family="table-column">
      <style:table-column-properties fo:break-before="auto" style:column-width="3.163cm"/>
    </style:style>
    <style:style style:name="co23" style:family="table-column">
      <style:table-column-properties fo:break-before="auto" style:column-width="1.748cm"/>
    </style:style>
    <style:style style:name="co24" style:family="table-column">
      <style:table-column-properties fo:break-before="auto" style:column-width="1.967cm"/>
    </style:style>
    <style:style style:name="co25" style:family="table-column">
      <style:table-column-properties fo:break-before="auto" style:column-width="1.831cm"/>
    </style:style>
    <style:style style:name="co26" style:family="table-column">
      <style:table-column-properties fo:break-before="auto" style:column-width="1.969cm"/>
    </style:style>
    <style:style style:name="co27" style:family="table-column">
      <style:table-column-properties fo:break-before="auto" style:column-width="1.612cm"/>
    </style:style>
    <style:style style:name="co28" style:family="table-column">
      <style:table-column-properties fo:break-before="auto" style:column-width="1.58cm"/>
    </style:style>
    <style:style style:name="co29" style:family="table-column">
      <style:table-column-properties fo:break-before="auto" style:column-width="4.688cm"/>
    </style:style>
    <style:style style:name="ro1" style:family="table-row">
      <style:table-row-properties style:row-height="0.453cm" fo:break-before="auto" style:use-optimal-row-height="true"/>
    </style:style>
    <style:style style:name="ro2" style:family="table-row">
      <style:table-row-properties style:row-height="5.00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2.263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100">
      <style:table-cell-properties style:text-align-source="fix" style:repeat-content="false" style:rotation-angle="0"/>
      <style:paragraph-properties fo:text-align="center" fo:margin-left="0cm"/>
      <style:text-properties style:font-name="FreeSans" fo:font-size="8pt" fo:font-weight="bold" style:font-size-asian="8pt" style:font-weight-asian="bold" style:font-size-complex="8pt" style:font-weight-complex="bold"/>
    </style:style>
    <style:style style:name="ce2" style:family="table-cell" style:parent-style-name="Default" style:data-style-name="N100">
      <style:table-cell-properties fo:wrap-option="wrap" style:rotation-angle="0"/>
      <style:text-properties style:font-name="FreeSans" fo:font-size="8pt" fo:font-weight="bold" style:font-size-asian="8pt" style:font-weight-asian="bold" style:font-size-complex="8pt" style:font-weight-complex="bold"/>
    </style:style>
    <style:style style:name="ce3" style:family="table-cell" style:parent-style-name="Default">
      <style:text-properties style:font-name="FreeSans" fo:font-size="8pt" fo:font-weight="bold" style:font-size-asian="8pt" style:font-weight-asian="bold" style:font-size-complex="8pt" style:font-weight-complex="bold"/>
    </style:style>
    <style:style style:name="ce4" style:family="table-cell" style:parent-style-name="Default">
      <style:text-properties style:font-name="FreeSans" fo:font-size="8pt" fo:font-weight="normal" style:font-size-asian="8pt" style:font-weight-asian="normal" style:font-size-complex="8pt" style:font-weight-complex="normal"/>
    </style:style>
    <style:style style:name="ce5" style:family="table-cell" style:parent-style-name="Default">
      <style:table-cell-properties fo:wrap-option="wrap"/>
      <style:text-properties style:font-name="FreeSans" fo:font-size="8pt" fo:font-weight="bold" style:font-size-asian="8pt" style:font-weight-asian="bold" style:font-size-complex="8pt" style:font-weight-complex="bold"/>
    </style:style>
    <style:style style:name="ce6" style:family="table-cell" style:parent-style-name="Default" style:data-style-name="N100">
      <style:table-cell-properties fo:wrap-option="wrap" style:rotation-angle="0"/>
      <style:text-properties style:font-name="FreeSans" fo:font-size="8pt" style:font-size-asian="8pt" style:font-size-complex="8pt"/>
    </style:style>
    <style:style style:name="ce7" style:family="table-cell" style:parent-style-name="Default">
      <style:table-cell-properties fo:wrap-option="wrap"/>
      <style:text-properties style:font-name="FreeSans" fo:font-size="8pt" fo:font-weight="normal" style:font-size-asian="8pt" style:font-weight-asian="normal" style:font-size-complex="8pt" style:font-weight-complex="normal"/>
    </style:style>
    <style:style style:name="ce8" style:family="table-cell" style:parent-style-name="Default" style:data-style-name="N100">
      <style:table-cell-properties fo:wrap-option="wrap" style:rotation-angle="270"/>
      <style:text-properties style:font-name="FreeSans" fo:font-size="8pt" style:font-size-asian="8pt" style:font-size-complex="8pt"/>
    </style:style>
    <style:style style:name="ce9" style:family="table-cell" style:parent-style-name="Default" style:data-style-name="N99">
      <style:text-properties style:font-name="FreeSans" fo:font-size="8pt" style:font-size-asian="8pt" style:font-size-complex="8pt"/>
    </style:style>
    <style:style style:name="ce10" style:family="table-cell" style:parent-style-name="Default" style:data-style-name="N99">
      <style:table-cell-properties style:text-align-source="fix" style:repeat-content="false" fo:wrap-option="wrap"/>
      <style:paragraph-properties fo:text-align="center" fo:margin-left="0cm"/>
      <style:text-properties style:font-name="FreeSans" fo:font-size="2pt" style:font-size-asian="2pt" style:font-size-complex="2pt"/>
    </style:style>
    <style:style style:name="ce11" style:family="table-cell" style:parent-style-name="Default">
      <style:table-cell-properties fo:wrap-option="wrap"/>
      <style:text-properties style:font-name="FreeSans" fo:font-size="2pt" style:font-size-asian="2pt" style:font-size-complex="2pt"/>
    </style:style>
    <style:style style:name="ce12" style:family="table-cell" style:parent-style-name="Default">
      <style:table-cell-properties fo:wrap-option="wrap"/>
      <style:text-properties style:use-window-font-color="true" style:text-outline="false" style:text-line-through-style="none" style:font-name="Free Sans" fo:font-size="2pt" fo:language="de" fo:country="DE" fo:font-style="normal" fo:text-shadow="none" style:text-underline-style="none" fo:font-weight="normal" style:text-underline-mode="continuous" style:text-line-through-mode="continuous" style:font-name-asian="DejaVu Sans" style:font-size-asian="2pt" style:language-asian="zh" style:country-asian="CN" style:font-style-asian="normal" style:font-weight-asian="normal" style:font-name-complex="DejaVu Sans" style:font-size-complex="2pt" style:language-complex="hi" style:country-complex="IN" style:font-style-complex="normal" style:font-weight-complex="normal" style:text-emphasize="none" style:font-relief="none"/>
    </style:style>
    <style:style style:name="ce13" style:family="table-cell" style:parent-style-name="Default">
      <style:text-properties style:font-name="FreeSans" fo:font-size="8pt" style:font-size-asian="8pt" style:font-size-complex="8pt"/>
    </style:style>
    <style:style style:name="ce14" style:family="table-cell" style:parent-style-name="Default" style:data-style-name="N99">
      <style:table-cell-properties fo:wrap-option="wrap"/>
      <style:text-properties style:font-name="FreeSans" fo:font-size="2pt" style:font-size-asian="2pt" style:font-size-complex="2pt"/>
    </style:style>
    <style:style style:name="ce15" style:family="table-cell" style:parent-style-name="Default">
      <style:table-cell-properties fo:wrap-option="wrap"/>
      <style:text-properties style:font-name="FreeSans" fo:font-size="8pt" style:font-size-asian="8pt" style:font-size-complex="8pt"/>
    </style:style>
    <style:style style:name="ce16" style:family="table-cell" style:parent-style-name="Default" style:data-style-name="N100">
      <style:table-cell-properties fo:wrap-option="wrap" style:rotation-angle="270"/>
      <style:text-properties style:font-name="FreeSans" fo:font-size="8pt" fo:font-weight="bold" style:font-size-asian="8pt" style:font-weight-asian="bold" style:font-size-complex="8pt" style:font-weight-complex="bold"/>
    </style:style>
    <style:style style:name="ce17" style:family="table-cell" style:parent-style-name="Default">
      <style:text-properties style:font-name="FreeSans" fo:font-size="2pt" style:font-size-asian="2pt" style:font-size-complex="2pt"/>
    </style:style>
    <style:style style:name="ce18"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stroke="none" svg:stroke-color="#000000" draw:fill="none" draw:fill-color="#ffffff" fo:min-height="0.564cm"/>
    </style:style>
    <style:style style:name="gr3" style:family="graphic">
      <style:graphic-properties draw:stroke="none" svg:stroke-color="#000000" draw:fill="none" draw:fill-color="#ffffff" fo:min-height="0.724cm"/>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family="FreeSans" style:font-family-generic="swiss" fo:font-size="10pt" fo:font-weight="bold" style:font-size-asian="10pt" style:font-weight-asian="bold" style:font-size-complex="10pt" style:font-weight-complex="bold"/>
    </style:style>
    <style:style style:name="P3" style:family="paragraph">
      <style:text-properties style:font-name="Free Sans" fo:font-size="10pt" fo:font-weight="bold" style:font-size-asian="10pt" style:font-weight-asian="bold" style:font-size-complex="10pt" style:font-weight-complex="bold"/>
    </style:style>
    <style:style style:name="T1" style:family="text">
      <style:text-properties fo:font-family="FreeSans" style:font-family-generic="swiss" fo:font-size="10pt" fo:font-weight="bold" style:font-size-asian="10pt" style:font-weight-asian="bold" style:font-size-complex="10pt" style:font-weight-complex="bold"/>
    </style:style>
    <style:style style:name="T2" style:family="text">
      <style:text-properties style:font-name="Free San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6" table:default-cell-style-name="ce13"/>
        <table:table-column table:style-name="co11" table:default-cell-style-name="ce13"/>
        <table:table-column table:style-name="co3" table:default-cell-style-name="ce13"/>
        <table:table-column table:style-name="co15" table:default-cell-style-name="ce13"/>
        <table:table-column table:style-name="co16" table:default-cell-style-name="ce13"/>
        <table:table-column table:style-name="co15" table:default-cell-style-name="ce13"/>
        <table:table-column table:style-name="co17" table:default-cell-style-name="ce13"/>
        <table:table-column table:style-name="co18" table:number-columns-repeated="2" table:default-cell-style-name="ce13"/>
        <table:table-column table:style-name="co19" table:default-cell-style-name="ce13"/>
        <table:table-column table:style-name="co20" table:default-cell-style-name="ce13"/>
        <table:table-column table:style-name="co8" table:default-cell-style-name="ce13"/>
        <table:table-column table:style-name="co11" table:number-columns-repeated="2" table:default-cell-style-name="ce13"/>
        <table:table-column table:style-name="co17" table:default-cell-style-name="ce13"/>
        <table:table-column table:style-name="co21" table:default-cell-style-name="ce13"/>
        <table:table-column table:style-name="co22" table:default-cell-style-name="ce13"/>
        <table:table-column table:style-name="co23" table:number-columns-repeated="3" table:default-cell-style-name="ce13"/>
        <table:table-column table:style-name="co24" table:default-cell-style-name="ce13"/>
        <table:table-column table:style-name="co25" table:default-cell-style-name="ce13"/>
        <table:table-column table:style-name="co8" table:default-cell-style-name="ce13"/>
        <table:table-column table:style-name="co4" table:default-cell-style-name="ce13"/>
        <table:table-column table:style-name="co26" table:default-cell-style-name="ce13"/>
        <table:table-column table:style-name="co2" table:default-cell-style-name="ce13"/>
        <table:table-column table:style-name="co27" table:default-cell-style-name="ce13"/>
        <table:table-column table:style-name="co28" table:default-cell-style-name="ce13"/>
        <table:table-column table:style-name="co29" table:default-cell-style-name="ce13"/>
        <table:table-column table:style-name="co1" table:default-cell-style-name="ce3"/>
        <table:table-column table:style-name="co11" table:number-columns-repeated="976" table:default-cell-style-name="ce13"/>
        <table:table-column table:style-name="co11" table:number-columns-repeated="3" table:default-cell-style-name="Default"/>
        <table:table-row table:style-name="ro1">
          <table:table-cell table:style-name="ce1"/>
          <table:table-cell table:style-name="ce1" office:value-type="string" table:number-columns-spanned="13" table:number-rows-spanned="1">
            <text:p>Örtliche Erhebungsstellen: Einrichtung, Abschottung, Verfahrensvorschriften</text:p>
          </table:table-cell>
          <table:covered-table-cell table:number-columns-repeated="12" table:style-name="ce1"/>
          <table:table-cell table:style-name="ce1" office:value-type="string" table:number-columns-spanned="11" table:number-rows-spanned="1">
            <text:p>Erhebungsbeauftragte</text:p>
          </table:table-cell>
          <table:covered-table-cell table:number-columns-repeated="10" table:style-name="ce1"/>
          <table:table-cell table:style-name="ce1" office:value-type="string" table:number-columns-spanned="6" table:number-rows-spanned="1">
            <text:p>Datenübermittlung und -verarbeitung</text:p>
          </table:table-cell>
          <table:covered-table-cell table:number-columns-repeated="5" table:style-name="ce1"/>
          <table:table-cell table:style-name="ce1" office:value-type="string" table:number-columns-spanned="8" table:number-rows-spanned="1">
            <text:p>Kosten</text:p>
          </table:table-cell>
          <table:covered-table-cell table:number-columns-repeated="7" table:style-name="ce1"/>
          <table:table-cell table:style-name="ce1" office:value-type="string" table:number-columns-spanned="4" table:number-rows-spanned="1">
            <text:p>Sonst</text:p>
          </table:table-cell>
          <table:covered-table-cell table:number-columns-repeated="3" table:style-name="ce1"/>
          <table:table-cell table:style-name="ce1" table:number-columns-repeated="977"/>
          <table:table-cell table:style-name="ce18" table:number-columns-repeated="3"/>
        </table:table-row>
        <table:table-row table:style-name="ro2">
          <table:table-cell table:style-name="ce2">
            <draw:line table:end-cell-address="Sheet1.A2" table:end-x="4.153cm" table:end-y="4.886cm" draw:z-index="0" draw:style-name="gr1" draw:text-style-name="P1" svg:x1="4.153cm" svg:y1="4.886cm" svg:x2="0.138cm" svg:y2="0.141cm">
              <text:p/>
            </draw:line>
            <draw:frame table:end-cell-address="Sheet1.A2" table:end-x="3.454cm" table:end-y="1.752cm" draw:z-index="31" draw:style-name="gr2" draw:text-style-name="P2" svg:width="1.643cm" svg:height="0.791cm" svg:x="1.811cm" svg:y="0.961cm">
              <draw:text-box>
                <text:p><text:span text:style-name="T1">Merkmal</text:span></text:p>
                <text:p><text:span text:style-name="T1"><text:s text:c="6"/></text:span><text:span text:style-name="T1">:)</text:span></text:p>
              </draw:text-box>
            </draw:frame>
            <draw:frame table:end-cell-address="Sheet1.A2" table:end-x="3.065cm" table:end-y="4.88cm" draw:z-index="32" draw:style-name="gr3" draw:text-style-name="P3" svg:width="2.368cm" svg:height="0.724cm" svg:x="0.697cm" svg:y="4.156cm">
              <draw:text-box>
                <text:p><text:span text:style-name="T2">Bundesland</text:span></text:p>
              </draw:text-box>
            </draw:frame>
          </table:table-cell>
          <table:table-cell table:style-name="ce8" office:value-type="string">
            <text:p>Ist das (aus Vereinfachungsgründen gewünschte) Zusammenlegen von mehreren Erhebungsstellen mehrere Kommunen verboten?</text:p>
          </table:table-cell>
          <table:table-cell table:style-name="ce8" office:value-type="string">
            <text:p>Sind die Regelungen für solch einen Fall ausreichend klar definiert. Z.B., was die dadurch entstehenden Datenströme zwischen den betroffenen Kommunen betrifft?</text:p>
          </table:table-cell>
          <table:table-cell table:style-name="ce8" office:value-type="string">
            <text:p>Gibt es die Pflicht zur schriftlichen Dienstanweisung bei der Einrichtung und Bestimmung von Erhebungsstellen?</text:p>
          </table:table-cell>
          <table:table-cell table:style-name="ce8" office:value-type="string">
            <text:p>Ist die personelle Abschottung der Erhebungsstellen klar genug definiert? (NUR darin Beschäftigte dürfen diese betreten und Schlüsselgewalt dafür besitzen. Nicht z.B. der Bürgermeister oder Landrat.)</text:p>
          </table:table-cell>
          <table:table-cell table:style-name="ce8" office:value-type="string">
            <text:p>Regelt das Gesetz, dass dem Landesdatenschutzbeauftragten Zugang zum abgeschotteten Bereich gewährt werden muss?</text:p>
          </table:table-cell>
          <table:table-cell table:style-name="ce8" office:value-type="string">
            <text:p>Gibt es eine eigene Postanschrift für die Erhebungsstellen?</text:p>
          </table:table-cell>
          <table:table-cell table:style-name="ce8" office:value-type="string">
            <text:p>Gibt es einen eigenen Telefonanschluß für die Erhebungsstelle?</text:p>
          </table:table-cell>
          <table:table-cell table:style-name="ce8" office:value-type="string">
            <text:p>Gibt es ein Vervielfältigungsverbot von Unterlagen der Volkszählung?</text:p>
          </table:table-cell>
          <table:table-cell table:style-name="ce8" office:value-type="string">
            <text:p>Gibt es die Klärung, dass Volkszähler ihre ausgefüllten Fragebögen umgehend am Ende jedes Arbeitstages in einen gesicherten Bereich bringen können und nicht zu sich privat mit nach Hause nehmen dürfen?</text:p>
          </table:table-cell>
          <table:table-cell table:style-name="ce8" office:value-type="string">
            <text:p>Gibt es die Vorschrift stichpunktartiger, unangemeldeter Überprüfung der Umsetzung der Ausführungsgesetze (z.B. durch die Landesdatenschutzbeauftragten)?</text:p>
          </table:table-cell>
          <table:table-cell table:style-name="ce8" office:value-type="string">
            <text:p>Gibt es ausreichend konkrete Vorschriften zur Praxis der Abschottung der IT-Infrastruktur von anderen Behördenbereichen? Liegen die Dienstvorschriften, auf die in diesem Zusammenhang evtl. verwiesen werden, konkret vor?</text:p>
          </table:table-cell>
          <table:table-cell table:style-name="ce8" office:value-type="string">
            <text:p>Liegen andere Verwaltungsvorschriften, auf die im Ausführungsgesetz verwiesen werden, konkret und im Wortlaut vor?</text:p>
          </table:table-cell>
          <table:table-cell table:style-name="ce8" office:value-type="string">
            <text:p>Ist das Gesetz frei von Verstößen gegen das Daten-Rückführungs-Gebot?</text:p>
          </table:table-cell>
          <table:table-cell table:style-name="ce8" office:value-type="string">
            <text:p>Ist das Gesetz frei von einer "Verpflichtung zum Ehrenamt" bei der Rekrutierung von Bürgern zu Volkszählern?</text:p>
          </table:table-cell>
          <table:table-cell table:style-name="ce8" office:value-type="string">
            <text:p>Gibt es ein ausreichend stark beschriebenes Sorgfältigkeitsgebot bei der Auswahl von Volkszählern? Werden Anforderungen an die Volkszähler definiert?</text:p>
          </table:table-cell>
          <table:table-cell table:style-name="ce8" office:value-type="string">
            <text:p>Wird von einer fallbezogenen Entlohnung der Volkszähler abgesehen (Unterscheidung in "erfolgreiche"/"nicht erfolgreiche" Befragung)?</text:p>
          </table:table-cell>
          <table:table-cell table:style-name="ce8" office:value-type="string">
            <text:p>Gibt es eine ausreichend genaue Definition, dass Volkszähler nicht in der Nähe ihrer Wohnung eingesetzt werden?</text:p>
          </table:table-cell>
          <table:table-cell table:style-name="ce8" office:value-type="string">
            <text:p>Gibt es diesbezüglich eine besondere Erläuterung zu den Verhältnissen in ländlichen Gebieten?</text:p>
          </table:table-cell>
          <table:table-cell table:style-name="ce8" office:value-type="string">
            <text:p>Gibt es die Vorschrift zur schriftlichen Dokumentation der (zertifizierte und erfolgreiche bestandene!) Schulung von Volkszählern?</text:p>
          </table:table-cell>
          <table:table-cell table:style-name="ce8" office:value-type="string">
            <text:p>Gibt es die Vorschrift zur schriftlichen Dokumentation der Schweigepflicht aller Erhebungsbeauftragter?</text:p>
          </table:table-cell>
          <table:table-cell table:style-name="ce8" office:value-type="string">
            <text:p>Ist sichergestellt, dass die Befragungen in sensiblen Sonderbereichen nur von Angestellten der Statistischen Ämter durchgeführt werden?</text:p>
          </table:table-cell>
          <table:table-cell table:style-name="ce8" office:value-type="string">
            <text:p>Ist sichergestellt, dass die Befragungen der (nicht-sensiblen) Sonderbereiche nur von besonders geschulten Verwaltungsangestellten durchgeführt werden?</text:p>
          </table:table-cell>
          <table:table-cell table:style-name="ce8" office:value-type="string">
            <text:p>Gibt es die Festlegung, dass z.B. Mitarbeiter der Melde- oder der Ausländerbehörde nicht als Erhebungsbeauftragte in Frage kommen?</text:p>
          </table:table-cell>
          <table:table-cell table:style-name="ce8" office:value-type="string">
            <text:p>Gibt es die Festlegung, dass Erhebungsbeauftragte während der Beschäftigung im Zusammenhang mit der Volkszählung keinerlei andere dienstliche Tätigkeiten ausüben darf?</text:p>
          </table:table-cell>
          <table:table-cell table:style-name="ce8" office:value-type="string">
            <text:p>Gibt es eine Vorschrift zur verschlüsselten und abgeschotteten Einrichtung der IT-Infrastruktur?</text:p>
          </table:table-cell>
          <table:table-cell table:style-name="ce8" office:value-type="string">
            <text:p>Gibt es eine Vorschrift, daß das vorhandene und in den Erhebungsstellen eingesetzte Netzwerk frei von jeglicher Schnittstelle zum Internet sein muß?</text:p>
          </table:table-cell>
          <table:table-cell table:style-name="ce8" office:value-type="string">
            <text:p>Gibt es im Gesetz die Vorschrift, dass die Datenübermittlungen ausschließlich über das IT-Verbindungsnetz der Deutschland-Online-Infrastruktur erfolgen dürfen?</text:p>
          </table:table-cell>
          <table:table-cell table:style-name="ce8" office:value-type="string">
            <text:p>Gibt es ein eigenes, ausführliches IT-Sicherheitskonzept zur Einrichtung der IT-Infrastruktur?</text:p>
          </table:table-cell>
          <table:table-cell table:style-name="ce8" office:value-type="string">
            <text:p>Gibt es das Gebot der Trennung von Hilfs- und Erhebungsmerkmalen bereits in den Erhebungsstellen (=frühestmöglicher Zeitpunkt gemäß §19 Abs.1 ZensG)?</text:p>
          </table:table-cell>
          <table:table-cell table:style-name="ce8" office:value-type="string">
            <text:p>Falls die Gemeinden und Kommunen selber die Blockseiten als kleinste regional definierte statistische Ergebniseinheit definieren sollen: Ist dafür ein normiertes Verfahren, eine normierte Vorgehensweise definiert worden?</text:p>
          </table:table-cell>
          <table:table-cell table:style-name="ce8" office:value-type="string">
            <text:p>Werden die zu erwartenden Kosten ordnungsgemäß und umfangreich dargestellt?</text:p>
          </table:table-cell>
          <table:table-cell table:style-name="ce8" office:value-type="string">
            <text:p>Welche Gesamtkosten werden für das Bundesland prognostiziert?</text:p>
          </table:table-cell>
          <table:table-cell table:style-name="ce8" office:value-type="string">
            <text:p>Wie viel davon wird vom Bund erstattet?</text:p>
          </table:table-cell>
          <table:table-cell table:style-name="ce8" office:value-type="string">
            <text:p>Gibt es Angaben und Aufschlüsselungen über die zu erwartenden den Befragten entstehenden Kosten?</text:p>
          </table:table-cell>
          <table:table-cell table:style-name="ce8" office:value-type="string">
            <text:p>Wie hoch sind diese?</text:p>
          </table:table-cell>
          <table:table-cell table:style-name="ce8" office:value-type="string">
            <text:p>Sind die Kostenschätzungen hierzu und zu den Kosten in den Kommunen und Städten realistisch?</text:p>
          </table:table-cell>
          <table:table-cell table:style-name="ce8" office:value-type="string">
            <text:p>Werden die Kosten durch das Abziehen von Mitarbeitern für die Aufgabenerledigung der Volkszählung berücksichtigt?</text:p>
          </table:table-cell>
          <table:table-cell table:style-name="ce8" office:value-type="string">
            <text:p>Gibt es Anstrengungen zu Kosteneinsparungen durch eine zentrale Beschaffung von IT-Anlagen?</text:p>
          </table:table-cell>
          <table:table-cell table:style-name="ce8" office:value-type="string">
            <text:p>Wird im Gesetz die Einrichtung eines unabhängigen Beirats als vertrauensschaffende Maßnahme angeregt?</text:p>
          </table:table-cell>
          <table:table-cell table:style-name="ce8" office:value-type="string">
            <text:p>Ist jede Zweitverwertung der erhobenen Daten explizit ausgeschlossen?</text:p>
          </table:table-cell>
          <table:table-cell table:style-name="ce8" office:value-type="string">
            <text:p>Handelt es sich bei dem Ausführungsgesetz um ein zeitlich beschränktes Gesetz?</text:p>
          </table:table-cell>
          <table:table-cell table:style-name="ce8" office:value-type="string">
            <text:p>Gibt es im Zusammenhang mit Bußgeldverfahren die strikte Anweisung, dass keinerlei persönliche Angaben (z.B. die Angabe über die Art der Daten, deren Angabe falsch oder fehlend gewesen ist) der vom Bußgeld betroffenen Menschen an außerhalb der Erhebungsstelle befindlichen Behördenabteilungen übergeben werden?</text:p>
          </table:table-cell>
          <table:table-cell table:style-name="ce16"/>
          <table:table-cell table:style-name="ce8" table:number-columns-repeated="976"/>
          <table:table-cell table:number-columns-repeated="3"/>
        </table:table-row>
        <table:table-row table:style-name="ro3" table:visibility="collapse">
          <table:table-cell office:value-type="string">
            <text:p>Baden-Württemberg</text:p>
          </table:table-cell>
          <table:table-cell table:style-name="ce9" table:number-columns-repeated="2"/>
          <table:table-cell table:number-columns-repeated="1020"/>
        </table:table-row>
        <table:table-row table:style-name="ro3">
          <table:table-cell office:value-type="string">
            <text:p>Bayern</text:p>
          </table:table-cell>
          <table:table-cell table:style-name="ce10"/>
          <table:table-cell table:style-name="ce14"/>
          <table:table-cell table:style-name="ce11" table:number-columns-repeated="29"/>
          <table:table-cell table:style-name="ce15" office:value-type="string">
            <text:p>53 Mio. €</text:p>
          </table:table-cell>
          <table:table-cell table:style-name="ce15"/>
          <table:table-cell table:style-name="ce11"/>
          <table:table-cell table:style-name="ce15"/>
          <table:table-cell table:style-name="ce11" table:number-columns-repeated="5"/>
          <table:table-cell table:style-name="ce11">
            <draw:frame table:end-cell-address="Sheet1.AP4" table:end-x="1.003cm" table:end-y="0.572cm" draw:z-index="39" draw:name="Graphics 3" draw:style-name="gr4" draw:text-style-name="P1" svg:width="0.5cm" svg:height="0.5cm" svg:x="0.503cm" svg:y="0.072cm">
              <draw:image xlink:href="Pictures/10000201000000C8000000C84CE49679.png" xlink:type="simple" xlink:show="embed" xlink:actuate="onLoad">
                <text:p/>
              </draw:image>
            </draw:frame>
          </table:table-cell>
          <table:table-cell table:style-name="ce11"/>
          <table:table-cell office:value-type="string">
            <text:p>Bayern</text:p>
          </table:table-cell>
          <table:table-cell table:style-name="ce11" table:number-columns-repeated="2"/>
          <table:table-cell table:style-name="ce17" table:number-columns-repeated="8"/>
          <table:table-cell table:number-columns-repeated="969"/>
        </table:table-row>
        <table:table-row table:style-name="ro3">
          <table:table-cell office:value-type="string">
            <text:p>Berli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5" table:end-x="0.998cm" table:end-y="0.562cm" draw:z-index="140" draw:name="Graphics 2" draw:style-name="gr4" draw:text-style-name="P1" svg:width="0.5cm" svg:height="0.501cm" svg:x="0.498cm" svg:y="0.061cm">
              <draw:image xlink:href="Pictures/1000020100000089000000892E061639.png" xlink:type="simple" xlink:show="embed" xlink:actuate="onLoad">
                <text:p/>
              </draw:image>
            </draw:frame>
          </table:table-cell>
          <table:table-cell table:style-name="ce11"/>
          <table:table-cell office:value-type="string">
            <text:p>Berlin</text:p>
          </table:table-cell>
          <table:table-cell table:style-name="ce11" table:number-columns-repeated="2"/>
          <table:table-cell table:style-name="ce17" table:number-columns-repeated="8"/>
          <table:table-cell table:number-columns-repeated="969"/>
        </table:table-row>
        <table:table-row table:style-name="ro3">
          <table:table-cell office:value-type="string">
            <text:p>Brandenburg</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6" table:end-x="1.003cm" table:end-y="0.559cm" draw:z-index="36" draw:name="Graphics 2" draw:style-name="gr4" draw:text-style-name="P1" svg:width="0.5cm" svg:height="0.501cm" svg:x="0.503cm" svg:y="0.058cm">
              <draw:image xlink:href="Pictures/1000020100000089000000892E061639.png" xlink:type="simple" xlink:show="embed" xlink:actuate="onLoad">
                <text:p/>
              </draw:image>
            </draw:frame>
          </table:table-cell>
          <table:table-cell table:style-name="ce11"/>
          <table:table-cell office:value-type="string">
            <text:p>Brandenburg</text:p>
          </table:table-cell>
          <table:table-cell table:style-name="ce11" table:number-columns-repeated="2"/>
          <table:table-cell table:style-name="ce17" table:number-columns-repeated="8"/>
          <table:table-cell table:number-columns-repeated="969"/>
        </table:table-row>
        <table:table-row table:style-name="ro3">
          <table:table-cell office:value-type="string">
            <text:p>Brem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7" table:end-x="1.003cm" table:end-y="0.551cm" draw:z-index="37" draw:name="Graphics 2" draw:style-name="gr4" draw:text-style-name="P1" svg:width="0.5cm" svg:height="0.501cm" svg:x="0.503cm" svg:y="0.05cm">
              <draw:image xlink:href="Pictures/1000020100000089000000892E061639.png" xlink:type="simple" xlink:show="embed" xlink:actuate="onLoad">
                <text:p/>
              </draw:image>
            </draw:frame>
          </table:table-cell>
          <table:table-cell table:style-name="ce11"/>
          <table:table-cell office:value-type="string">
            <text:p>Brem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Hamburg</text:p>
          </table:table-cell>
          <table:table-cell table:style-name="ce11" office:value-type="string">
            <text:p>Solch eine Regelung ist für eine Stadt wie Hamburg nicht relevant</text:p>
            <draw:frame table:end-cell-address="Sheet1.B8" table:end-x="1.212cm" table:end-y="0.532cm" draw:z-index="63" draw:name="Graphics 1" draw:style-name="gr4" draw:text-style-name="P1" svg:width="0.5cm" svg:height="0.499cm" svg:x="0.712cm" svg:y="0.033cm">
              <draw:image xlink:href="Pictures/10000201000000C8000000C86247E97B.png" xlink:type="simple" xlink:show="embed" xlink:actuate="onLoad">
                <text:p/>
              </draw:image>
            </draw:frame>
          </table:table-cell>
          <table:table-cell table:style-name="ce11">
            <draw:frame table:end-cell-address="Sheet1.C8" table:end-x="1.404cm" table:end-y="0.532cm" draw:z-index="62" draw:name="Graphics 1" draw:style-name="gr4" draw:text-style-name="P1" svg:width="0.5cm" svg:height="0.499cm" svg:x="0.904cm" svg:y="0.033cm">
              <draw:image xlink:href="Pictures/10000201000000C8000000C86247E97B.png" xlink:type="simple" xlink:show="embed" xlink:actuate="onLoad">
                <text:p/>
              </draw:image>
            </draw:frame>
          </table:table-cell>
          <table:table-cell table:style-name="ce11">
            <draw:frame table:end-cell-address="Sheet1.D8" table:end-x="1.205cm" table:end-y="0.531cm" draw:z-index="64" draw:name="Graphics 3" draw:style-name="gr4" draw:text-style-name="P1" svg:width="0.5cm" svg:height="0.5cm" svg:x="0.705cm" svg:y="0.031cm">
              <draw:image xlink:href="Pictures/10000201000000C8000000C84CE49679.png" xlink:type="simple" xlink:show="embed" xlink:actuate="onLoad">
                <text:p/>
              </draw:image>
            </draw:frame>
          </table:table-cell>
          <table:table-cell table:style-name="ce11">
            <draw:frame table:end-cell-address="Sheet1.E8" table:end-x="1.494cm" table:end-y="0.531cm" draw:z-index="65" draw:name="Graphics 3" draw:style-name="gr4" draw:text-style-name="P1" svg:width="0.5cm" svg:height="0.5cm" svg:x="0.994cm" svg:y="0.031cm">
              <draw:image xlink:href="Pictures/10000201000000C8000000C84CE49679.png" xlink:type="simple" xlink:show="embed" xlink:actuate="onLoad">
                <text:p/>
              </draw:image>
            </draw:frame>
          </table:table-cell>
          <table:table-cell table:style-name="ce11">
            <draw:frame table:end-cell-address="Sheet1.F8" table:end-x="1.302cm" table:end-y="0.531cm" draw:z-index="66" draw:name="Graphics 3" draw:style-name="gr4" draw:text-style-name="P1" svg:width="0.5cm" svg:height="0.5cm" svg:x="0.802cm" svg:y="0.031cm">
              <draw:image xlink:href="Pictures/10000201000000C8000000C84CE49679.png" xlink:type="simple" xlink:show="embed" xlink:actuate="onLoad">
                <text:p/>
              </draw:image>
            </draw:frame>
          </table:table-cell>
          <table:table-cell table:style-name="ce11">
            <draw:frame table:end-cell-address="Sheet1.G8" table:end-x="0.793cm" table:end-y="0.531cm" draw:z-index="67" draw:name="Graphics 3" draw:style-name="gr4" draw:text-style-name="P1" svg:width="0.5cm" svg:height="0.5cm" svg:x="0.293cm" svg:y="0.031cm">
              <draw:image xlink:href="Pictures/10000201000000C8000000C84CE49679.png" xlink:type="simple" xlink:show="embed" xlink:actuate="onLoad">
                <text:p/>
              </draw:image>
            </draw:frame>
          </table:table-cell>
          <table:table-cell table:style-name="ce11">
            <draw:frame table:end-cell-address="Sheet1.H8" table:end-x="0.995cm" table:end-y="0.531cm" draw:z-index="68" draw:name="Graphics 3" draw:style-name="gr4" draw:text-style-name="P1" svg:width="0.5cm" svg:height="0.5cm" svg:x="0.495cm" svg:y="0.031cm">
              <draw:image xlink:href="Pictures/10000201000000C8000000C84CE49679.png" xlink:type="simple" xlink:show="embed" xlink:actuate="onLoad">
                <text:p/>
              </draw:image>
            </draw:frame>
          </table:table-cell>
          <table:table-cell table:style-name="ce11">
            <draw:frame table:end-cell-address="Sheet1.I8" table:end-x="0.904cm" table:end-y="0.531cm" draw:z-index="69" draw:name="Graphics 3" draw:style-name="gr4" draw:text-style-name="P1" svg:width="0.5cm" svg:height="0.5cm" svg:x="0.404cm" svg:y="0.031cm">
              <draw:image xlink:href="Pictures/10000201000000C8000000C84CE49679.png" xlink:type="simple" xlink:show="embed" xlink:actuate="onLoad">
                <text:p/>
              </draw:image>
            </draw:frame>
          </table:table-cell>
          <table:table-cell table:style-name="ce11">
            <draw:frame table:end-cell-address="Sheet1.J8" table:end-x="1.709cm" table:end-y="0.531cm" draw:z-index="70" draw:name="Graphics 3" draw:style-name="gr4" draw:text-style-name="P1" svg:width="0.5cm" svg:height="0.5cm" svg:x="1.209cm" svg:y="0.031cm">
              <draw:image xlink:href="Pictures/10000201000000C8000000C84CE49679.png" xlink:type="simple" xlink:show="embed" xlink:actuate="onLoad">
                <text:p/>
              </draw:image>
            </draw:frame>
          </table:table-cell>
          <table:table-cell table:style-name="ce11">
            <draw:frame table:end-cell-address="Sheet1.K8" table:end-x="1.326cm" table:end-y="0.531cm" draw:z-index="71" draw:name="Graphics 3" draw:style-name="gr4" draw:text-style-name="P1" svg:width="0.5cm" svg:height="0.5cm" svg:x="0.826cm" svg:y="0.031cm">
              <draw:image xlink:href="Pictures/10000201000000C8000000C84CE49679.png" xlink:type="simple" xlink:show="embed" xlink:actuate="onLoad">
                <text:p/>
              </draw:image>
            </draw:frame>
          </table:table-cell>
          <table:table-cell table:style-name="ce11">
            <draw:frame table:end-cell-address="Sheet1.L8" table:end-x="1.827cm" table:end-y="0.531cm" draw:z-index="72" draw:name="Graphics 3" draw:style-name="gr4" draw:text-style-name="P1" svg:width="0.5cm" svg:height="0.5cm" svg:x="1.327cm" svg:y="0.031cm">
              <draw:image xlink:href="Pictures/10000201000000C8000000C84CE49679.png" xlink:type="simple" xlink:show="embed" xlink:actuate="onLoad">
                <text:p/>
              </draw:image>
            </draw:frame>
          </table:table-cell>
          <table:table-cell table:style-name="ce11">
            <draw:frame table:end-cell-address="Sheet1.M8" table:end-x="1.145cm" table:end-y="0.531cm" draw:z-index="77" draw:name="Graphics 1" draw:style-name="gr4" draw:text-style-name="P1" svg:width="0.5cm" svg:height="0.499cm" svg:x="0.645cm" svg:y="0.032cm">
              <draw:image xlink:href="Pictures/10000201000000C8000000C86247E97B.png" xlink:type="simple" xlink:show="embed" xlink:actuate="onLoad">
                <text:p/>
              </draw:image>
            </draw:frame>
          </table:table-cell>
          <table:table-cell table:style-name="ce11">
            <draw:frame table:end-cell-address="Sheet1.N8" table:end-x="1.036cm" table:end-y="0.533cm" draw:z-index="75" draw:name="Graphics 2" draw:style-name="gr4" draw:text-style-name="P1" svg:width="0.5cm" svg:height="0.501cm" svg:x="0.536cm" svg:y="0.032cm">
              <draw:image xlink:href="Pictures/1000020100000089000000892E061639.png" xlink:type="simple" xlink:show="embed" xlink:actuate="onLoad">
                <text:p/>
              </draw:image>
            </draw:frame>
          </table:table-cell>
          <table:table-cell table:style-name="ce11">
            <draw:frame table:end-cell-address="Sheet1.O8" table:end-x="1.245cm" table:end-y="0.533cm" draw:z-index="76" draw:name="Graphics 2" draw:style-name="gr4" draw:text-style-name="P1" svg:width="0.5cm" svg:height="0.501cm" svg:x="0.745cm" svg:y="0.032cm">
              <draw:image xlink:href="Pictures/1000020100000089000000892E061639.png" xlink:type="simple" xlink:show="embed" xlink:actuate="onLoad">
                <text:p/>
              </draw:image>
            </draw:frame>
          </table:table-cell>
          <table:table-cell table:style-name="ce11">
            <draw:frame table:end-cell-address="Sheet1.P8" table:end-x="1.357cm" table:end-y="0.532cm" draw:z-index="73" draw:name="Graphics 3" draw:style-name="gr4" draw:text-style-name="P1" svg:width="0.5cm" svg:height="0.5cm" svg:x="0.857cm" svg:y="0.032cm">
              <draw:image xlink:href="Pictures/10000201000000C8000000C84CE49679.png" xlink:type="simple" xlink:show="embed" xlink:actuate="onLoad">
                <text:p/>
              </draw:image>
            </draw:frame>
          </table:table-cell>
          <table:table-cell table:style-name="ce11" office:value-type="string">
            <text:p>Hierzu gibt es im Gesetz keinerlei Angaben.</text:p>
            <draw:frame table:end-cell-address="Sheet1.Q8" table:end-x="1.336cm" table:end-y="0.531cm" draw:z-index="78" draw:name="Graphics 4" draw:style-name="gr4" draw:text-style-name="P1" svg:width="0.5cm" svg:height="0.5cm" svg:x="0.836cm" svg:y="0.031cm">
              <draw:image xlink:href="Pictures/10000201000000C8000000C8089B238A.png" xlink:type="simple" xlink:show="embed" xlink:actuate="onLoad">
                <text:p/>
              </draw:image>
            </draw:frame>
          </table:table-cell>
          <table:table-cell table:style-name="ce11">
            <draw:frame table:end-cell-address="Sheet1.R8" table:end-x="1.159cm" table:end-y="0.532cm" draw:z-index="74" draw:name="Graphics 3" draw:style-name="gr4" draw:text-style-name="P1" svg:width="0.5cm" svg:height="0.5cm" svg:x="0.659cm" svg:y="0.032cm">
              <draw:image xlink:href="Pictures/10000201000000C8000000C84CE49679.png" xlink:type="simple" xlink:show="embed" xlink:actuate="onLoad">
                <text:p/>
              </draw:image>
            </draw:frame>
          </table:table-cell>
          <table:table-cell table:style-name="ce11" office:value-type="string">
            <text:p>In Hamburg wohl nicht unbedingt notwendig.</text:p>
            <draw:frame table:end-cell-address="Sheet1.S8" table:end-x="1.13cm" table:end-y="0.531cm" draw:z-index="79" draw:name="Graphics 1" draw:style-name="gr4" draw:text-style-name="P1" svg:width="0.5cm" svg:height="0.499cm" svg:x="0.63cm" svg:y="0.032cm">
              <draw:image xlink:href="Pictures/10000201000000C8000000C86247E97B.png" xlink:type="simple" xlink:show="embed" xlink:actuate="onLoad">
                <text:p/>
              </draw:image>
            </draw:frame>
          </table:table-cell>
          <table:table-cell table:style-name="ce11">
            <draw:frame table:end-cell-address="Sheet1.T8" table:end-x="1.244cm" table:end-y="0.531cm" draw:z-index="80" draw:name="Graphics 3" draw:style-name="gr4" draw:text-style-name="P1" svg:width="0.5cm" svg:height="0.5cm" svg:x="0.744cm" svg:y="0.031cm">
              <draw:image xlink:href="Pictures/10000201000000C8000000C84CE49679.png" xlink:type="simple" xlink:show="embed" xlink:actuate="onLoad">
                <text:p/>
              </draw:image>
            </draw:frame>
          </table:table-cell>
          <table:table-cell table:style-name="ce11">
            <draw:frame table:end-cell-address="Sheet1.U8" table:end-x="1.037cm" table:end-y="0.531cm" draw:z-index="81" draw:name="Graphics 3" draw:style-name="gr4" draw:text-style-name="P1" svg:width="0.5cm" svg:height="0.5cm" svg:x="0.537cm" svg:y="0.031cm">
              <draw:image xlink:href="Pictures/10000201000000C8000000C84CE49679.png" xlink:type="simple" xlink:show="embed" xlink:actuate="onLoad">
                <text:p/>
              </draw:image>
            </draw:frame>
          </table:table-cell>
          <table:table-cell table:style-name="ce11">
            <draw:frame table:end-cell-address="Sheet1.V8" table:end-x="1.349cm" table:end-y="0.531cm" draw:z-index="82" draw:name="Graphics 3" draw:style-name="gr4" draw:text-style-name="P1" svg:width="0.5cm" svg:height="0.5cm" svg:x="0.849cm" svg:y="0.031cm">
              <draw:image xlink:href="Pictures/10000201000000C8000000C84CE49679.png" xlink:type="simple" xlink:show="embed" xlink:actuate="onLoad">
                <text:p/>
              </draw:image>
            </draw:frame>
          </table:table-cell>
          <table:table-cell table:style-name="ce11">
            <draw:frame table:end-cell-address="Sheet1.W8" table:end-x="1.442cm" table:end-y="0.531cm" draw:z-index="83" draw:name="Graphics 3" draw:style-name="gr4" draw:text-style-name="P1" svg:width="0.5cm" svg:height="0.5cm" svg:x="0.942cm" svg:y="0.031cm">
              <draw:image xlink:href="Pictures/10000201000000C8000000C84CE49679.png" xlink:type="simple" xlink:show="embed" xlink:actuate="onLoad">
                <text:p/>
              </draw:image>
            </draw:frame>
          </table:table-cell>
          <table:table-cell table:style-name="ce11">
            <draw:frame table:end-cell-address="Sheet1.X8" table:end-x="1.436cm" table:end-y="0.531cm" draw:z-index="84" draw:name="Graphics 3" draw:style-name="gr4" draw:text-style-name="P1" svg:width="0.5cm" svg:height="0.5cm" svg:x="0.936cm" svg:y="0.031cm">
              <draw:image xlink:href="Pictures/10000201000000C8000000C84CE49679.png" xlink:type="simple" xlink:show="embed" xlink:actuate="onLoad">
                <text:p/>
              </draw:image>
            </draw:frame>
          </table:table-cell>
          <table:table-cell table:style-name="ce11">
            <draw:frame table:end-cell-address="Sheet1.Y8" table:end-x="1.43cm" table:end-y="0.531cm" draw:z-index="85" draw:name="Graphics 3" draw:style-name="gr4" draw:text-style-name="P1" svg:width="0.5cm" svg:height="0.5cm" svg:x="0.93cm" svg:y="0.031cm">
              <draw:image xlink:href="Pictures/10000201000000C8000000C84CE49679.png" xlink:type="simple" xlink:show="embed" xlink:actuate="onLoad">
                <text:p/>
              </draw:image>
            </draw:frame>
          </table:table-cell>
          <table:table-cell table:style-name="ce11">
            <draw:frame table:end-cell-address="Sheet1.Z8" table:end-x="1.024cm" table:end-y="0.531cm" draw:z-index="86" draw:name="Graphics 3" draw:style-name="gr4" draw:text-style-name="P1" svg:width="0.5cm" svg:height="0.5cm" svg:x="0.524cm" svg:y="0.031cm">
              <draw:image xlink:href="Pictures/10000201000000C8000000C84CE49679.png" xlink:type="simple" xlink:show="embed" xlink:actuate="onLoad">
                <text:p/>
              </draw:image>
            </draw:frame>
          </table:table-cell>
          <table:table-cell table:style-name="ce11">
            <draw:frame table:end-cell-address="Sheet1.AA8" table:end-x="1.433cm" table:end-y="0.531cm" draw:z-index="87" draw:name="Graphics 3" draw:style-name="gr4" draw:text-style-name="P1" svg:width="0.5cm" svg:height="0.5cm" svg:x="0.933cm" svg:y="0.031cm">
              <draw:image xlink:href="Pictures/10000201000000C8000000C84CE49679.png" xlink:type="simple" xlink:show="embed" xlink:actuate="onLoad">
                <text:p/>
              </draw:image>
            </draw:frame>
          </table:table-cell>
          <table:table-cell table:style-name="ce11">
            <draw:frame table:end-cell-address="Sheet1.AB8" table:end-x="1.334cm" table:end-y="0.531cm" draw:z-index="88" draw:name="Graphics 3" draw:style-name="gr4" draw:text-style-name="P1" svg:width="0.5cm" svg:height="0.5cm" svg:x="0.834cm" svg:y="0.031cm">
              <draw:image xlink:href="Pictures/10000201000000C8000000C84CE49679.png" xlink:type="simple" xlink:show="embed" xlink:actuate="onLoad">
                <text:p/>
              </draw:image>
            </draw:frame>
          </table:table-cell>
          <table:table-cell table:style-name="ce11">
            <draw:frame table:end-cell-address="Sheet1.AC8" table:end-x="1.034cm" table:end-y="0.531cm" draw:z-index="89" draw:name="Graphics 3" draw:style-name="gr4" draw:text-style-name="P1" svg:width="0.5cm" svg:height="0.5cm" svg:x="0.534cm" svg:y="0.031cm">
              <draw:image xlink:href="Pictures/10000201000000C8000000C84CE49679.png" xlink:type="simple" xlink:show="embed" xlink:actuate="onLoad">
                <text:p/>
              </draw:image>
            </draw:frame>
          </table:table-cell>
          <table:table-cell table:style-name="ce11">
            <draw:frame table:end-cell-address="Sheet1.AD8" table:end-x="1.346cm" table:end-y="0.531cm" draw:z-index="90" draw:name="Graphics 3" draw:style-name="gr4" draw:text-style-name="P1" svg:width="0.5cm" svg:height="0.5cm" svg:x="0.846cm" svg:y="0.031cm">
              <draw:image xlink:href="Pictures/10000201000000C8000000C84CE49679.png" xlink:type="simple" xlink:show="embed" xlink:actuate="onLoad">
                <text:p/>
              </draw:image>
            </draw:frame>
          </table:table-cell>
          <table:table-cell table:style-name="ce11">
            <draw:frame table:end-cell-address="Sheet1.AE8" table:end-x="1.74cm" table:end-y="0.531cm" draw:z-index="91" draw:name="Graphics 3" draw:style-name="gr4" draw:text-style-name="P1" svg:width="0.5cm" svg:height="0.5cm" svg:x="1.24cm" svg:y="0.031cm">
              <draw:image xlink:href="Pictures/10000201000000C8000000C84CE49679.png" xlink:type="simple" xlink:show="embed" xlink:actuate="onLoad">
                <text:p/>
              </draw:image>
            </draw:frame>
          </table:table-cell>
          <table:table-cell table:style-name="ce11">
            <draw:frame table:end-cell-address="Sheet1.AF8" table:end-x="1.14cm" table:end-y="0.531cm" draw:z-index="92" draw:name="Graphics 3" draw:style-name="gr4" draw:text-style-name="P1" svg:width="0.5cm" svg:height="0.5cm" svg:x="0.64cm" svg:y="0.031cm">
              <draw:image xlink:href="Pictures/10000201000000C8000000C84CE49679.png" xlink:type="simple" xlink:show="embed" xlink:actuate="onLoad">
                <text:p/>
              </draw:image>
            </draw:frame>
          </table:table-cell>
          <table:table-cell table:style-name="ce15">
            <draw:frame table:end-cell-address="Sheet1.AG8" table:end-x="1.128cm" table:end-y="0.531cm" draw:z-index="100" draw:name="Graphics 4" draw:style-name="gr4" draw:text-style-name="P1" svg:width="0.5cm" svg:height="0.5cm" svg:x="0.628cm" svg:y="0.031cm">
              <draw:image xlink:href="Pictures/10000201000000C8000000C8089B238A.png" xlink:type="simple" xlink:show="embed" xlink:actuate="onLoad">
                <text:p/>
              </draw:image>
            </draw:frame>
          </table:table-cell>
          <table:table-cell table:style-name="ce15">
            <draw:frame table:end-cell-address="Sheet1.AH8" table:end-x="1.115cm" table:end-y="0.531cm" draw:z-index="101" draw:name="Graphics 4" draw:style-name="gr4" draw:text-style-name="P1" svg:width="0.5cm" svg:height="0.5cm" svg:x="0.615cm" svg:y="0.031cm">
              <draw:image xlink:href="Pictures/10000201000000C8000000C8089B238A.png" xlink:type="simple" xlink:show="embed" xlink:actuate="onLoad">
                <text:p/>
              </draw:image>
            </draw:frame>
          </table:table-cell>
          <table:table-cell table:style-name="ce11">
            <draw:frame table:end-cell-address="Sheet1.AI8" table:end-x="1.103cm" table:end-y="0.531cm" draw:z-index="93" draw:name="Graphics 3" draw:style-name="gr4" draw:text-style-name="P1" svg:width="0.5cm" svg:height="0.5cm" svg:x="0.603cm" svg:y="0.031cm">
              <draw:image xlink:href="Pictures/10000201000000C8000000C84CE49679.png" xlink:type="simple" xlink:show="embed" xlink:actuate="onLoad">
                <text:p/>
              </draw:image>
            </draw:frame>
          </table:table-cell>
          <table:table-cell table:style-name="ce15">
            <draw:frame table:end-cell-address="Sheet1.AJ8" table:end-x="1.095cm" table:end-y="0.531cm" draw:z-index="102" draw:name="Graphics 4" draw:style-name="gr4" draw:text-style-name="P1" svg:width="0.5cm" svg:height="0.5cm" svg:x="0.595cm" svg:y="0.031cm">
              <draw:image xlink:href="Pictures/10000201000000C8000000C8089B238A.png" xlink:type="simple" xlink:show="embed" xlink:actuate="onLoad">
                <text:p/>
              </draw:image>
            </draw:frame>
          </table:table-cell>
          <table:table-cell table:style-name="ce11" office:value-type="string">
            <text:p>Es werden gar keine Angaben gemacht...</text:p>
            <draw:frame table:end-cell-address="Sheet1.AK8" table:end-x="0.984cm" table:end-y="0.531cm" draw:z-index="94" draw:name="Graphics 1" draw:style-name="gr4" draw:text-style-name="P1" svg:width="0.5cm" svg:height="0.499cm" svg:x="0.484cm" svg:y="0.032cm">
              <draw:image xlink:href="Pictures/10000201000000C8000000C86247E97B.png" xlink:type="simple" xlink:show="embed" xlink:actuate="onLoad">
                <text:p/>
              </draw:image>
            </draw:frame>
          </table:table-cell>
          <table:table-cell table:style-name="ce11" office:value-type="string">
            <text:p>Dazu werden gar keine Angaben getätigt …</text:p>
            <draw:frame table:end-cell-address="Sheet1.AL8" table:end-x="1.093cm" table:end-y="0.531cm" draw:z-index="95" draw:name="Graphics 1" draw:style-name="gr4" draw:text-style-name="P1" svg:width="0.5cm" svg:height="0.499cm" svg:x="0.593cm" svg:y="0.032cm">
              <draw:image xlink:href="Pictures/10000201000000C8000000C86247E97B.png" xlink:type="simple" xlink:show="embed" xlink:actuate="onLoad">
                <text:p/>
              </draw:image>
            </draw:frame>
          </table:table-cell>
          <table:table-cell table:style-name="ce11">
            <draw:frame table:end-cell-address="Sheet1.AM8" table:end-x="1.183cm" table:end-y="0.531cm" draw:z-index="96" draw:name="Graphics 3" draw:style-name="gr4" draw:text-style-name="P1" svg:width="0.5cm" svg:height="0.5cm" svg:x="0.683cm" svg:y="0.031cm">
              <draw:image xlink:href="Pictures/10000201000000C8000000C84CE49679.png" xlink:type="simple" xlink:show="embed" xlink:actuate="onLoad">
                <text:p/>
              </draw:image>
            </draw:frame>
          </table:table-cell>
          <table:table-cell table:style-name="ce11">
            <draw:frame table:end-cell-address="Sheet1.AN8" table:end-x="1.174cm" table:end-y="0.531cm" draw:z-index="97" draw:name="Graphics 3" draw:style-name="gr4" draw:text-style-name="P1" svg:width="0.5cm" svg:height="0.5cm" svg:x="0.674cm" svg:y="0.031cm">
              <draw:image xlink:href="Pictures/10000201000000C8000000C84CE49679.png" xlink:type="simple" xlink:show="embed" xlink:actuate="onLoad">
                <text:p/>
              </draw:image>
            </draw:frame>
          </table:table-cell>
          <table:table-cell table:style-name="ce11">
            <draw:frame table:end-cell-address="Sheet1.AO8" table:end-x="0.966cm" table:end-y="0.531cm" draw:z-index="98" draw:name="Graphics 3" draw:style-name="gr4" draw:text-style-name="P1" svg:width="0.5cm" svg:height="0.5cm" svg:x="0.466cm" svg:y="0.031cm">
              <draw:image xlink:href="Pictures/10000201000000C8000000C84CE49679.png" xlink:type="simple" xlink:show="embed" xlink:actuate="onLoad">
                <text:p/>
              </draw:image>
            </draw:frame>
          </table:table-cell>
          <table:table-cell table:style-name="ce11">
            <draw:frame table:end-cell-address="Sheet1.AP8" table:end-x="1.001cm" table:end-y="0.543cm" draw:z-index="40" draw:name="Graphics 2" draw:style-name="gr4" draw:text-style-name="P1" svg:width="0.5cm" svg:height="0.501cm" svg:x="0.501cm" svg:y="0.04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8" table:end-x="2.465cm" table:end-y="0.531cm" draw:z-index="99"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Hamburg</text:p>
          </table:table-cell>
          <table:table-cell table:style-name="ce11" table:number-columns-repeated="2"/>
          <table:table-cell table:style-name="ce17" table:number-columns-repeated="8"/>
          <table:table-cell table:number-columns-repeated="969"/>
        </table:table-row>
        <table:table-row table:style-name="ro3">
          <table:table-cell office:value-type="string">
            <text:p>Hess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9" table:end-x="1.001cm" table:end-y="0.538cm" draw:z-index="41" draw:name="Graphics 2" draw:style-name="gr4" draw:text-style-name="P1" svg:width="0.5cm" svg:height="0.501cm" svg:x="0.501cm" svg:y="0.037cm">
              <draw:image xlink:href="Pictures/1000020100000089000000892E061639.png" xlink:type="simple" xlink:show="embed" xlink:actuate="onLoad">
                <text:p/>
              </draw:image>
            </draw:frame>
          </table:table-cell>
          <table:table-cell table:style-name="ce11"/>
          <table:table-cell office:value-type="string">
            <text:p>Hes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Mecklenburg-Vorpommer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0" table:end-x="1.001cm" table:end-y="0.529cm" draw:z-index="42" draw:name="Graphics 2" draw:style-name="gr4" draw:text-style-name="P1" svg:width="0.5cm" svg:height="0.501cm" svg:x="0.501cm" svg:y="0.028cm">
              <draw:image xlink:href="Pictures/1000020100000089000000892E061639.png" xlink:type="simple" xlink:show="embed" xlink:actuate="onLoad">
                <text:p/>
              </draw:image>
            </draw:frame>
          </table:table-cell>
          <table:table-cell table:style-name="ce11"/>
          <table:table-cell office:value-type="string">
            <text:p>Mecklenburg-Vorpommern</text:p>
          </table:table-cell>
          <table:table-cell table:style-name="ce11" table:number-columns-repeated="2"/>
          <table:table-cell table:style-name="ce17" table:number-columns-repeated="8"/>
          <table:table-cell table:number-columns-repeated="969"/>
        </table:table-row>
        <table:table-row table:style-name="ro3">
          <table:table-cell office:value-type="string">
            <text:p>Niedersachsen</text:p>
          </table:table-cell>
          <table:table-cell table:style-name="ce11" office:value-type="string">
            <text:p>§2(3)</text:p>
            <draw:frame table:end-cell-address="Sheet1.B11" table:end-x="1.224cm" table:end-y="0.574cm" draw:z-index="1" draw:name="Graphics 3" draw:style-name="gr4" draw:text-style-name="P1" svg:width="0.5cm" svg:height="0.5cm" svg:x="0.724cm" svg:y="0.074cm">
              <draw:image xlink:href="Pictures/10000201000000C8000000C84CE49679.png" xlink:type="simple" xlink:show="embed" xlink:actuate="onLoad">
                <text:p/>
              </draw:image>
            </draw:frame>
          </table:table-cell>
          <table:table-cell table:style-name="ce11">
            <draw:frame table:end-cell-address="Sheet1.C11" table:end-x="1.426cm" table:end-y="0.574cm" draw:z-index="2" draw:name="Graphics 3" draw:style-name="gr4" draw:text-style-name="P1" svg:width="0.5cm" svg:height="0.5cm" svg:x="0.926cm" svg:y="0.074cm">
              <draw:image xlink:href="Pictures/10000201000000C8000000C84CE49679.png" xlink:type="simple" xlink:show="embed" xlink:actuate="onLoad">
                <text:p/>
              </draw:image>
            </draw:frame>
          </table:table-cell>
          <table:table-cell table:style-name="ce11">
            <draw:frame table:end-cell-address="Sheet1.D11" table:end-x="1.127cm" table:end-y="0.574cm" draw:z-index="3"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1">
            <draw:frame table:end-cell-address="Sheet1.E11" table:end-x="1.538cm" table:end-y="0.574cm" draw:z-index="4" draw:name="Graphics 3" draw:style-name="gr4" draw:text-style-name="P1" svg:width="0.5cm" svg:height="0.5cm" svg:x="1.038cm" svg:y="0.074cm">
              <draw:image xlink:href="Pictures/10000201000000C8000000C84CE49679.png" xlink:type="simple" xlink:show="embed" xlink:actuate="onLoad">
                <text:p/>
              </draw:image>
            </draw:frame>
          </table:table-cell>
          <table:table-cell table:style-name="ce11">
            <draw:frame table:end-cell-address="Sheet1.F11" table:end-x="1.296cm" table:end-y="0.522cm" draw:z-index="34" draw:name="Graphics 3" draw:style-name="gr4" draw:text-style-name="P1" svg:width="0.5cm" svg:height="0.5cm" svg:x="0.796cm" svg:y="0.022cm">
              <draw:image xlink:href="Pictures/10000201000000C8000000C84CE49679.png" xlink:type="simple" xlink:show="embed" xlink:actuate="onLoad">
                <text:p/>
              </draw:image>
            </draw:frame>
          </table:table-cell>
          <table:table-cell table:style-name="ce11">
            <draw:frame table:end-cell-address="Sheet1.G11" table:end-x="0.832cm" table:end-y="0.574cm" draw:z-index="5" draw:name="Graphics 3" draw:style-name="gr4" draw:text-style-name="P1" svg:width="0.5cm" svg:height="0.5cm" svg:x="0.332cm" svg:y="0.074cm">
              <draw:image xlink:href="Pictures/10000201000000C8000000C84CE49679.png" xlink:type="simple" xlink:show="embed" xlink:actuate="onLoad">
                <text:p/>
              </draw:image>
            </draw:frame>
          </table:table-cell>
          <table:table-cell table:style-name="ce11">
            <draw:frame table:end-cell-address="Sheet1.H11" table:end-x="1.022cm" table:end-y="0.574cm" draw:z-index="6" draw:name="Graphics 3" draw:style-name="gr4" draw:text-style-name="P1" svg:width="0.5cm" svg:height="0.5cm" svg:x="0.522cm" svg:y="0.074cm">
              <draw:image xlink:href="Pictures/10000201000000C8000000C84CE49679.png" xlink:type="simple" xlink:show="embed" xlink:actuate="onLoad">
                <text:p/>
              </draw:image>
            </draw:frame>
          </table:table-cell>
          <table:table-cell table:style-name="ce11">
            <draw:frame table:end-cell-address="Sheet1.I11" table:end-x="0.913cm" table:end-y="0.574cm" draw:z-index="7" draw:name="Graphics 3" draw:style-name="gr4" draw:text-style-name="P1" svg:width="0.5cm" svg:height="0.5cm" svg:x="0.413cm" svg:y="0.074cm">
              <draw:image xlink:href="Pictures/10000201000000C8000000C84CE49679.png" xlink:type="simple" xlink:show="embed" xlink:actuate="onLoad">
                <text:p/>
              </draw:image>
            </draw:frame>
          </table:table-cell>
          <table:table-cell table:style-name="ce11">
            <draw:frame table:end-cell-address="Sheet1.J11" table:end-x="1.705cm" table:end-y="0.574cm" draw:z-index="8" draw:name="Graphics 3" draw:style-name="gr4" draw:text-style-name="P1" svg:width="0.5cm" svg:height="0.5cm" svg:x="1.205cm" svg:y="0.074cm">
              <draw:image xlink:href="Pictures/10000201000000C8000000C84CE49679.png" xlink:type="simple" xlink:show="embed" xlink:actuate="onLoad">
                <text:p/>
              </draw:image>
            </draw:frame>
          </table:table-cell>
          <table:table-cell table:style-name="ce11">
            <draw:frame table:end-cell-address="Sheet1.K11" table:end-x="1.319cm" table:end-y="0.574cm" draw:z-index="9"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office:value-type="string">
            <text:p>§2(2) regelt dieses nur unzureichend</text:p>
            <draw:frame table:end-cell-address="Sheet1.L11" table:end-x="1.822cm" table:end-y="0.574cm" draw:z-index="10" draw:name="Graphics 3" draw:style-name="gr4" draw:text-style-name="P1" svg:width="0.5cm" svg:height="0.5cm" svg:x="1.322cm" svg:y="0.074cm">
              <draw:image xlink:href="Pictures/10000201000000C8000000C84CE49679.png" xlink:type="simple" xlink:show="embed" xlink:actuate="onLoad">
                <text:p/>
              </draw:image>
            </draw:frame>
          </table:table-cell>
          <table:table-cell table:style-name="ce11" office:value-type="string">
            <text:p>Nein. Eine in der Gesetzesbegründung erwähnte Verwaltungsvorschrift liegt nicht vor.</text:p>
            <draw:frame table:end-cell-address="Sheet1.M11" table:end-x="1.133cm" table:end-y="0.574cm" draw:z-index="11" draw:name="Graphics 3" draw:style-name="gr4" draw:text-style-name="P1" svg:width="0.5cm" svg:height="0.5cm" svg:x="0.633cm" svg:y="0.074cm">
              <draw:image xlink:href="Pictures/10000201000000C8000000C84CE49679.png" xlink:type="simple" xlink:show="embed" xlink:actuate="onLoad">
                <text:p/>
              </draw:image>
            </draw:frame>
          </table:table-cell>
          <table:table-cell table:style-name="ce11" office:value-type="string">
            <text:p>Gesetzesbegründung S.14 ganz oben: „Darüber hinaus werden für Personen, die in Sonderbereichen wohnen, die Meldedaten geprüft und ggf. korrigiert.“</text:p>
            <draw:frame table:end-cell-address="Sheet1.N11" table:end-x="0.932cm" table:end-y="0.574cm" draw:z-index="12" draw:name="Graphics 3" draw:style-name="gr4" draw:text-style-name="P1" svg:width="0.5cm" svg:height="0.5cm" svg:x="0.432cm" svg:y="0.074cm">
              <draw:image xlink:href="Pictures/10000201000000C8000000C84CE49679.png" xlink:type="simple" xlink:show="embed" xlink:actuate="onLoad">
                <text:p/>
              </draw:image>
            </draw:frame>
          </table:table-cell>
          <table:table-cell table:style-name="ce11" office:value-type="string">
            <text:p>§4(2)</text:p>
            <draw:frame table:end-cell-address="Sheet1.O11" table:end-x="1.226cm" table:end-y="0.574cm" draw:z-index="13" draw:name="Graphics 3" draw:style-name="gr4" draw:text-style-name="P1" svg:width="0.5cm" svg:height="0.5cm" svg:x="0.726cm" svg:y="0.074cm">
              <draw:image xlink:href="Pictures/10000201000000C8000000C84CE49679.png" xlink:type="simple" xlink:show="embed" xlink:actuate="onLoad">
                <text:p/>
              </draw:image>
            </draw:frame>
          </table:table-cell>
          <table:table-cell table:style-name="ce11" office:value-type="string">
            <text:p>In der Gesetzesbegründung heisst es lediglich: „Die eingesetzten Erhebungsbeauftragten müssen gem. §14(1,1) BstatG die Gewähr für Zuverlässigkeit und Verschwiegenheit bieten.“</text:p>
            <draw:frame table:end-cell-address="Sheet1.P11" table:end-x="1.319cm" table:end-y="0.574cm" draw:z-index="14"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draw:frame table:end-cell-address="Sheet1.Q11" table:end-x="1.321cm" table:end-y="0.574cm" draw:z-index="15" draw:name="Graphics 3" draw:style-name="gr4" draw:text-style-name="P1" svg:width="0.5cm" svg:height="0.5cm" svg:x="0.821cm" svg:y="0.074cm">
              <draw:image xlink:href="Pictures/10000201000000C8000000C84CE49679.png" xlink:type="simple" xlink:show="embed" xlink:actuate="onLoad">
                <text:p/>
              </draw:image>
            </draw:frame>
          </table:table-cell>
          <table:table-cell table:style-name="ce11">
            <draw:frame table:end-cell-address="Sheet1.R11" table:end-x="1.225cm" table:end-y="0.574cm" draw:z-index="16" draw:name="Graphics 3" draw:style-name="gr4" draw:text-style-name="P1" svg:width="0.5cm" svg:height="0.5cm" svg:x="0.725cm" svg:y="0.074cm">
              <draw:image xlink:href="Pictures/10000201000000C8000000C84CE49679.png" xlink:type="simple" xlink:show="embed" xlink:actuate="onLoad">
                <text:p/>
              </draw:image>
            </draw:frame>
          </table:table-cell>
          <table:table-cell table:style-name="ce11">
            <draw:frame table:end-cell-address="Sheet1.S11" table:end-x="1.124cm" table:end-y="0.574cm" draw:z-index="17" draw:name="Graphics 3" draw:style-name="gr4" draw:text-style-name="P1" svg:width="0.5cm" svg:height="0.5cm" svg:x="0.624cm" svg:y="0.074cm">
              <draw:image xlink:href="Pictures/10000201000000C8000000C84CE49679.png" xlink:type="simple" xlink:show="embed" xlink:actuate="onLoad">
                <text:p/>
              </draw:image>
            </draw:frame>
          </table:table-cell>
          <table:table-cell table:style-name="ce11" office:value-type="string">
            <text:p>Eine Schulungsvorschrift findet sich in der Gesetzesbegründung nur für abgestellte Bedienstete aus dem Verwaltungsbereich, nicht aber für „rekrutierte“ Bürgerinnen und Bürger</text:p>
            <draw:frame table:end-cell-address="Sheet1.T11" table:end-x="1.219cm" table:end-y="0.574cm" draw:z-index="18" draw:name="Graphics 3" draw:style-name="gr4" draw:text-style-name="P1" svg:width="0.5cm" svg:height="0.5cm" svg:x="0.719cm" svg:y="0.074cm">
              <draw:image xlink:href="Pictures/10000201000000C8000000C84CE49679.png" xlink:type="simple" xlink:show="embed" xlink:actuate="onLoad">
                <text:p/>
              </draw:image>
            </draw:frame>
          </table:table-cell>
          <table:table-cell table:style-name="ce11" office:value-type="string">
            <text:p>Leider aber nur in der Gesetzesbegründung, Seite 23 oberster Absatz.</text:p>
            <draw:frame table:end-cell-address="Sheet1.U11" table:end-x="1.045cm" table:end-y="0.551cm" draw:z-index="55" draw:name="Graphics 2" draw:style-name="gr4" draw:text-style-name="P1" svg:width="0.5cm" svg:height="0.501cm" svg:x="0.545cm" svg:y="0.05cm">
              <draw:image xlink:href="Pictures/1000020100000089000000892E061639.png" xlink:type="simple" xlink:show="embed" xlink:actuate="onLoad">
                <text:p/>
              </draw:image>
            </draw:frame>
          </table:table-cell>
          <table:table-cell table:style-name="ce11">
            <draw:frame table:end-cell-address="Sheet1.V11" table:end-x="1.356cm" table:end-y="0.548cm" draw:z-index="56" draw:name="Graphics 3" draw:style-name="gr4" draw:text-style-name="P1" svg:width="0.5cm" svg:height="0.5cm" svg:x="0.856cm" svg:y="0.048cm">
              <draw:image xlink:href="Pictures/10000201000000C8000000C84CE49679.png" xlink:type="simple" xlink:show="embed" xlink:actuate="onLoad">
                <text:p/>
              </draw:image>
            </draw:frame>
          </table:table-cell>
          <table:table-cell table:style-name="ce11">
            <draw:frame table:end-cell-address="Sheet1.W11" table:end-x="1.347cm" table:end-y="0.548cm" draw:z-index="57" draw:name="Graphics 3" draw:style-name="gr4" draw:text-style-name="P1" svg:width="0.5cm" svg:height="0.5cm" svg:x="0.847cm" svg:y="0.048cm">
              <draw:image xlink:href="Pictures/10000201000000C8000000C84CE49679.png" xlink:type="simple" xlink:show="embed" xlink:actuate="onLoad">
                <text:p/>
              </draw:image>
            </draw:frame>
          </table:table-cell>
          <table:table-cell table:style-name="ce11">
            <draw:frame table:end-cell-address="Sheet1.X11" table:end-x="1.426cm" table:end-y="0.522cm" draw:z-index="54" draw:name="Graphics 3" draw:style-name="gr4" draw:text-style-name="P1" svg:width="0.5cm" svg:height="0.5cm" svg:x="0.926cm" svg:y="0.022cm">
              <draw:image xlink:href="Pictures/10000201000000C8000000C84CE49679.png" xlink:type="simple" xlink:show="embed" xlink:actuate="onLoad">
                <text:p/>
              </draw:image>
            </draw:frame>
          </table:table-cell>
          <table:table-cell table:style-name="ce11" office:value-type="string">
            <text:p>Im Gegenteil: In der Gesetzesbegründung auf Seite 24, Absatz „In der Regel ...“ wird für einige Fälle sogar das Gegenteil verlangt!</text:p>
            <draw:frame table:end-cell-address="Sheet1.Y11" table:end-x="1.433cm" table:end-y="0.548cm" draw:z-index="58" draw:name="Graphics 3" draw:style-name="gr4" draw:text-style-name="P1" svg:width="0.5cm" svg:height="0.5cm" svg:x="0.933cm" svg:y="0.048cm">
              <draw:image xlink:href="Pictures/10000201000000C8000000C84CE49679.png" xlink:type="simple" xlink:show="embed" xlink:actuate="onLoad">
                <text:p/>
              </draw:image>
            </draw:frame>
          </table:table-cell>
          <table:table-cell table:style-name="ce11">
            <draw:frame table:end-cell-address="Sheet1.Z11" table:end-x="1.012cm" table:end-y="0.574cm" draw:z-index="19"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draw:frame table:end-cell-address="Sheet1.AA11" table:end-x="1.407cm" table:end-y="0.574cm" draw:z-index="20" draw:name="Graphics 3" draw:style-name="gr4" draw:text-style-name="P1" svg:width="0.5cm" svg:height="0.5cm" svg:x="0.907cm" svg:y="0.074cm">
              <draw:image xlink:href="Pictures/10000201000000C8000000C84CE49679.png" xlink:type="simple" xlink:show="embed" xlink:actuate="onLoad">
                <text:p/>
              </draw:image>
            </draw:frame>
          </table:table-cell>
          <table:table-cell table:style-name="ce11">
            <draw:frame table:end-cell-address="Sheet1.AB11" table:end-x="1.31cm" table:end-y="0.574cm" draw:z-index="21" draw:name="Graphics 3" draw:style-name="gr4" draw:text-style-name="P1" svg:width="0.5cm" svg:height="0.5cm" svg:x="0.81cm" svg:y="0.074cm">
              <draw:image xlink:href="Pictures/10000201000000C8000000C84CE49679.png" xlink:type="simple" xlink:show="embed" xlink:actuate="onLoad">
                <text:p/>
              </draw:image>
            </draw:frame>
          </table:table-cell>
          <table:table-cell table:style-name="ce11">
            <draw:frame table:end-cell-address="Sheet1.AC11" table:end-x="1.012cm" table:end-y="0.574cm" draw:z-index="22"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office:value-type="string">
            <text:p>Nein. Nach telefonischer Auskunft des LSKN soll Trennung erst im LSKN erfolgen.</text:p>
            <draw:frame table:end-cell-address="Sheet1.AD11" table:end-x="1.328cm" table:end-y="0.574cm" draw:z-index="23" draw:name="Graphics 3" draw:style-name="gr4" draw:text-style-name="P1" svg:width="0.5cm" svg:height="0.5cm" svg:x="0.828cm" svg:y="0.074cm">
              <draw:image xlink:href="Pictures/10000201000000C8000000C84CE49679.png" xlink:type="simple" xlink:show="embed" xlink:actuate="onLoad">
                <text:p/>
              </draw:image>
            </draw:frame>
          </table:table-cell>
          <table:table-cell table:style-name="ce11">
            <draw:frame table:end-cell-address="Sheet1.AE11" table:end-x="1.758cm" table:end-y="0.548cm" draw:z-index="59" draw:name="Graphics 3" draw:style-name="gr4" draw:text-style-name="P1" svg:width="0.5cm" svg:height="0.5cm" svg:x="1.258cm" svg:y="0.048cm">
              <draw:image xlink:href="Pictures/10000201000000C8000000C84CE49679.png" xlink:type="simple" xlink:show="embed" xlink:actuate="onLoad">
                <text:p/>
              </draw:image>
            </draw:frame>
          </table:table-cell>
          <table:table-cell table:style-name="ce11">
            <draw:frame table:end-cell-address="Sheet1.AF11" table:end-x="1.127cm" table:end-y="0.574cm" draw:z-index="24"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5" office:value-type="string">
            <text:p>73,2 Mio. €</text:p>
          </table:table-cell>
          <table:table-cell table:style-name="ce15" office:value-type="string">
            <text:p>25,2 Mio. €</text:p>
          </table:table-cell>
          <table:table-cell table:style-name="ce11">
            <draw:frame table:end-cell-address="Sheet1.AI11" table:end-x="1.122cm" table:end-y="0.574cm" draw:z-index="25" draw:name="Graphics 3" draw:style-name="gr4" draw:text-style-name="P1" svg:width="0.5cm" svg:height="0.5cm" svg:x="0.622cm" svg:y="0.074cm">
              <draw:image xlink:href="Pictures/10000201000000C8000000C84CE49679.png" xlink:type="simple" xlink:show="embed" xlink:actuate="onLoad">
                <text:p/>
              </draw:image>
            </draw:frame>
          </table:table-cell>
          <table:table-cell table:style-name="ce15">
            <draw:frame table:end-cell-address="Sheet1.AJ11" table:end-x="1.101cm" table:end-y="0.522cm" draw:z-index="35" draw:name="Graphics 4" draw:style-name="gr4" draw:text-style-name="P1" svg:width="0.5cm" svg:height="0.5cm" svg:x="0.601cm" svg:y="0.022cm">
              <draw:image xlink:href="Pictures/10000201000000C8000000C8089B238A.png" xlink:type="simple" xlink:show="embed" xlink:actuate="onLoad">
                <text:p/>
              </draw:image>
            </draw:frame>
          </table:table-cell>
          <table:table-cell table:style-name="ce11">
            <draw:frame table:end-cell-address="Sheet1.AK11" table:end-x="1.016cm" table:end-y="0.574cm" draw:z-index="26" draw:name="Graphics 3" draw:style-name="gr4" draw:text-style-name="P1" svg:width="0.5cm" svg:height="0.5cm" svg:x="0.516cm" svg:y="0.074cm">
              <draw:image xlink:href="Pictures/10000201000000C8000000C84CE49679.png" xlink:type="simple" xlink:show="embed" xlink:actuate="onLoad">
                <text:p/>
              </draw:image>
            </draw:frame>
          </table:table-cell>
          <table:table-cell table:style-name="ce11">
            <draw:frame table:end-cell-address="Sheet1.AL11" table:end-x="1.086cm" table:end-y="0.548cm" draw:z-index="60" draw:name="Graphics 3" draw:style-name="gr4" draw:text-style-name="P1" svg:width="0.5cm" svg:height="0.5cm" svg:x="0.586cm" svg:y="0.048cm">
              <draw:image xlink:href="Pictures/10000201000000C8000000C84CE49679.png" xlink:type="simple" xlink:show="embed" xlink:actuate="onLoad">
                <text:p/>
              </draw:image>
            </draw:frame>
          </table:table-cell>
          <table:table-cell table:style-name="ce11">
            <draw:frame table:end-cell-address="Sheet1.AM11" table:end-x="1.11cm" table:end-y="0.574cm" draw:z-index="27" draw:name="Graphics 3" draw:style-name="gr4" draw:text-style-name="P1" svg:width="0.5cm" svg:height="0.5cm" svg:x="0.61cm" svg:y="0.074cm">
              <draw:image xlink:href="Pictures/10000201000000C8000000C84CE49679.png" xlink:type="simple" xlink:show="embed" xlink:actuate="onLoad">
                <text:p/>
              </draw:image>
            </draw:frame>
          </table:table-cell>
          <table:table-cell table:style-name="ce11">
            <draw:frame table:end-cell-address="Sheet1.AN11" table:end-x="1.208cm" table:end-y="0.574cm" draw:z-index="28" draw:name="Graphics 3" draw:style-name="gr4" draw:text-style-name="P1" svg:width="0.5cm" svg:height="0.5cm" svg:x="0.708cm" svg:y="0.074cm">
              <draw:image xlink:href="Pictures/10000201000000C8000000C84CE49679.png" xlink:type="simple" xlink:show="embed" xlink:actuate="onLoad">
                <text:p/>
              </draw:image>
            </draw:frame>
          </table:table-cell>
          <table:table-cell table:style-name="ce11">
            <draw:frame table:end-cell-address="Sheet1.AO11" table:end-x="0.999cm" table:end-y="0.574cm" draw:z-index="29" draw:name="Graphics 3" draw:style-name="gr4" draw:text-style-name="P1" svg:width="0.5cm" svg:height="0.5cm" svg:x="0.499cm" svg:y="0.074cm">
              <draw:image xlink:href="Pictures/10000201000000C8000000C84CE49679.png" xlink:type="simple" xlink:show="embed" xlink:actuate="onLoad">
                <text:p/>
              </draw:image>
            </draw:frame>
          </table:table-cell>
          <table:table-cell table:style-name="ce11">
            <draw:frame table:end-cell-address="Sheet1.AP11" table:end-x="1.003cm" table:end-y="0.522cm" draw:z-index="38" draw:name="Graphics 3" draw:style-name="gr4" draw:text-style-name="P1" svg:width="0.5cm" svg:height="0.5cm" svg:x="0.503cm" svg:y="0.022cm">
              <draw:image xlink:href="Pictures/10000201000000C8000000C84CE49679.png" xlink:type="simple" xlink:show="embed" xlink:actuate="onLoad">
                <text:p/>
              </draw:image>
            </draw:frame>
          </table:table-cell>
          <table:table-cell table:style-name="ce11">
            <draw:frame table:end-cell-address="Sheet1.AQ11" table:end-x="2.47cm" table:end-y="0.539cm" draw:z-index="33" draw:name="Graphics 3" draw:style-name="gr4" draw:text-style-name="P1" svg:width="0.5cm" svg:height="0.5cm" svg:x="1.97cm" svg:y="0.039cm">
              <draw:image xlink:href="Pictures/10000201000000C8000000C84CE49679.png" xlink:type="simple" xlink:show="embed" xlink:actuate="onLoad">
                <text:p/>
              </draw:image>
            </draw:frame>
          </table:table-cell>
          <table:table-cell office:value-type="string">
            <text:p>Niedersach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Nordrhein-Westfal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2" table:end-x="1.001cm" table:end-y="0.515cm" draw:z-index="43" draw:name="Graphics 2" draw:style-name="gr4" draw:text-style-name="P1" svg:width="0.5cm" svg:height="0.501cm" svg:x="0.501cm" svg:y="0.014cm">
              <draw:image xlink:href="Pictures/1000020100000089000000892E061639.png" xlink:type="simple" xlink:show="embed" xlink:actuate="onLoad">
                <text:p/>
              </draw:image>
            </draw:frame>
          </table:table-cell>
          <table:table-cell table:style-name="ce11"/>
          <table:table-cell office:value-type="string">
            <text:p>Nordrhein-Westfal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Rheinland-Pfalz</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3" table:end-x="1.001cm" table:end-y="0.508cm" draw:z-index="44" draw:name="Graphics 2" draw:style-name="gr4" draw:text-style-name="P1" svg:width="0.5cm" svg:height="0.501cm" svg:x="0.501cm" svg:y="0.007cm">
              <draw:image xlink:href="Pictures/1000020100000089000000892E061639.png" xlink:type="simple" xlink:show="embed" xlink:actuate="onLoad">
                <text:p/>
              </draw:image>
            </draw:frame>
          </table:table-cell>
          <table:table-cell table:style-name="ce11"/>
          <table:table-cell office:value-type="string">
            <text:p>Rheinland-Pfalz</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arland</text:p>
          </table:table-cell>
          <table:table-cell table:style-name="ce11" table:number-columns-repeated="31"/>
          <table:table-cell table:style-name="ce15" table:number-columns-repeated="2"/>
          <table:table-cell table:style-name="ce11"/>
          <table:table-cell table:style-name="ce15"/>
          <table:table-cell table:style-name="ce11"/>
          <table:table-cell table:style-name="ce11">
            <draw:frame table:end-cell-address="Sheet1.AL15" table:end-x="1.093cm" table:end-y="0.464cm" draw:z-index="137" draw:name="Graphics 3" draw:style-name="gr4" draw:text-style-name="P1" svg:width="0.5cm" svg:height="0.5cm" svg:x="0.593cm" svg:y="0.561cm">
              <draw:image xlink:href="Pictures/10000201000000C8000000C84CE49679.png" xlink:type="simple" xlink:show="embed" xlink:actuate="onLoad">
                <text:p/>
              </draw:image>
            </draw:frame>
          </table:table-cell>
          <table:table-cell table:style-name="ce11" table:number-columns-repeated="3"/>
          <table:table-cell table:style-name="ce11">
            <draw:frame table:end-cell-address="Sheet1.AP14" table:end-x="1.001cm" table:end-y="0.599cm" draw:z-index="45" draw:name="Graphics 2" draw:style-name="gr4" draw:text-style-name="P1" svg:width="0.5cm" svg:height="0.501cm" svg:x="0.501cm" svg:y="0.098cm">
              <draw:image xlink:href="Pictures/1000020100000089000000892E061639.png" xlink:type="simple" xlink:show="embed" xlink:actuate="onLoad">
                <text:p/>
              </draw:image>
            </draw:frame>
          </table:table-cell>
          <table:table-cell table:style-name="ce11"/>
          <table:table-cell office:value-type="string">
            <text:p>Saarland</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chsen</text:p>
          </table:table-cell>
          <table:table-cell table:style-name="ce11">
            <draw:frame table:end-cell-address="Sheet1.B15" table:end-x="1.212cm" table:end-y="0.566cm" draw:z-index="103" draw:name="Graphics 2" draw:style-name="gr4" draw:text-style-name="P1" svg:width="0.5cm" svg:height="0.501cm" svg:x="0.712cm" svg:y="0.065cm">
              <draw:image xlink:href="Pictures/1000020100000089000000892E061639.png" xlink:type="simple" xlink:show="embed" xlink:actuate="onLoad">
                <text:p/>
              </draw:image>
            </draw:frame>
          </table:table-cell>
          <table:table-cell table:style-name="ce11">
            <draw:frame table:end-cell-address="Sheet1.C15" table:end-x="1.404cm" table:end-y="0.564cm" draw:z-index="104" draw:name="Graphics 1" draw:style-name="gr4" draw:text-style-name="P1" svg:width="0.5cm" svg:height="0.499cm" svg:x="0.904cm" svg:y="0.065cm">
              <draw:image xlink:href="Pictures/10000201000000C8000000C86247E97B.png" xlink:type="simple" xlink:show="embed" xlink:actuate="onLoad">
                <text:p/>
              </draw:image>
            </draw:frame>
          </table:table-cell>
          <table:table-cell table:style-name="ce11">
            <draw:frame table:end-cell-address="Sheet1.D15" table:end-x="1.105cm" table:end-y="0.564cm" draw:z-index="129" draw:name="Graphics 3" draw:style-name="gr4" draw:text-style-name="P1" svg:width="0.5cm" svg:height="0.5cm" svg:x="0.605cm" svg:y="0.064cm">
              <draw:image xlink:href="Pictures/10000201000000C8000000C84CE49679.png" xlink:type="simple" xlink:show="embed" xlink:actuate="onLoad">
                <text:p/>
              </draw:image>
            </draw:frame>
          </table:table-cell>
          <table:table-cell table:style-name="ce11" office:value-type="string">
            <text:p>Ausdrückliche Verletzung dieser Abschottungsgrundregel in §5(1)</text:p>
            <draw:frame table:end-cell-address="Sheet1.E15" table:end-x="1.494cm" table:end-y="0.564cm" draw:z-index="126" draw:name="Graphics 3" draw:style-name="gr4" draw:text-style-name="P1" svg:width="0.5cm" svg:height="0.5cm" svg:x="0.994cm" svg:y="0.064cm">
              <draw:image xlink:href="Pictures/10000201000000C8000000C84CE49679.png" xlink:type="simple" xlink:show="embed" xlink:actuate="onLoad">
                <text:p/>
              </draw:image>
            </draw:frame>
          </table:table-cell>
          <table:table-cell table:style-name="ce11" office:value-type="string">
            <text:p>Es gibt in der Begründung zu §5 Absatz 1 die ausdrückliche Bestätigung, dass das per SächsDSG gewährleistete Zutrittsrecht uneingeschränkt bleibt.</text:p>
            <draw:frame table:end-cell-address="Sheet1.F15" table:end-x="1.302cm" table:end-y="0.566cm" draw:z-index="108" draw:name="Graphics 2" draw:style-name="gr4" draw:text-style-name="P1" svg:width="0.5cm" svg:height="0.501cm" svg:x="0.802cm" svg:y="0.065cm">
              <draw:image xlink:href="Pictures/1000020100000089000000892E061639.png" xlink:type="simple" xlink:show="embed" xlink:actuate="onLoad">
                <text:p/>
              </draw:image>
            </draw:frame>
          </table:table-cell>
          <table:table-cell table:style-name="ce11">
            <draw:frame table:end-cell-address="Sheet1.G15" table:end-x="0.793cm" table:end-y="0.564cm" draw:z-index="125" draw:name="Graphics 3" draw:style-name="gr4" draw:text-style-name="P1" svg:width="0.5cm" svg:height="0.5cm" svg:x="0.293cm" svg:y="0.064cm">
              <draw:image xlink:href="Pictures/10000201000000C8000000C84CE49679.png" xlink:type="simple" xlink:show="embed" xlink:actuate="onLoad">
                <text:p/>
              </draw:image>
            </draw:frame>
          </table:table-cell>
          <table:table-cell table:style-name="ce11">
            <draw:frame table:end-cell-address="Sheet1.H15" table:end-x="0.995cm" table:end-y="0.564cm" draw:z-index="124" draw:name="Graphics 3" draw:style-name="gr4" draw:text-style-name="P1" svg:width="0.5cm" svg:height="0.5cm" svg:x="0.495cm" svg:y="0.064cm">
              <draw:image xlink:href="Pictures/10000201000000C8000000C84CE49679.png" xlink:type="simple" xlink:show="embed" xlink:actuate="onLoad">
                <text:p/>
              </draw:image>
            </draw:frame>
          </table:table-cell>
          <table:table-cell table:style-name="ce11">
            <draw:frame table:end-cell-address="Sheet1.I15" table:end-x="0.904cm" table:end-y="0.564cm" draw:z-index="123" draw:name="Graphics 3" draw:style-name="gr4" draw:text-style-name="P1" svg:width="0.5cm" svg:height="0.5cm" svg:x="0.404cm" svg:y="0.064cm">
              <draw:image xlink:href="Pictures/10000201000000C8000000C84CE49679.png" xlink:type="simple" xlink:show="embed" xlink:actuate="onLoad">
                <text:p/>
              </draw:image>
            </draw:frame>
          </table:table-cell>
          <table:table-cell table:style-name="ce11">
            <draw:frame table:end-cell-address="Sheet1.J15" table:end-x="1.709cm" table:end-y="0.564cm" draw:z-index="122" draw:name="Graphics 3" draw:style-name="gr4" draw:text-style-name="P1" svg:width="0.5cm" svg:height="0.5cm" svg:x="1.209cm" svg:y="0.064cm">
              <draw:image xlink:href="Pictures/10000201000000C8000000C84CE49679.png" xlink:type="simple" xlink:show="embed" xlink:actuate="onLoad">
                <text:p/>
              </draw:image>
            </draw:frame>
          </table:table-cell>
          <table:table-cell table:style-name="ce11">
            <draw:frame table:end-cell-address="Sheet1.K15" table:end-x="1.326cm" table:end-y="0.564cm" draw:z-index="130" draw:name="Graphics 3" draw:style-name="gr4" draw:text-style-name="P1" svg:width="0.5cm" svg:height="0.5cm" svg:x="0.826cm" svg:y="0.064cm">
              <draw:image xlink:href="Pictures/10000201000000C8000000C84CE49679.png" xlink:type="simple" xlink:show="embed" xlink:actuate="onLoad">
                <text:p/>
              </draw:image>
            </draw:frame>
          </table:table-cell>
          <table:table-cell table:style-name="ce11" office:value-type="string">
            <text:p>In der Begründung zu §5 Absatz 3 wird nur auf ein Sicherheitskonzept des Stat. Landesamtes verwiesen. Unklar ist, wie dieses aussieht und ob es bereits existiert.</text:p>
            <draw:frame table:end-cell-address="Sheet1.L15" table:end-x="1.727cm" table:end-y="0.564cm" draw:z-index="109" draw:name="Graphics 3" draw:style-name="gr4" draw:text-style-name="P1" svg:width="0.5cm" svg:height="0.5cm" svg:x="1.227cm" svg:y="0.064cm">
              <draw:image xlink:href="Pictures/10000201000000C8000000C84CE49679.png" xlink:type="simple" xlink:show="embed" xlink:actuate="onLoad">
                <text:p/>
              </draw:image>
            </draw:frame>
          </table:table-cell>
          <table:table-cell table:style-name="ce11" office:value-type="string">
            <text:p>Begründung §3 Satz 2 verweist z.B. auf eine nicht vorliegende Verwaltungsvorschrift, gleiches gilt für Begründung §5 Absatz 1 (Zugangsberechtigung zu abeschotteten Bereichen)</text:p>
            <draw:frame table:end-cell-address="Sheet1.M15" table:end-x="1.145cm" table:end-y="0.564cm" draw:z-index="107" draw:name="Graphics 3" draw:style-name="gr4" draw:text-style-name="P1" svg:width="0.5cm" svg:height="0.5cm" svg:x="0.645cm" svg:y="0.064cm">
              <draw:image xlink:href="Pictures/10000201000000C8000000C84CE49679.png" xlink:type="simple" xlink:show="embed" xlink:actuate="onLoad">
                <text:p/>
              </draw:image>
            </draw:frame>
          </table:table-cell>
          <table:table-cell table:style-name="ce11">
            <draw:frame table:end-cell-address="Sheet1.N15" table:end-x="1.037cm" table:end-y="0.566cm" draw:z-index="131"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6(2) – Andererseits wird in der Begründung davon gesprochen, dass Bewerber „in erster Linie“ aus der Menge Freiwilliger bevorzugt werden sollen.</text:p>
            <draw:frame table:end-cell-address="Sheet1.O15" table:end-x="1.245cm" table:end-y="0.564cm" draw:z-index="121" draw:name="Graphics 3" draw:style-name="gr4" draw:text-style-name="P1" svg:width="0.5cm" svg:height="0.5cm" svg:x="0.745cm" svg:y="0.064cm">
              <draw:image xlink:href="Pictures/10000201000000C8000000C84CE49679.png" xlink:type="simple" xlink:show="embed" xlink:actuate="onLoad">
                <text:p/>
              </draw:image>
            </draw:frame>
          </table:table-cell>
          <table:table-cell table:style-name="ce11" office:value-type="string">
            <text:p>In der Begründung zu §6 Absatz 1 steht eine zumindest gut gemeinte Anweisung: „Deshalb müssen die Erhebungsbeauftragten sorgfältig ausgewählt werden.“</text:p>
            <draw:frame table:end-cell-address="Sheet1.P15" table:end-x="1.335cm" table:end-y="0.566cm" draw:z-index="118" draw:name="Graphics 2" draw:style-name="gr4" draw:text-style-name="P1" svg:width="0.5cm" svg:height="0.501cm" svg:x="0.835cm" svg:y="0.065cm">
              <draw:image xlink:href="Pictures/1000020100000089000000892E061639.png" xlink:type="simple" xlink:show="embed" xlink:actuate="onLoad">
                <text:p/>
              </draw:image>
            </draw:frame>
          </table:table-cell>
          <table:table-cell table:style-name="ce11" office:value-type="string">
            <text:p>Nicht ersichtlich aus Gesetz und Begründung.</text:p>
            <draw:frame table:end-cell-address="Sheet1.Q15" table:end-x="1.336cm" table:end-y="0.564cm" draw:z-index="127" draw:name="Graphics 4" draw:style-name="gr4" draw:text-style-name="P1" svg:width="0.5cm" svg:height="0.5cm" svg:x="0.836cm" svg:y="0.064cm">
              <draw:image xlink:href="Pictures/10000201000000C8000000C8089B238A.png" xlink:type="simple" xlink:show="embed" xlink:actuate="onLoad">
                <text:p/>
              </draw:image>
            </draw:frame>
          </table:table-cell>
          <table:table-cell table:style-name="ce11" office:value-type="string">
            <text:p>Eher im Gegenteil. Begründung zu §6(2) erklärt in seinem letzten Absatz etwas u.u. anderes.</text:p>
            <draw:frame table:end-cell-address="Sheet1.R15" table:end-x="1.236cm" table:end-y="0.564cm" draw:z-index="128" draw:name="Graphics 3" draw:style-name="gr4" draw:text-style-name="P1" svg:width="0.5cm" svg:height="0.5cm" svg:x="0.736cm" svg:y="0.064cm">
              <draw:image xlink:href="Pictures/10000201000000C8000000C84CE49679.png" xlink:type="simple" xlink:show="embed" xlink:actuate="onLoad">
                <text:p/>
              </draw:image>
            </draw:frame>
          </table:table-cell>
          <table:table-cell table:style-name="ce11">
            <draw:frame table:end-cell-address="Sheet1.S15" table:end-x="1.13cm" table:end-y="0.564cm" draw:z-index="132" draw:name="Graphics 3" draw:style-name="gr4" draw:text-style-name="P1" svg:width="0.5cm" svg:height="0.5cm" svg:x="0.63cm" svg:y="0.064cm">
              <draw:image xlink:href="Pictures/10000201000000C8000000C84CE49679.png" xlink:type="simple" xlink:show="embed" xlink:actuate="onLoad">
                <text:p/>
              </draw:image>
            </draw:frame>
          </table:table-cell>
          <table:table-cell table:style-name="ce11" office:value-type="string">
            <text:p>Immerhin wird in der Begründung aber von einer Dokumentation der Schulung und der Aufgabenerfüllung der Erhebungsbeauftragten gesprochen …</text:p>
            <draw:frame table:end-cell-address="Sheet1.T15" table:end-x="1.244cm" table:end-y="0.564cm" draw:z-index="120" draw:name="Graphics 3" draw:style-name="gr4" draw:text-style-name="P1" svg:width="0.5cm" svg:height="0.5cm" svg:x="0.744cm" svg:y="0.064cm">
              <draw:image xlink:href="Pictures/10000201000000C8000000C84CE49679.png" xlink:type="simple" xlink:show="embed" xlink:actuate="onLoad">
                <text:p/>
              </draw:image>
            </draw:frame>
          </table:table-cell>
          <table:table-cell table:style-name="ce11" office:value-type="string">
            <text:p>§6(1)</text:p>
            <draw:frame table:end-cell-address="Sheet1.U15" table:end-x="1.037cm" table:end-y="0.566cm" draw:z-index="119"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Begründung zu §3 Satz 1 Nr. 2</text:p>
            <draw:frame table:end-cell-address="Sheet1.V15" table:end-x="1.35cm" table:end-y="0.566cm" draw:z-index="105" draw:name="Graphics 2" draw:style-name="gr4" draw:text-style-name="P1" svg:width="0.5cm" svg:height="0.501cm" svg:x="0.85cm" svg:y="0.065cm">
              <draw:image xlink:href="Pictures/1000020100000089000000892E061639.png" xlink:type="simple" xlink:show="embed" xlink:actuate="onLoad">
                <text:p/>
              </draw:image>
            </draw:frame>
          </table:table-cell>
          <table:table-cell table:style-name="ce11">
            <draw:frame table:end-cell-address="Sheet1.W15" table:end-x="1.342cm" table:end-y="0.564cm" draw:z-index="133" draw:name="Graphics 3" draw:style-name="gr4" draw:text-style-name="P1" svg:width="0.5cm" svg:height="0.5cm" svg:x="0.842cm" svg:y="0.064cm">
              <draw:image xlink:href="Pictures/10000201000000C8000000C84CE49679.png" xlink:type="simple" xlink:show="embed" xlink:actuate="onLoad">
                <text:p/>
              </draw:image>
            </draw:frame>
          </table:table-cell>
          <table:table-cell table:style-name="ce11" office:value-type="string">
            <text:p>Nein. Auch die Begründung zu §5 regelt dieses nur uneindeutig.</text:p>
            <draw:frame table:end-cell-address="Sheet1.X15" table:end-x="1.436cm" table:end-y="0.564cm" draw:z-index="110" draw:name="Graphics 3" draw:style-name="gr4" draw:text-style-name="P1" svg:width="0.5cm" svg:height="0.5cm" svg:x="0.936cm" svg:y="0.064cm">
              <draw:image xlink:href="Pictures/10000201000000C8000000C84CE49679.png" xlink:type="simple" xlink:show="embed" xlink:actuate="onLoad">
                <text:p/>
              </draw:image>
            </draw:frame>
          </table:table-cell>
          <table:table-cell table:style-name="ce11" office:value-type="string">
            <text:p>Im Gegenteil: In der Begründung §6(2) heißt es sogar: „Dabei sind diese Bediensteten vorrangig außerhalb der Dienstzeiten einzusetzen, so dass es im Regelfall einer Freistellung nicht bedarf. Da ein erheblicher Teil der Ausfkunftspflichtigen tagsüber nicht anzuztreffen ist, wird die Tätigkeit des Erhebungsbeauftragten daher in der Regel außerhalb der üblichen Dienstzeit stattfinden.</text:p>
            <draw:frame table:end-cell-address="Sheet1.Y15" table:end-x="1.43cm" table:end-y="0.564cm" draw:z-index="139" draw:name="Graphics 3" draw:style-name="gr4" draw:text-style-name="P1" svg:width="0.5cm" svg:height="0.5cm" svg:x="0.93cm" svg:y="0.064cm">
              <draw:image xlink:href="Pictures/10000201000000C8000000C84CE49679.png" xlink:type="simple" xlink:show="embed" xlink:actuate="onLoad">
                <text:p/>
              </draw:image>
            </draw:frame>
          </table:table-cell>
          <table:table-cell table:style-name="ce11">
            <draw:frame table:end-cell-address="Sheet1.Z15" table:end-x="1.024cm" table:end-y="0.564cm" draw:z-index="117" draw:name="Graphics 4" draw:style-name="gr4" draw:text-style-name="P1" svg:width="0.5cm" svg:height="0.5cm" svg:x="0.524cm" svg:y="0.064cm">
              <draw:image xlink:href="Pictures/10000201000000C8000000C8089B238A.png" xlink:type="simple" xlink:show="embed" xlink:actuate="onLoad">
                <text:p/>
              </draw:image>
            </draw:frame>
          </table:table-cell>
          <table:table-cell table:style-name="ce11">
            <draw:frame table:end-cell-address="Sheet1.AA15" table:end-x="1.333cm" table:end-y="0.564cm" draw:z-index="113" draw:name="Graphics 3" draw:style-name="gr4" draw:text-style-name="P1" svg:width="0.5cm" svg:height="0.5cm" svg:x="0.833cm" svg:y="0.064cm">
              <draw:image xlink:href="Pictures/10000201000000C8000000C84CE49679.png" xlink:type="simple" xlink:show="embed" xlink:actuate="onLoad">
                <text:p/>
              </draw:image>
            </draw:frame>
          </table:table-cell>
          <table:table-cell table:style-name="ce11">
            <draw:frame table:end-cell-address="Sheet1.AB15" table:end-x="1.334cm" table:end-y="0.564cm" draw:z-index="114" draw:name="Graphics 3" draw:style-name="gr4" draw:text-style-name="P1" svg:width="0.5cm" svg:height="0.5cm" svg:x="0.834cm" svg:y="0.064cm">
              <draw:image xlink:href="Pictures/10000201000000C8000000C84CE49679.png" xlink:type="simple" xlink:show="embed" xlink:actuate="onLoad">
                <text:p/>
              </draw:image>
            </draw:frame>
          </table:table-cell>
          <table:table-cell table:style-name="ce11" office:value-type="string">
            <text:p>Unklar. Angeblich existiert ein IT-Sicherheitskonzept der Stat. Landesämter. Genaus ist jedoch unbestimmt.</text:p>
            <draw:frame table:end-cell-address="Sheet1.AC15" table:end-x="1.035cm" table:end-y="0.564cm" draw:z-index="116" draw:name="Graphics 4" draw:style-name="gr4" draw:text-style-name="P1" svg:width="0.5cm" svg:height="0.5cm" svg:x="0.535cm" svg:y="0.064cm">
              <draw:image xlink:href="Pictures/10000201000000C8000000C8089B238A.png" xlink:type="simple" xlink:show="embed" xlink:actuate="onLoad">
                <text:p/>
              </draw:image>
            </draw:frame>
          </table:table-cell>
          <table:table-cell table:style-name="ce11">
            <draw:frame table:end-cell-address="Sheet1.AD15" table:end-x="1.246cm" table:end-y="0.564cm" draw:z-index="115" draw:name="Graphics 3" draw:style-name="gr4" draw:text-style-name="P1" svg:width="0.5cm" svg:height="0.5cm" svg:x="0.746cm" svg:y="0.064cm">
              <draw:image xlink:href="Pictures/10000201000000C8000000C84CE49679.png" xlink:type="simple" xlink:show="embed" xlink:actuate="onLoad">
                <text:p/>
              </draw:image>
            </draw:frame>
          </table:table-cell>
          <table:table-cell table:style-name="ce11" office:value-type="string">
            <text:p>Begründung zu §3 Satz 1 Nr. 6</text:p>
            <draw:frame table:end-cell-address="Sheet1.AE15" table:end-x="1.74cm" table:end-y="0.564cm" draw:z-index="106" draw:name="Graphics 3" draw:style-name="gr4" draw:text-style-name="P1" svg:width="0.5cm" svg:height="0.5cm" svg:x="1.24cm" svg:y="0.064cm">
              <draw:image xlink:href="Pictures/10000201000000C8000000C84CE49679.png" xlink:type="simple" xlink:show="embed" xlink:actuate="onLoad">
                <text:p/>
              </draw:image>
            </draw:frame>
          </table:table-cell>
          <table:table-cell table:style-name="ce11">
            <draw:frame table:end-cell-address="Sheet1.AF15" table:end-x="1.124cm" table:end-y="0.554cm" draw:z-index="30" draw:name="Graphics 2" draw:style-name="gr4" draw:text-style-name="P1" svg:width="0.5cm" svg:height="0.501cm" svg:x="0.624cm" svg:y="0.053cm">
              <draw:image xlink:href="Pictures/1000020100000089000000892E061639.png" xlink:type="simple" xlink:show="embed" xlink:actuate="onLoad">
                <text:p/>
              </draw:image>
            </draw:frame>
          </table:table-cell>
          <table:table-cell table:style-name="ce15" office:value-type="string">
            <text:p>52,1 Mio €</text:p>
          </table:table-cell>
          <table:table-cell table:style-name="ce15" office:value-type="string">
            <text:p>23,2 Mio. €</text:p>
          </table:table-cell>
          <table:table-cell table:style-name="ce11" office:value-type="string">
            <text:p>Im Gegenteil: Unter „E. Kosten für Private“ wird sogar behauptet, dass für Wirtschaft und Bürgerinnen und Bürger keine zusätzlichen Kosten entstehen würden …</text:p>
            <draw:frame table:end-cell-address="Sheet1.AI15" table:end-x="1.102cm" table:end-y="0.564cm" draw:z-index="135" draw:name="Graphics 3" draw:style-name="gr4" draw:text-style-name="P1" svg:width="0.5cm" svg:height="0.5cm" svg:x="0.602cm" svg:y="0.064cm">
              <draw:image xlink:href="Pictures/10000201000000C8000000C84CE49679.png" xlink:type="simple" xlink:show="embed" xlink:actuate="onLoad">
                <text:p/>
              </draw:image>
            </draw:frame>
          </table:table-cell>
          <table:table-cell table:style-name="ce15">
            <draw:frame table:end-cell-address="Sheet1.AJ15" table:end-x="1.094cm" table:end-y="0.564cm" draw:z-index="136" draw:name="Graphics 4" draw:style-name="gr4" draw:text-style-name="P1" svg:width="0.5cm" svg:height="0.5cm" svg:x="0.594cm" svg:y="0.064cm">
              <draw:image xlink:href="Pictures/10000201000000C8000000C8089B238A.png" xlink:type="simple" xlink:show="embed" xlink:actuate="onLoad">
                <text:p/>
              </draw:image>
            </draw:frame>
          </table:table-cell>
          <table:table-cell table:style-name="ce11">
            <draw:frame table:end-cell-address="Sheet1.AK15" table:end-x="0.984cm" table:end-y="0.564cm" draw:z-index="134" draw:name="Graphics 4" draw:style-name="gr4" draw:text-style-name="P1" svg:width="0.5cm" svg:height="0.5cm" svg:x="0.484cm" svg:y="0.064cm">
              <draw:image xlink:href="Pictures/10000201000000C8000000C8089B238A.png" xlink:type="simple" xlink:show="embed" xlink:actuate="onLoad">
                <text:p/>
              </draw:image>
            </draw:frame>
          </table:table-cell>
          <table:table-cell table:style-name="ce11"/>
          <table:table-cell table:style-name="ce11" office:value-type="string">
            <text:p>Begründung §8(4)</text:p>
            <draw:frame table:end-cell-address="Sheet1.AM15" table:end-x="1.177cm" table:end-y="0.522cm" draw:z-index="61" draw:name="Graphics 2" draw:style-name="gr4" draw:text-style-name="P1" svg:width="0.5cm" svg:height="0.501cm" svg:x="0.677cm" svg:y="0.021cm">
              <draw:image xlink:href="Pictures/1000020100000089000000892E061639.png" xlink:type="simple" xlink:show="embed" xlink:actuate="onLoad">
                <text:p/>
              </draw:image>
            </draw:frame>
          </table:table-cell>
          <table:table-cell table:style-name="ce11">
            <draw:frame table:end-cell-address="Sheet1.AN15" table:end-x="1.174cm" table:end-y="0.564cm" draw:z-index="112" draw:name="Graphics 3" draw:style-name="gr4" draw:text-style-name="P1" svg:width="0.5cm" svg:height="0.5cm" svg:x="0.674cm" svg:y="0.064cm">
              <draw:image xlink:href="Pictures/10000201000000C8000000C84CE49679.png" xlink:type="simple" xlink:show="embed" xlink:actuate="onLoad">
                <text:p/>
              </draw:image>
            </draw:frame>
          </table:table-cell>
          <table:table-cell table:style-name="ce11">
            <draw:frame table:end-cell-address="Sheet1.AO15" table:end-x="0.966cm" table:end-y="0.564cm" draw:z-index="111" draw:name="Graphics 3" draw:style-name="gr4" draw:text-style-name="P1" svg:width="0.5cm" svg:height="0.5cm" svg:x="0.466cm" svg:y="0.064cm">
              <draw:image xlink:href="Pictures/10000201000000C8000000C84CE49679.png" xlink:type="simple" xlink:show="embed" xlink:actuate="onLoad">
                <text:p/>
              </draw:image>
            </draw:frame>
          </table:table-cell>
          <table:table-cell table:style-name="ce11">
            <draw:frame table:end-cell-address="Sheet1.AP15" table:end-x="1.001cm" table:end-y="0.593cm" draw:z-index="46" draw:name="Graphics 2" draw:style-name="gr4" draw:text-style-name="P1" svg:width="0.5cm" svg:height="0.501cm" svg:x="0.501cm" svg:y="0.09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15" table:end-x="2.465cm" table:end-y="0.531cm" draw:z-index="138"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Sach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chsen-Anhalt</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6" table:end-x="1.001cm" table:end-y="0.582cm" draw:z-index="48" draw:name="Graphics 3" draw:style-name="gr4" draw:text-style-name="P1" svg:width="0.5cm" svg:height="0.5cm" svg:x="0.501cm" svg:y="0.082cm">
              <draw:image xlink:href="Pictures/10000201000000C8000000C84CE49679.png" xlink:type="simple" xlink:show="embed" xlink:actuate="onLoad">
                <text:p/>
              </draw:image>
            </draw:frame>
          </table:table-cell>
          <table:table-cell table:style-name="ce11"/>
          <table:table-cell office:value-type="string">
            <text:p>Sachsen-Anhalt</text:p>
          </table:table-cell>
          <table:table-cell table:style-name="ce11" table:number-columns-repeated="2"/>
          <table:table-cell table:style-name="ce17" table:number-columns-repeated="8"/>
          <table:table-cell table:number-columns-repeated="969"/>
        </table:table-row>
        <table:table-row table:style-name="ro3">
          <table:table-cell office:value-type="string">
            <text:p>Schleswig-Holstei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7" table:end-x="1.001cm" table:end-y="0.576cm" draw:z-index="49" draw:name="Graphics 3" draw:style-name="gr4" draw:text-style-name="P1" svg:width="0.5cm" svg:height="0.5cm" svg:x="0.501cm" svg:y="0.076cm">
              <draw:image xlink:href="Pictures/10000201000000C8000000C84CE49679.png" xlink:type="simple" xlink:show="embed" xlink:actuate="onLoad">
                <text:p/>
              </draw:image>
            </draw:frame>
          </table:table-cell>
          <table:table-cell table:style-name="ce11"/>
          <table:table-cell office:value-type="string">
            <text:p>Schleswig-Holstein</text:p>
          </table:table-cell>
          <table:table-cell table:style-name="ce11" table:number-columns-repeated="2"/>
          <table:table-cell table:style-name="ce17" table:number-columns-repeated="8"/>
          <table:table-cell table:number-columns-repeated="969"/>
        </table:table-row>
        <table:table-row table:style-name="ro3">
          <table:table-cell office:value-type="string">
            <text:p>Thüringen</text:p>
          </table:table-cell>
          <table:table-cell table:style-name="ce12" office:value-type="string">
            <text:p>Nein, nicht explizit verboten. Nur Verweis auf Thüringer Gesetz zur Kommunalen Zusammenarbeit vom 10. Oktober 2001</text:p>
            <draw:frame table:end-cell-address="Sheet1.B18" table:end-x="1.213cm" table:end-y="0.534cm" draw:z-index="141" draw:name="Graphics 3" draw:style-name="gr4" draw:text-style-name="P1" svg:width="0.5cm" svg:height="0.5cm" svg:x="0.713cm" svg:y="0.034cm">
              <draw:image xlink:href="Pictures/10000201000000C8000000C84CE49679.png" xlink:type="simple" xlink:show="embed" xlink:actuate="onLoad">
                <text:p/>
              </draw:image>
            </draw:frame>
          </table:table-cell>
          <table:table-cell table:style-name="Default">
            <draw:frame table:end-cell-address="Sheet1.C18" table:end-x="1.406cm" table:end-y="0.534cm" draw:z-index="142" draw:name="Graphics 3" draw:style-name="gr4" draw:text-style-name="P1" svg:width="0.5cm" svg:height="0.5cm" svg:x="0.906cm" svg:y="0.034cm">
              <draw:image xlink:href="Pictures/10000201000000C8000000C84CE49679.png" xlink:type="simple" xlink:show="embed" xlink:actuate="onLoad">
                <text:p/>
              </draw:image>
            </draw:frame>
          </table:table-cell>
          <table:table-cell table:style-name="ce11" office:value-type="string">
            <text:p>Ja, §6 Abs 4</text:p>
            <draw:frame table:end-cell-address="Sheet1.D18" table:end-x="1.107cm" table:end-y="0.536cm" draw:z-index="143" draw:name="Graphics 2" draw:style-name="gr4" draw:text-style-name="P1" svg:width="0.5cm" svg:height="0.501cm" svg:x="0.607cm" svg:y="0.035cm">
              <draw:image xlink:href="Pictures/1000020100000089000000892E061639.png" xlink:type="simple" xlink:show="embed" xlink:actuate="onLoad">
                <text:p/>
              </draw:image>
            </draw:frame>
          </table:table-cell>
          <table:table-cell table:style-name="ce11" office:value-type="string">
            <text:p>Nein. Auch Zutritt durch Bürgermeister, Landrat und Erhebungsbeauftragte, Bedienstet der Fachaufsichtsbehörde (Landesamt für Statistik, Ministerium), Rettungskräfte (§6 Abs 2)</text:p>
            <draw:frame table:end-cell-address="Sheet1.E18" table:end-x="1.496cm" table:end-y="0.534cm" draw:z-index="144" draw:name="Graphics 3" draw:style-name="gr4" draw:text-style-name="P1" svg:width="0.5cm" svg:height="0.5cm" svg:x="0.996cm" svg:y="0.034cm">
              <draw:image xlink:href="Pictures/10000201000000C8000000C84CE49679.png" xlink:type="simple" xlink:show="embed" xlink:actuate="onLoad">
                <text:p/>
              </draw:image>
            </draw:frame>
          </table:table-cell>
          <table:table-cell table:style-name="ce11">
            <draw:frame table:end-cell-address="Sheet1.F18" table:end-x="1.305cm" table:end-y="0.534cm" draw:z-index="145" draw:name="Graphics 3" draw:style-name="gr4" draw:text-style-name="P1" svg:width="0.5cm" svg:height="0.5cm" svg:x="0.805cm" svg:y="0.034cm">
              <draw:image xlink:href="Pictures/10000201000000C8000000C84CE49679.png" xlink:type="simple" xlink:show="embed" xlink:actuate="onLoad">
                <text:p/>
              </draw:image>
            </draw:frame>
          </table:table-cell>
          <table:table-cell table:style-name="ce11" office:value-type="string">
            <text:p>Ja §7 Abs 1</text:p>
            <draw:frame table:end-cell-address="Sheet1.G18" table:end-x="0.796cm" table:end-y="0.536cm" draw:z-index="147" draw:name="Graphics 2" draw:style-name="gr4" draw:text-style-name="P1" svg:width="0.5cm" svg:height="0.501cm" svg:x="0.296cm" svg:y="0.035cm">
              <draw:image xlink:href="Pictures/1000020100000089000000892E061639.png" xlink:type="simple" xlink:show="embed" xlink:actuate="onLoad">
                <text:p/>
              </draw:image>
            </draw:frame>
          </table:table-cell>
          <table:table-cell table:style-name="ce11">
            <draw:frame table:end-cell-address="Sheet1.H18" table:end-x="0.999cm" table:end-y="0.534cm" draw:z-index="146" draw:name="Graphics 3" draw:style-name="gr4" draw:text-style-name="P1" svg:width="0.5cm" svg:height="0.5cm" svg:x="0.499cm" svg:y="0.034cm">
              <draw:image xlink:href="Pictures/10000201000000C8000000C84CE49679.png" xlink:type="simple" xlink:show="embed" xlink:actuate="onLoad">
                <text:p/>
              </draw:image>
            </draw:frame>
          </table:table-cell>
          <table:table-cell table:style-name="ce11" office:value-type="string">
            <text:p>Ja, mit Ausnahmen (§7 Abs 4)</text:p>
            <draw:frame table:end-cell-address="Sheet1.I18" table:end-x="0.909cm" table:end-y="0.536cm" draw:z-index="148" draw:name="Graphics 2" draw:style-name="gr4" draw:text-style-name="P1" svg:width="0.5cm" svg:height="0.501cm" svg:x="0.409cm" svg:y="0.035cm">
              <draw:image xlink:href="Pictures/1000020100000089000000892E061639.png" xlink:type="simple" xlink:show="embed" xlink:actuate="onLoad">
                <text:p/>
              </draw:image>
            </draw:frame>
          </table:table-cell>
          <table:table-cell table:style-name="ce11" office:value-type="string">
            <text:p>Nein. §7 Abs 2 verweist auf Abgabe nach Abschluss der Erfassungstätigkeit (Abarbeitung des festgelegten Bezirks)</text:p>
            <draw:frame table:end-cell-address="Sheet1.J18" table:end-x="1.713cm" table:end-y="0.534cm" draw:z-index="149" draw:name="Graphics 3" draw:style-name="gr4" draw:text-style-name="P1" svg:width="0.5cm" svg:height="0.5cm" svg:x="1.213cm" svg:y="0.034cm">
              <draw:image xlink:href="Pictures/10000201000000C8000000C84CE49679.png" xlink:type="simple" xlink:show="embed" xlink:actuate="onLoad">
                <text:p/>
              </draw:image>
            </draw:frame>
          </table:table-cell>
          <table:table-cell table:style-name="ce11" office:value-type="string">
            <text:p>Nein (nur allgemein über ThürDSG)</text:p>
            <draw:frame table:end-cell-address="Sheet1.K18" table:end-x="1.332cm" table:end-y="0.534cm" draw:z-index="150" draw:name="Graphics 3" draw:style-name="gr4" draw:text-style-name="P1" svg:width="0.5cm" svg:height="0.5cm" svg:x="0.832cm" svg:y="0.034cm">
              <draw:image xlink:href="Pictures/10000201000000C8000000C84CE49679.png" xlink:type="simple" xlink:show="embed" xlink:actuate="onLoad">
                <text:p/>
              </draw:image>
            </draw:frame>
          </table:table-cell>
          <table:table-cell table:style-name="ce11" office:value-type="string">
            <text:p>Nein. Nur Anbindung an DOI; Fehlender Regelung zur 100% Trennung zum Internet (in § 4, wird expliziet in der Bgründung Internetfähig angegeben wird)</text:p>
            <draw:frame table:end-cell-address="Sheet1.L18" table:end-x="1.733cm" table:end-y="0.534cm" draw:z-index="151" draw:name="Graphics 3" draw:style-name="gr4" draw:text-style-name="P1" svg:width="0.5cm" svg:height="0.5cm" svg:x="1.233cm" svg:y="0.034cm">
              <draw:image xlink:href="Pictures/10000201000000C8000000C84CE49679.png" xlink:type="simple" xlink:show="embed" xlink:actuate="onLoad">
                <text:p/>
              </draw:image>
            </draw:frame>
          </table:table-cell>
          <table:table-cell table:style-name="ce11">
            <draw:frame table:end-cell-address="Sheet1.M18" table:end-x="1.152cm" table:end-y="0.534cm" draw:z-index="152" draw:name="Graphics 3" draw:style-name="gr4" draw:text-style-name="P1" svg:width="0.5cm" svg:height="0.5cm" svg:x="0.652cm" svg:y="0.034cm">
              <draw:image xlink:href="Pictures/10000201000000C8000000C84CE49679.png" xlink:type="simple" xlink:show="embed" xlink:actuate="onLoad">
                <text:p/>
              </draw:image>
            </draw:frame>
          </table:table-cell>
          <table:table-cell table:style-name="ce11">
            <draw:frame table:end-cell-address="Sheet1.N18" table:end-x="1.044cm" table:end-y="0.534cm" draw:z-index="153" draw:name="Graphics 1" draw:style-name="gr4" draw:text-style-name="P1" svg:width="0.5cm" svg:height="0.499cm" svg:x="0.544cm" svg:y="0.035cm">
              <draw:image xlink:href="Pictures/10000201000000C8000000C86247E97B.png" xlink:type="simple" xlink:show="embed" xlink:actuate="onLoad">
                <text:p/>
              </draw:image>
            </draw:frame>
          </table:table-cell>
          <table:table-cell table:style-name="ce11" office:value-type="string">
            <text:p>Ja ( u.a. §9 Abs 3)</text:p>
            <draw:frame table:end-cell-address="Sheet1.O18" table:end-x="1.252cm" table:end-y="0.534cm" draw:z-index="154" draw:name="Graphics 3" draw:style-name="gr4" draw:text-style-name="P1" svg:width="0.5cm" svg:height="0.5cm" svg:x="0.752cm" svg:y="0.034cm">
              <draw:image xlink:href="Pictures/10000201000000C8000000C84CE49679.png" xlink:type="simple" xlink:show="embed" xlink:actuate="onLoad">
                <text:p/>
              </draw:image>
            </draw:frame>
          </table:table-cell>
          <table:table-cell table:style-name="ce11">
            <draw:frame table:end-cell-address="Sheet1.P18" table:end-x="1.343cm" table:end-y="0.534cm" draw:z-index="155" draw:name="Graphics 3" draw:style-name="gr4" draw:text-style-name="P1" svg:width="0.5cm" svg:height="0.5cm" svg:x="0.843cm" svg:y="0.034cm">
              <draw:image xlink:href="Pictures/10000201000000C8000000C84CE49679.png" xlink:type="simple" xlink:show="embed" xlink:actuate="onLoad">
                <text:p/>
              </draw:image>
            </draw:frame>
          </table:table-cell>
          <table:table-cell table:style-name="ce11">
            <draw:frame table:end-cell-address="Sheet1.Q18" table:end-x="1.344cm" table:end-y="0.534cm" draw:z-index="156" draw:name="Graphics 3" draw:style-name="gr4" draw:text-style-name="P1" svg:width="0.5cm" svg:height="0.5cm" svg:x="0.844cm" svg:y="0.034cm">
              <draw:image xlink:href="Pictures/10000201000000C8000000C84CE49679.png" xlink:type="simple" xlink:show="embed" xlink:actuate="onLoad">
                <text:p/>
              </draw:image>
            </draw:frame>
          </table:table-cell>
          <table:table-cell table:style-name="ce11">
            <draw:frame table:end-cell-address="Sheet1.R18" table:end-x="1.245cm" table:end-y="0.534cm" draw:z-index="157" draw:name="Graphics 3" draw:style-name="gr4" draw:text-style-name="P1" svg:width="0.5cm" svg:height="0.5cm" svg:x="0.745cm" svg:y="0.034cm">
              <draw:image xlink:href="Pictures/10000201000000C8000000C84CE49679.png" xlink:type="simple" xlink:show="embed" xlink:actuate="onLoad">
                <text:p/>
              </draw:image>
            </draw:frame>
          </table:table-cell>
          <table:table-cell table:style-name="ce11">
            <draw:frame table:end-cell-address="Sheet1.S18" table:end-x="1.139cm" table:end-y="0.534cm" draw:z-index="158" draw:name="Graphics 3" draw:style-name="gr4" draw:text-style-name="P1" svg:width="0.5cm" svg:height="0.5cm" svg:x="0.639cm" svg:y="0.034cm">
              <draw:image xlink:href="Pictures/10000201000000C8000000C84CE49679.png" xlink:type="simple" xlink:show="embed" xlink:actuate="onLoad">
                <text:p/>
              </draw:image>
            </draw:frame>
          </table:table-cell>
          <table:table-cell table:style-name="ce11" office:value-type="string">
            <text:p>Nur Schulung + Dokumentation. Kein Zertifikat</text:p>
            <draw:frame table:end-cell-address="Sheet1.T18" table:end-x="1.253cm" table:end-y="0.534cm" draw:z-index="159" draw:name="Graphics 3" draw:style-name="gr4" draw:text-style-name="P1" svg:width="0.5cm" svg:height="0.5cm" svg:x="0.753cm" svg:y="0.034cm">
              <draw:image xlink:href="Pictures/10000201000000C8000000C84CE49679.png" xlink:type="simple" xlink:show="embed" xlink:actuate="onLoad">
                <text:p/>
              </draw:image>
            </draw:frame>
          </table:table-cell>
          <table:table-cell table:style-name="ce11" office:value-type="string">
            <text:p>Ja (§9 Abs 1)</text:p>
            <draw:frame table:end-cell-address="Sheet1.U18" table:end-x="1.048cm" table:end-y="0.536cm" draw:z-index="168" draw:name="Graphics 2" draw:style-name="gr4" draw:text-style-name="P1" svg:width="0.5cm" svg:height="0.501cm" svg:x="0.548cm" svg:y="0.035cm">
              <draw:image xlink:href="Pictures/1000020100000089000000892E061639.png" xlink:type="simple" xlink:show="embed" xlink:actuate="onLoad">
                <text:p/>
              </draw:image>
            </draw:frame>
          </table:table-cell>
          <table:table-cell table:style-name="ce11">
            <draw:frame table:end-cell-address="Sheet1.V18" table:end-x="1.36cm" table:end-y="0.534cm" draw:z-index="160" draw:name="Graphics 3" draw:style-name="gr4" draw:text-style-name="P1" svg:width="0.5cm" svg:height="0.5cm" svg:x="0.86cm" svg:y="0.034cm">
              <draw:image xlink:href="Pictures/10000201000000C8000000C84CE49679.png" xlink:type="simple" xlink:show="embed" xlink:actuate="onLoad">
                <text:p/>
              </draw:image>
            </draw:frame>
          </table:table-cell>
          <table:table-cell table:style-name="ce11">
            <draw:frame table:end-cell-address="Sheet1.W18" table:end-x="1.353cm" table:end-y="0.534cm" draw:z-index="161" draw:name="Graphics 3" draw:style-name="gr4" draw:text-style-name="P1" svg:width="0.5cm" svg:height="0.5cm" svg:x="0.853cm" svg:y="0.034cm">
              <draw:image xlink:href="Pictures/10000201000000C8000000C84CE49679.png" xlink:type="simple" xlink:show="embed" xlink:actuate="onLoad">
                <text:p/>
              </draw:image>
            </draw:frame>
          </table:table-cell>
          <table:table-cell table:style-name="ce11" office:value-type="string">
            <text:p>§6 listet Ämter auf, aus denen keine Mitarbeiter für Erhebungsstellen gezogen werden dürfen. Es fehlt Ausländerbehörde.</text:p>
            <draw:frame table:end-cell-address="Sheet1.X18" table:end-x="1.447cm" table:end-y="0.534cm" draw:z-index="162" draw:name="Graphics 3" draw:style-name="gr4" draw:text-style-name="P1" svg:width="0.5cm" svg:height="0.5cm" svg:x="0.947cm" svg:y="0.034cm">
              <draw:image xlink:href="Pictures/10000201000000C8000000C84CE49679.png" xlink:type="simple" xlink:show="embed" xlink:actuate="onLoad">
                <text:p/>
              </draw:image>
            </draw:frame>
          </table:table-cell>
          <table:table-cell table:style-name="ce11" office:value-type="string">
            <text:p>Regelung für Erhebungsstelle vorhanden; Erhebungsbeauftragte fehlen</text:p>
            <draw:frame table:end-cell-address="Sheet1.Y18" table:end-x="1.441cm" table:end-y="0.534cm" draw:z-index="163" draw:name="Graphics 3" draw:style-name="gr4" draw:text-style-name="P1" svg:width="0.5cm" svg:height="0.5cm" svg:x="0.941cm" svg:y="0.034cm">
              <draw:image xlink:href="Pictures/10000201000000C8000000C84CE49679.png" xlink:type="simple" xlink:show="embed" xlink:actuate="onLoad">
                <text:p/>
              </draw:image>
            </draw:frame>
          </table:table-cell>
          <table:table-cell table:style-name="ce11">
            <draw:frame table:end-cell-address="Sheet1.Z18" table:end-x="1.036cm" table:end-y="0.534cm" draw:z-index="164" draw:name="Graphics 3" draw:style-name="gr4" draw:text-style-name="P1" svg:width="0.5cm" svg:height="0.5cm" svg:x="0.536cm" svg:y="0.034cm">
              <draw:image xlink:href="Pictures/10000201000000C8000000C84CE49679.png" xlink:type="simple" xlink:show="embed" xlink:actuate="onLoad">
                <text:p/>
              </draw:image>
            </draw:frame>
          </table:table-cell>
          <table:table-cell table:style-name="ce11">
            <draw:frame table:end-cell-address="Sheet1.AA18" table:end-x="1.346cm" table:end-y="0.534cm" draw:z-index="165" draw:name="Graphics 3" draw:style-name="gr4" draw:text-style-name="P1" svg:width="0.5cm" svg:height="0.5cm" svg:x="0.846cm" svg:y="0.034cm">
              <draw:image xlink:href="Pictures/10000201000000C8000000C84CE49679.png" xlink:type="simple" xlink:show="embed" xlink:actuate="onLoad">
                <text:p/>
              </draw:image>
            </draw:frame>
          </table:table-cell>
          <table:table-cell table:style-name="ce11" office:value-type="string">
            <text:p>Keine explizite Regelung im Gesetz. Berweis auf §20 Abs 3 ThürStatG (Bezug in diesem Zusammenhang unklar). Im Erklärungsbereich Verweis auf DSI</text:p>
            <draw:frame table:end-cell-address="Sheet1.AB18" table:end-x="1.347cm" table:end-y="0.534cm" draw:z-index="166" draw:name="Graphics 3" draw:style-name="gr4" draw:text-style-name="P1" svg:width="0.5cm" svg:height="0.5cm" svg:x="0.847cm" svg:y="0.034cm">
              <draw:image xlink:href="Pictures/10000201000000C8000000C84CE49679.png" xlink:type="simple" xlink:show="embed" xlink:actuate="onLoad">
                <text:p/>
              </draw:image>
            </draw:frame>
          </table:table-cell>
          <table:table-cell table:style-name="ce11">
            <draw:frame table:end-cell-address="Sheet1.AC18" table:end-x="1.048cm" table:end-y="0.534cm" draw:z-index="167" draw:name="Graphics 4" draw:style-name="gr4" draw:text-style-name="P1" svg:width="0.5cm" svg:height="0.5cm" svg:x="0.548cm" svg:y="0.034cm">
              <draw:image xlink:href="Pictures/10000201000000C8000000C8089B238A.png" xlink:type="simple" xlink:show="embed" xlink:actuate="onLoad">
                <text:p/>
              </draw:image>
            </draw:frame>
          </table:table-cell>
          <table:table-cell table:style-name="ce11">
            <draw:frame table:end-cell-address="Sheet1.AD18" table:end-x="1.26cm" table:end-y="0.534cm" draw:z-index="169" draw:name="Graphics 3" draw:style-name="gr4" draw:text-style-name="P1" svg:width="0.5cm" svg:height="0.5cm" svg:x="0.76cm" svg:y="0.034cm">
              <draw:image xlink:href="Pictures/10000201000000C8000000C84CE49679.png" xlink:type="simple" xlink:show="embed" xlink:actuate="onLoad">
                <text:p/>
              </draw:image>
            </draw:frame>
          </table:table-cell>
          <table:table-cell table:style-name="ce11">
            <draw:frame table:end-cell-address="Sheet1.AE18" table:end-x="1.755cm" table:end-y="0.534cm" draw:z-index="170" draw:name="Graphics 3" draw:style-name="gr4" draw:text-style-name="P1" svg:width="0.5cm" svg:height="0.5cm" svg:x="1.255cm" svg:y="0.034cm">
              <draw:image xlink:href="Pictures/10000201000000C8000000C84CE49679.png" xlink:type="simple" xlink:show="embed" xlink:actuate="onLoad">
                <text:p/>
              </draw:image>
            </draw:frame>
          </table:table-cell>
          <table:table-cell table:style-name="ce11" office:value-type="string">
            <text:p>Teilweise. In der Präambel werden Kosten genannt, die offensichtlich in der Größenordnung des ZensG liegen. Diese sind mitnichten vollständig.</text:p>
            <draw:frame table:end-cell-address="Sheet1.AF18" table:end-x="1.156cm" table:end-y="0.534cm" draw:z-index="171" draw:name="Graphics 3" draw:style-name="gr4" draw:text-style-name="P1" svg:width="0.5cm" svg:height="0.5cm" svg:x="0.656cm" svg:y="0.034cm">
              <draw:image xlink:href="Pictures/10000201000000C8000000C84CE49679.png" xlink:type="simple" xlink:show="embed" xlink:actuate="onLoad">
                <text:p/>
              </draw:image>
            </draw:frame>
          </table:table-cell>
          <table:table-cell table:style-name="ce15" table:number-columns-repeated="2"/>
          <table:table-cell table:style-name="ce11">
            <draw:frame table:end-cell-address="Sheet1.AI18" table:end-x="1.12cm" table:end-y="0.534cm" draw:z-index="172" draw:name="Graphics 3" draw:style-name="gr4" draw:text-style-name="P1" svg:width="0.5cm" svg:height="0.5cm" svg:x="0.62cm" svg:y="0.034cm">
              <draw:image xlink:href="Pictures/10000201000000C8000000C84CE49679.png" xlink:type="simple" xlink:show="embed" xlink:actuate="onLoad">
                <text:p/>
              </draw:image>
            </draw:frame>
          </table:table-cell>
          <table:table-cell table:style-name="ce15"/>
          <table:table-cell table:style-name="ce11">
            <draw:frame table:end-cell-address="Sheet1.AK18" table:end-x="0.988cm" table:end-y="0.534cm" draw:z-index="173" draw:name="Graphics 3" draw:style-name="gr4" draw:text-style-name="P1" svg:width="0.5cm" svg:height="0.5cm" svg:x="0.488cm" svg:y="0.034cm">
              <draw:image xlink:href="Pictures/10000201000000C8000000C84CE49679.png" xlink:type="simple" xlink:show="embed" xlink:actuate="onLoad">
                <text:p/>
              </draw:image>
            </draw:frame>
          </table:table-cell>
          <table:table-cell table:style-name="ce11">
            <draw:frame table:end-cell-address="Sheet1.AL18" table:end-x="1.111cm" table:end-y="0.534cm" draw:z-index="174" draw:name="Graphics 3" draw:style-name="gr4" draw:text-style-name="P1" svg:width="0.5cm" svg:height="0.5cm" svg:x="0.611cm" svg:y="0.034cm">
              <draw:image xlink:href="Pictures/10000201000000C8000000C84CE49679.png" xlink:type="simple" xlink:show="embed" xlink:actuate="onLoad">
                <text:p/>
              </draw:image>
            </draw:frame>
          </table:table-cell>
          <table:table-cell table:style-name="ce11">
            <draw:frame table:end-cell-address="Sheet1.AM18" table:end-x="1.202cm" table:end-y="0.534cm" draw:z-index="175" draw:name="Graphics 3" draw:style-name="gr4" draw:text-style-name="P1" svg:width="0.5cm" svg:height="0.5cm" svg:x="0.702cm" svg:y="0.034cm">
              <draw:image xlink:href="Pictures/10000201000000C8000000C84CE49679.png" xlink:type="simple" xlink:show="embed" xlink:actuate="onLoad">
                <text:p/>
              </draw:image>
            </draw:frame>
          </table:table-cell>
          <table:table-cell table:style-name="ce11" office:value-type="string">
            <text:p>Ja. §13. ABER Aufgaben sind nicht definiert</text:p>
            <draw:frame table:end-cell-address="Sheet1.AN18" table:end-x="1.193cm" table:end-y="0.534cm" draw:z-index="178" draw:name="Graphics 1" draw:style-name="gr4" draw:text-style-name="P1" svg:width="0.5cm" svg:height="0.499cm" svg:x="0.693cm" svg:y="0.035cm">
              <draw:image xlink:href="Pictures/10000201000000C8000000C86247E97B.png" xlink:type="simple" xlink:show="embed" xlink:actuate="onLoad">
                <text:p/>
              </draw:image>
            </draw:frame>
          </table:table-cell>
          <table:table-cell table:style-name="ce11" office:value-type="string">
            <text:p>Nein. Keine gesonderter Hinweis. Nur über Verweis auf ThürStatG §20</text:p>
            <draw:frame table:end-cell-address="Sheet1.AO18" table:end-x="0.986cm" table:end-y="0.534cm" draw:z-index="176" draw:name="Graphics 3" draw:style-name="gr4" draw:text-style-name="P1" svg:width="0.5cm" svg:height="0.5cm" svg:x="0.486cm" svg:y="0.034cm">
              <draw:image xlink:href="Pictures/10000201000000C8000000C84CE49679.png" xlink:type="simple" xlink:show="embed" xlink:actuate="onLoad">
                <text:p/>
              </draw:image>
            </draw:frame>
          </table:table-cell>
          <table:table-cell table:style-name="ce11" office:value-type="string">
            <text:p>Ja, bis 9. Mai 2016</text:p>
            <draw:frame table:end-cell-address="Sheet1.AP18" table:end-x="1.001cm" table:end-y="0.569cm" draw:z-index="47" draw:name="Graphics 2" draw:style-name="gr4" draw:text-style-name="P1" svg:width="0.5cm" svg:height="0.501cm" svg:x="0.501cm" svg:y="0.068cm">
              <draw:image xlink:href="Pictures/1000020100000089000000892E061639.png" xlink:type="simple" xlink:show="embed" xlink:actuate="onLoad">
                <text:p/>
              </draw:image>
            </draw:frame>
          </table:table-cell>
          <table:table-cell table:style-name="ce11">
            <draw:frame table:end-cell-address="Sheet1.AQ18" table:end-x="2.485cm" table:end-y="0.534cm" draw:z-index="177" draw:name="Graphics 3" draw:style-name="gr4" draw:text-style-name="P1" svg:width="0.5cm" svg:height="0.5cm" svg:x="1.985cm" svg:y="0.034cm">
              <draw:image xlink:href="Pictures/10000201000000C8000000C84CE49679.png" xlink:type="simple" xlink:show="embed" xlink:actuate="onLoad">
                <text:p/>
              </draw:image>
            </draw:frame>
          </table:table-cell>
          <table:table-cell office:value-type="string">
            <text:p>Thüringen</text:p>
          </table:table-cell>
          <table:table-cell table:style-name="ce11" table:number-columns-repeated="2"/>
          <table:table-cell table:style-name="ce17" table:number-columns-repeated="8"/>
          <table:table-cell table:number-columns-repeated="969"/>
        </table:table-row>
        <table:table-row table:style-name="ro1">
          <table:table-cell>
            <draw:frame table:end-cell-address="Sheet1.A20" table:end-x="2.528cm" table:end-y="0.41cm" draw:z-index="50" draw:name="Graphics 4" draw:style-name="gr4" draw:text-style-name="P1" svg:width="0.5cm" svg:height="0.5cm" svg:x="2.028cm" svg:y="0.362cm">
              <draw:image xlink:href="Pictures/10000201000000C8000000C8089B238A.png" xlink:type="simple" xlink:show="embed" xlink:actuate="onLoad">
                <text:p/>
              </draw:image>
            </draw:frame>
            <draw:frame table:end-cell-address="Sheet1.A20" table:end-x="3.141cm" table:end-y="0.41cm" draw:z-index="51" draw:name="Graphics 3" draw:style-name="gr4" draw:text-style-name="P1" svg:width="0.5cm" svg:height="0.5cm" svg:x="2.641cm" svg:y="0.362cm">
              <draw:image xlink:href="Pictures/10000201000000C8000000C84CE49679.png" xlink:type="simple" xlink:show="embed" xlink:actuate="onLoad">
                <text:p/>
              </draw:image>
            </draw:frame>
            <draw:frame table:end-cell-address="Sheet1.A20" table:end-x="3.808cm" table:end-y="0.411cm" draw:z-index="52" draw:name="Graphics 2" draw:style-name="gr4" draw:text-style-name="P1" svg:width="0.5cm" svg:height="0.501cm" svg:x="3.308cm" svg:y="0.362cm">
              <draw:image xlink:href="Pictures/1000020100000089000000892E061639.png" xlink:type="simple" xlink:show="embed" xlink:actuate="onLoad">
                <text:p/>
              </draw:image>
            </draw:frame>
            <draw:frame table:end-cell-address="Sheet1.B20" table:end-x="0.091cm" table:end-y="0.409cm" draw:z-index="53" draw:name="Graphics 1" draw:style-name="gr4" draw:text-style-name="P1" svg:width="0.5cm" svg:height="0.499cm" svg:x="3.929cm" svg:y="0.362cm">
              <draw:image xlink:href="Pictures/10000201000000C8000000C86247E97B.png" xlink:type="simple" xlink:show="embed" xlink:actuate="onLoad">
                <text:p/>
              </draw:image>
            </draw:frame>
          </table:table-cell>
          <table:table-cell table:style-name="Default">
            <draw:frame table:end-cell-address="Sheet1.B20" table:end-x="1.913cm" table:end-y="0.426cm" draw:z-index="179" draw:name="Graphics 4" draw:style-name="gr4" draw:text-style-name="P1" svg:width="0.5cm" svg:height="0.5cm" svg:x="1.413cm" svg:y="0.378cm">
              <draw:image xlink:href="Pictures/10000201000000C8000000C8089B238A.png" xlink:type="simple" xlink:show="embed" xlink:actuate="onLoad">
                <text:p/>
              </draw:image>
            </draw:frame>
          </table:table-cell>
          <table:table-cell table:number-columns-repeated="3"/>
          <table:table-cell>
            <draw:frame table:end-cell-address="Sheet1.F20" table:end-x="1.905cm" table:end-y="0.426cm" draw:z-index="180" draw:name="Graphics 3" draw:style-name="gr4" draw:text-style-name="P1" svg:width="0.5cm" svg:height="0.5cm" svg:x="1.405cm" svg:y="0.378cm">
              <draw:image xlink:href="Pictures/10000201000000C8000000C84CE49679.png" xlink:type="simple" xlink:show="embed" xlink:actuate="onLoad">
                <text:p/>
              </draw:image>
            </draw:frame>
          </table:table-cell>
          <table:table-cell table:number-columns-repeated="5"/>
          <table:table-cell>
            <draw:frame table:end-cell-address="Sheet1.L20" table:end-x="2.933cm" table:end-y="0.428cm" draw:z-index="181" draw:name="Graphics 2" draw:style-name="gr4" draw:text-style-name="P1" svg:width="0.5cm" svg:height="0.501cm" svg:x="2.433cm" svg:y="0.379cm">
              <draw:image xlink:href="Pictures/1000020100000089000000892E061639.png" xlink:type="simple" xlink:show="embed" xlink:actuate="onLoad">
                <text:p/>
              </draw:image>
            </draw:frame>
          </table:table-cell>
          <table:table-cell table:number-columns-repeated="4"/>
          <table:table-cell>
            <draw:frame table:end-cell-address="Sheet1.Q20" table:end-x="2.245cm" table:end-y="0.426cm" draw:z-index="182" draw:name="Graphics 1" draw:style-name="gr4" draw:text-style-name="P1" svg:width="0.5cm" svg:height="0.499cm" svg:x="1.745cm" svg:y="0.379cm">
              <draw:image xlink:href="Pictures/10000201000000C8000000C86247E97B.png" xlink:type="simple" xlink:show="embed" xlink:actuate="onLoad">
                <text:p/>
              </draw:image>
            </draw:frame>
          </table:table-cell>
          <table:table-cell table:number-columns-repeated="1006"/>
        </table:table-row>
        <table:table-row table:style-name="ro1">
          <table:table-cell table:style-name="ce4" office:value-type="string">
            <text:p>Zeichenvorrat</text:p>
          </table:table-cell>
          <table:table-cell/>
          <table:table-cell office:value-type="string">
            <text:p>bedeutet: UNKLAR, keine Informationen vorhanden</text:p>
          </table:table-cell>
          <table:table-cell table:number-columns-repeated="3"/>
          <table:table-cell office:value-type="string">
            <text:p>bedeutet: NEIN, damit bewerten wir das Gesetz als „schlecht“</text:p>
          </table:table-cell>
          <table:table-cell table:number-columns-repeated="5"/>
          <table:table-cell office:value-type="string">
            <text:p>bedeutet: JA, damit bewerten wir das Gesetz als „gut“</text:p>
          </table:table-cell>
          <table:table-cell table:number-columns-repeated="4"/>
          <table:table-cell office:value-type="string">
            <text:p>bedeutet: NEUTRAL, wir bewerten die Regelungen des Gestzes zu diesem Punkt als weder gut noch schlecht.</text:p>
          </table:table-cell>
          <table:table-cell table:number-columns-repeated="1005"/>
        </table:table-row>
        <table:table-row table:style-name="ro1">
          <table:table-cell table:style-name="ce5"/>
          <table:table-cell table:number-columns-repeated="1022"/>
        </table:table-row>
        <table:table-row table:style-name="ro1">
          <table:table-cell table:style-name="ce5" office:value-type="string" table:number-columns-spanned="2" table:number-rows-spanned="1">
            <text:p>Erläuterungen zu den Fragestellungen</text:p>
          </table:table-cell>
          <table:covered-table-cell/>
          <table:table-cell table:number-columns-spanned="9" table:number-rows-spanned="1"/>
          <table:covered-table-cell table:number-columns-repeated="8"/>
          <table:table-cell table:number-columns-repeated="1012"/>
        </table:table-row>
        <table:table-row table:style-name="ro4">
          <table:table-cell table:style-name="ce6" office:value-type="string" table:number-columns-spanned="2" table:number-rows-spanned="1">
            <text:p>Ist das (aus Vereinfachungsgründen gewünschte) Zusammenlegen von mehreren Erhebungsstellen mehrere Kommunen verboten?</text:p>
          </table:table-cell>
          <table:covered-table-cell/>
          <table:table-cell table:style-name="ce15" office:value-type="string" table:number-columns-spanned="9" table:number-rows-spanned="1">
            <text:p>Das Zusammenlegen von mehreren Erhebungsstelle führt unweigerlich zu zusätzlichen Datenströmen zwischen den zuständigen Kommunen und ihren gemeinsamen Erhebungsstellen. Wie sehr diese Maßnahme aus finanziellen und organisatorischen Gründen auch nachvollziehbar und sinnvoll ist, werden hierbei neue Risiken durch eine komplexere IT-Struktur erzeugt, die einer besonderen Beachtung und Untersuchung bedürfen, was vermutlich in der Praxis unterbleiben wird.</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Sind die Regelungen für solch einen Fall ausreichend klar definiert. Z.B., was die dadurch entstehenden Datenströme zwischen den betroffenen Kommunen betrifft?</text:p>
          </table:table-cell>
          <table:covered-table-cell/>
          <table:table-cell table:style-name="ce15" office:value-type="string" table:number-columns-spanned="9" table:number-rows-spanned="1">
            <text:p>Lediglich eine Ergänzungsfrage zum zuvor beschriebenen Problem.</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Pflicht zur schriftlichen Dienstanweisung bei der Einrichtung und Bestimmung von Erhebungsstellen?</text:p>
          </table:table-cell>
          <table:covered-table-cell/>
          <table:table-cell table:style-name="ce15" office:value-type="string" table:number-columns-spanned="9" table:number-rows-spanned="1">
            <text:p>Eine derart schriftliche Ausführung sorgt für Sicherheit und Vereinheitlichung der Erhebungsstellen und wäre daher zu begrüß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Ist die personelle Abschottung der Erhebungsstellen klar genug definiert? (NUR darin Beschäftigte dürfen diese betreten und Schlüsselgewalt dafür besitzen. Nicht z.B. der Bürgermeister oder Landrat.)</text:p>
          </table:table-cell>
          <table:covered-table-cell/>
          <table:table-cell table:style-name="ce15" office:value-type="string" table:number-columns-spanned="9" table:number-rows-spanned="1">
            <text:p>Selbst Bürgermeister haben kein Recht, den abgeschotteten Bereich der Erhebungsstelle zu betreten, weil dort Einsicht in persönliche Angaben (z.B. ausgefüllte Fragebögen) genommen werden könnte. Dieses ist explizit im Gesetz zu kodifizieren, um den Ansprüchen des Volkszählungsurteils zu genüg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Regelt das Gesetz, dass dem Landesdatenschutzbeauftragten Zugang zum abgeschotteten Bereich gewährt werden muss?</text:p>
          </table:table-cell>
          <table:covered-table-cell/>
          <table:table-cell table:style-name="ce15" office:value-type="string" table:number-columns-spanned="9" table:number-rows-spanned="1">
            <text:p>Das ist explizit festzulegen, weil die wünschenswerte und notwendige Kontrolle durch die behördlichen Datenschützer sonst nicht möglich oder zumindest rechtswidrig wäre.</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e eigene Postanschrift für die Erhebungsstellen?</text:p>
          </table:table-cell>
          <table:covered-table-cell/>
          <table:table-cell table:style-name="ce15" office:value-type="string" table:number-columns-spanned="9" table:number-rows-spanned="1">
            <text:p>Solch eine eigene Postanschrift (mit erhebungsstellen-eigener Postbearbeitung) ist notwendig, damit per Post zugesendete persönliche Daten (z.B. Fragebögen) nicht versehentlich von unbefugten Behördenmitarbeitern geöffnet und gelesen werden können.</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en eigenen Telefonanschluß für die Erhebungsstelle?</text:p>
          </table:table-cell>
          <table:covered-table-cell/>
          <table:table-cell table:style-name="ce15" office:value-type="string" table:number-columns-spanned="9" table:number-rows-spanned="1">
            <text:p>Ähnliche wie eben. Eine vollkommen autarke Telefonanlage, vollkommen abgeschottet von den kommunalen Behörden ist zwingend notwendig. Die Einrichtung einer Nebenstellenanlage reicht nicht aus.</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 Vervielfältigungsverbot von Unterlagen der Volkszählung?</text:p>
          </table:table-cell>
          <table:covered-table-cell/>
          <table:table-cell table:style-name="ce15" office:value-type="string" table:number-columns-spanned="9" table:number-rows-spanned="1">
            <text:p>Dieses eigentlich selbstverständliche Verbot muss im Gesetz ausdrücklich festgelegt (kodifiziert) werd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Gibt es die Klärung, dass Volkszähler ihre ausgefüllten Fragebögen umgehend am Ende jedes Arbeitstages in einen gesicherten Bereich bringen können und nicht zu sich privat mit nach Hause nehmen dürfen?</text:p>
          </table:table-cell>
          <table:covered-table-cell/>
          <table:table-cell table:style-name="ce15" office:value-type="string" table:number-columns-spanned="9" table:number-rows-spanned="1">
            <text:p>Aus dem Abschottungsgebot hervorgehend zwingend notwendig. Es besteht die Gefahr, dass Erhebungsbögen über längere Zeiträume bei Erhebungsbeauftragten lagern und Dritte gegebenenfalls Einsicht in diese Unterlagen nehmen können. Normalerweise sind Privatwohnungen nicht in dem Maße gegen Fremdzugriff geschützt bzw. bieten keine sicheren Lagerungsmöglichkeiten, wie es der Gesetzentwurf erwarten würde.</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ie Vorschrift stichpunktartiger, unangemeldeter Überprüfung der Umsetzung der Ausführungsgesetze (z.B. durch die Landesdatenschutzbeauftragten)?</text:p>
          </table:table-cell>
          <table:covered-table-cell/>
          <table:table-cell table:style-name="ce15" office:value-type="string" table:number-columns-spanned="9" table:number-rows-spanned="1">
            <text:p>Die ausdrückliche Anweisung hierzu ist notwendig, um das notwendige Vertrauen in den Umgang mit den Daten zu schaffen.</text:p>
          </table:table-cell>
          <table:covered-table-cell table:number-columns-repeated="8" table:style-name="ce15"/>
          <table:table-cell table:number-columns-repeated="1012"/>
        </table:table-row>
        <table:table-row table:style-name="ro8">
          <table:table-cell table:style-name="ce6" office:value-type="string" table:number-columns-spanned="2" table:number-rows-spanned="1">
            <text:p>Gibt es ausreichend konkrete Vorschriften zur Praxis der Abschottung der IT-Infrastruktur von anderen Behördenbereichen? Liegen die Dienstvorschriften, auf die in diesem Zusammenhang evtl. verwiesen werden, konkret vor?</text:p>
          </table:table-cell>
          <table:covered-table-cell/>
          <table:table-cell table:style-name="ce15" office:value-type="string" table:number-columns-spanned="9" table:number-rows-spanned="1">
            <text:p>Gesetze, die wesentliche Teile „auslagern“, indem auf eine Verwaltungs- oder Dienstvorschrift verweisen, sind unakzeptabel weil unbestimmt. Beim Verweis auf andere Vorschriften müssen diese im Zuge des Gesetzgebungsverfahrens vorliegen bzw. vorgelegen haben, um eine Gesamtbewertung überhaupt erst zuzulass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Liegen andere Verwaltungsvorschriften, auf die im Ausführungsgesetz verwiesen werden, konkret und im Wortlaut vor?</text:p>
          </table:table-cell>
          <table:covered-table-cell/>
          <table:table-cell table:style-name="ce15" office:value-type="string" table:number-columns-spanned="9" table:number-rows-spanned="1">
            <text:p>Wie eben, nur für andere Vorschriften außerhalb der Regelungen zum IT-Bereich.</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Ist das Gesetz frei von Verstößen gegen das Daten-Rückführungs-Gebot?</text:p>
          </table:table-cell>
          <table:covered-table-cell/>
          <table:table-cell table:style-name="ce15" office:value-type="string" table:number-columns-spanned="9" table:number-rows-spanned="1">
            <text:p>Bei solch einem Verstoß wäre das Gesetz verfassungswidrig.</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Ist das Gesetz frei von einer "Verpflichtung zum Ehrenamt" bei der Rekrutierung von Bürgern zu Volkszählern?</text:p>
          </table:table-cell>
          <table:covered-table-cell/>
          <table:table-cell table:style-name="ce15" office:value-type="string" table:number-columns-spanned="9" table:number-rows-spanned="1">
            <text:p>Bei der „Verpflichtung zum Ehrenamt“ handelt es sich um einen in der Natur der Begriffskombination angelegten Widerspruch. Im Falle eines Ehrenamts, das von den Bürgern auch als solches begriffen und erfahren wird, ist eine Pflicht zur Ausübung dieses Amtes überflüssig. Umgekehrt kann es sich nicht um ein Ehrenamt handeln, wenn Menschen gegen ihren freien Willen dazu gezwungen werden oder das Amt nur aus monetären oder anderen vorteilsbehafteten Gründen ausüben.</text:p>
            <text:p>Alleine die Einhaltung einer – in diesem Zusammenhang mitunter erzwungenen – Schweigepflicht erscheint sehr fragwürdig …</text:p>
            <text:p>Nach Angaben der Statistikämter bestehen keinerlei Bedenken, ausreichend freiwillige Erhebungsbeauftragte zu „gewinnen“. Eher im Gegenteil. Umso seltsamer erscheinen manifestierte Möglichkeiten zur zwangsweisen Verpflichtung, die gemäß § 11 Absatz 2 ZensG 2011 ausdrücklich nicht verlangt werd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ein ausreichend stark beschriebenes Sorgfältigkeitsgebot bei der Auswahl von Volkszählern? Werden Anforderungen an die Volkszähler definiert?</text:p>
          </table:table-cell>
          <table:covered-table-cell/>
          <table:table-cell table:style-name="ce15" office:value-type="string" table:number-columns-spanned="9" table:number-rows-spanned="1">
            <text:p>Ein solches Sorgfältigkeitsgebot ist zwingend notwendig, um Vertrauen zu den Befragten zu entwickeln und damit für gute, wahre Ergebnisse der Interviews zu führ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Wird von einer fallbezogenen Entlohnung der Volkszähler abgesehen (Unterscheidung in "erfolgreiche"/"nicht erfolgreiche" Befragung)?</text:p>
          </table:table-cell>
          <table:covered-table-cell/>
          <table:table-cell table:style-name="ce15" office:value-type="string" table:number-columns-spanned="9" table:number-rows-spanned="1">
            <text:p>Eine fallbezogene Entlohnung der Volkszähler <text:s/>- in seiner Höhe abhängig von Art und „Erfolg“ der Befragung – steht in seinem Wesen einer sorgfältigen und gewissenhaften Arbeit der Erhebungsbeauftragten entgegen. Solch ein leistungsorientiertes „Kopfgeld-System“ befördert das Anliegen der Volkszähler, möglichst viele Fälle in möglichst kurzer Zeit abzuarbeiten und widerstrebt der gewünschten gewissenhaften und sorgfältigen Durchführung der Volkszählung.</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e ausreichend genaue Definition, dass Volkszähler nicht in der Nähe ihrer Wohnung eingesetzt werden?</text:p>
          </table:table-cell>
          <table:covered-table-cell/>
          <table:table-cell table:style-name="ce15" office:value-type="string" table:number-columns-spanned="9" table:number-rows-spanned="1">
            <text:p>Diese gesetzliche Definition ist unbedingt notwendig, um Zuwiderhandlungen einklagbar zu machen. Beispiele aus der Praxis der letzten Volkszählung 1987 beweisen, dass diese Kodifizierung wichtig ist.</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sbezüglich eine besondere Erläuterung zu den Verhältnissen in ländlichen Gebieten?</text:p>
          </table:table-cell>
          <table:covered-table-cell/>
          <table:table-cell table:style-name="ce15" office:value-type="string" table:number-columns-spanned="9" table:number-rows-spanned="1">
            <text:p>In ländlichen Gebieten erstrecken sich enge Bindungen durch Freundschaft, Bekanntschaft und vor allem Verwandtschaft über weitaus größere Räume als in städtisch strukturierten Gegenden. Das bedarf eigenen, genauen Regelung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ie Vorschrift zur schriftlichen Dokumentation der (zertifizierte und erfolgreiche bestandene!) Schulung von Volkszählern?</text:p>
          </table:table-cell>
          <table:covered-table-cell/>
          <table:table-cell table:style-name="ce15" office:value-type="string" table:number-columns-spanned="9" table:number-rows-spanned="1">
            <text:p>Eine schriftliche Fixierung fördert die ernsthafte Umsetzung der Schulungen. Sie ermöglicht Einklagbarkeit und fördert das Vertrauen in die Volkszählung. Darüber hinaus fordern wir nicht nur die Teilnahmebestätigung an einer Schulung sondern die erfolgreiche Teilnahme an einer solchen. Andernfalls wäre die Schulung nicht viel mehr als ein Feigenblatt der Gesetzgeber.</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Vorschrift zur schriftlichen Dokumentation der Schweigepflicht aller Erhebungsbeauftragter?</text:p>
          </table:table-cell>
          <table:covered-table-cell/>
          <table:table-cell table:style-name="ce15" office:value-type="string" table:number-columns-spanned="9" table:number-rows-spanned="1">
            <text:p>Begründung im Prinzip wie eb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Ist sichergestellt, dass die Befragungen in sensiblen Sonderbereichen nur von Angestellten der Statistischen Ämter durchgeführt werden?</text:p>
          </table:table-cell>
          <table:covered-table-cell/>
          <table:table-cell table:style-name="ce15" office:value-type="string" table:number-columns-spanned="9" table:number-rows-spanned="1">
            <text:p>Die verfassungsrechtlichen Bedenken an der Praxis nicht-anonymisierter Erhebungen in sensiblen Sonderbereichen durch den Bundesdatenschutzbeauftragten lässt dieses Vorgehen anraten. Mitarbeiter der statistischen Ämter (die allerdings nicht nur zu diesem Zweck angeheuert werden dürfen!) werden in aller Regel eine stärkeres Bewusstsein für die Bedeutung der Verschwiegenheit aufweisen als rekrutierte Bürgerinnen und Bürger.</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Festlegung, dass z.B. Mitarbeiter der Melde- oder der Ausländerbehörde nicht als Erhebungsbeauftragte in Frage kommen?</text:p>
          </table:table-cell>
          <table:covered-table-cell/>
          <table:table-cell table:style-name="ce15" office:value-type="string" table:number-columns-spanned="9" table:number-rows-spanned="1">
            <text:p>Diese Forderung ergibt sich aus dem Abschottungsgebot. Es kann keinem Verwaltungsangestellten einer Meldebehörde die schizophrene Situation zugemutet werden, Informationen, die er im Rahmen der Arbeit als Erhebungsbeauftragter gewonnen hat, in seiner späteren Arbeit wieder auszublend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Gibt es die Festlegung, dass Erhebungsbeauftragte während der Beschäftigung im Zusammenhang mit der Volkszählung keinerlei andere dienstliche Tätigkeiten ausüben darf?</text:p>
          </table:table-cell>
          <table:covered-table-cell/>
          <table:table-cell table:style-name="ce15" office:value-type="string" table:number-columns-spanned="9" table:number-rows-spanned="1">
            <text:p>Das verlangt einerseits das Abschottungsgebot. Andererseits kann den öffentlich Bediensteten keine monatelange Zusatztätigkeit nach der normalen Dienstzeit zugemutet werden. Volkszähler sind im wesentlichen abends unterwegs, um die zu Befragenden auch antreffen zu könn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e Vorschrift zur verschlüsselten und abgeschotteten Einrichtung der IT-Infrastruktur?</text:p>
          </table:table-cell>
          <table:covered-table-cell/>
          <table:table-cell table:style-name="ce15" office:value-type="string" table:number-columns-spanned="9" table:number-rows-spanned="1">
            <text:p>Ein Gebot, selbstverständlich aus dem Abschottungsgebot erwachsend.</text:p>
          </table:table-cell>
          <table:covered-table-cell table:number-columns-repeated="8" table:style-name="ce15"/>
          <table:table-cell table:number-columns-repeated="1012"/>
        </table:table-row>
        <table:table-row table:style-name="ro10">
          <table:table-cell table:style-name="ce6" office:value-type="string" table:number-columns-spanned="2" table:number-rows-spanned="1">
            <text:p>Gibt es eine Vorschrift, daß das vorhandene und in den Erhebungsstellen eingesetzte Netzwerk frei von jeglicher Schnittstelle zum Internet sein muß?</text:p>
          </table:table-cell>
          <table:covered-table-cell/>
          <table:table-cell table:style-name="ce15" office:value-type="string" table:number-columns-spanned="9" table:number-rows-spanned="1">
            <text:p>Diverse Erhebungen haben in der Vergangenheit gezeigt, dass PCs mit Internetanschluss durchschnittlich nach zehn Minuten mit Schadsoftware (Viren, Würmer, Software zur Fremdsteuerung etc.) befallen sind. Weitere Angriffe auf Rechner mit Internetanschluss sind gang und gäbe. Daher sollte kein Rechner der Erhebungsstelle über einen Internetanschluss mit Zugang auf jedwede Internetressourcen besitzen. Vielmehr muss der Zugang auf die Kommunikation mit den zuständigen Stellen (Landesamt für Statistik) beschränkt sein und muss ausschließlich über das IT-Verbindungsnetz der Deutschland- Online-Infrastruktur (DOI-Netz) erfolgen. Dies schränkt den missbräuchlichen Abruf der gewonnenen Daten ei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im Gesetz die Vorschrift, dass die Datenübermittlungen ausschließlich über das IT-Verbindungsnetz der Deutschland-Online-Infrastruktur erfolgen dürfen?</text:p>
          </table:table-cell>
          <table:covered-table-cell/>
          <table:table-cell table:style-name="ce15" office:value-type="string" table:number-columns-spanned="9" table:number-rows-spanned="1">
            <text:p>siehe eb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 eigenes, ausführliches IT-Sicherheitskonzept zur Einrichtung der IT-Infrastruktur?</text:p>
          </table:table-cell>
          <table:covered-table-cell/>
          <table:table-cell table:style-name="ce15" office:value-type="string" table:number-columns-spanned="9" table:number-rows-spanned="1">
            <text:p>Zwingend gebot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as Gebot der Trennung von Hilfs- und Erhebungsmerkmalen bereits in den Erhebungsstellen (=frühestmöglicher Zeitpunkt gemäß §19 Abs.1 ZensG)?</text:p>
          </table:table-cell>
          <table:covered-table-cell/>
          <table:table-cell table:style-name="ce15" office:value-type="string" table:number-columns-spanned="9" table:number-rows-spanned="1">
            <text:p>Im § 19 ZensG Absatz 1 heißt es: „Die Hilfsmerkmale sind von den Erhebungsmerkmalen zum frühestmöglichen Zeitpunkt zu trennen und gesondert aufzubewahren.“ Deswegen sollte die Trennung von Hilfs- und Erhebungsmerkmalen wenn nicht bereits durch die Erhebungsbeamte durchgeführt spätestens in den Erhebungsstellen stattfinden und eine entsprechende gesetzliche Verankerung erfolg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Falls die Gemeinden und Kommunen selber die Blockseiten als kleinste regional definierte statistische Ergebniseinheit definieren sollen: Ist dafür ein normiertes Verfahren, eine normierte Vorgehensweise definiert worden?</text:p>
          </table:table-cell>
          <table:covered-table-cell/>
          <table:table-cell table:style-name="ce15" office:value-type="string" table:number-columns-spanned="9" table:number-rows-spanned="1">
            <text:p>Falls nicht, so wäre jede Kommune vor die für sie nicht zu bewältigende Frage gestellt, wie die Definition der Blockseiten zu erfolgen hat. Das Ergebnis könnten Blockseitendefinitionen sein, die eine Reidentifizierung von anonymisierten Datensätzen zuließen.</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Werden die zu erwartenden Kosten ordnungsgemäß und umfangreich dargestellt?</text:p>
          </table:table-cell>
          <table:covered-table-cell/>
          <table:table-cell table:style-name="ce15" office:value-type="string" table:number-columns-spanned="9" table:number-rows-spanned="1">
            <text:p>Es geht darum, ob von aktuellen Kostenschätzungen (bundesweit ca. 710-750 Mio. € Gesamtkosten) oder von veralteten Schätzungen (Mai 2008: 527 Mio. € Gesamtkosten) ausgegangen wird. Die Ehrlichkeit des Gesetzgebers sollte ersteres erwarten lass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Angaben und Aufschlüsselungen über die zu erwartenden den Befragten entstehenden Kosten?</text:p>
          </table:table-cell>
          <table:covered-table-cell/>
          <table:table-cell table:style-name="ce15" office:value-type="string" table:number-columns-spanned="9" table:number-rows-spanned="1">
            <text:p>Eine genaue Aufschlüsselung lässt Ernsthaftigkeit im Umgang mit den zu erwartenden Kosten erkennen. Die folgende Frage kann nur dann beantwortet werd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Sind die Kostenschätzungen hierzu und zu den Kosten in den Kommunen und Städten realistisch?</text:p>
          </table:table-cell>
          <table:covered-table-cell/>
          <table:table-cell table:style-name="ce15" office:value-type="string" table:number-columns-spanned="9" table:number-rows-spanned="1">
            <text:p>Von wie vielen Anrufen, Fragen und Problemfällen rechnen die Gesetzgeber. Ist das realistisch?</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Werden die Kosten durch das Abziehen von Mitarbeitern für die Aufgabenerledigung der Volkszählung berücksichtigt?</text:p>
          </table:table-cell>
          <table:covered-table-cell/>
          <table:table-cell table:style-name="ce15" office:value-type="string" table:number-columns-spanned="9" table:number-rows-spanned="1">
            <text:p>Bei der Angabe der zu erwartenden Kosten wird dieser Anteil gerne unter den Tisch fallen gelassen.</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Gibt es Anstrengungen zu Kosteneinsparungen durch eine zentrale Beschaffung von IT-Anlagen?</text:p>
          </table:table-cell>
          <table:covered-table-cell/>
          <table:table-cell table:style-name="ce15" office:value-type="string" table:number-columns-spanned="9" table:number-rows-spanned="1">
            <text:p>Hier ist der Entwurf aus Sachsen vorbildlich: "Der Freistaat trägt die Kosten für die erforderliche Informationstechnik (PC und Vernetzung) und für die Datenübermittlung der örtlichen Erhebungsstellen an das Statistische Landesamt. Die erforderliche Informationstechnik darf nur zum Zwecke der Aufgabenerfüllung nach §3 (Aufgaben der örtlichen Erhebungsstellen) eingesetzt werden. Eine zentrale Beschaffung der Informationstechnik für die Aufgabendurchführung in den örtlichen Erhebungsstellen sichert die Homogenität der IT-Systeme für die Zensusverfahren und ermöglicht den reibungsfreien Ablauf der für die Durchführung der Erhebung notwendigen Arbeiten. Dadurch können die Kosten für die Entwicklung der Schnittstellen minimiert und Wartungskosten bei der Anwendung reduziert werden. Darüber hinaus ist durch die Beschaffung in umfangreicheren Losgrößen eine Kosteneinsparung von mindestens 20 Prozent zu erwart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Wird im Gesetz die Einrichtung eines unabhängigen Beirats als vertrauensschaffende Maßnahme angeregt?</text:p>
          </table:table-cell>
          <table:covered-table-cell/>
          <table:table-cell table:style-name="ce15" office:value-type="string" table:number-columns-spanned="9" table:number-rows-spanned="1">
            <text:p>Als vertrauensbildende Maßnahme ist das sehr zu empfehl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Ist jede Zweitverwertung der erhobenen Daten explizit ausgeschlossen?</text:p>
          </table:table-cell>
          <table:covered-table-cell/>
          <table:table-cell table:style-name="ce15" office:value-type="string" table:number-columns-spanned="9" table:number-rows-spanned="1">
            <text:p>Jegliche Zweitverwertung der erhobenen Daten ist auszuschließen. Das Bundesverfassungsgericht hat in seiner Entscheidung vom 15. 12.1983 eine Zweitverwertung nicht grundsätzlich ausgeschlossen. Das Gebot der Normenklarheit verpflichtet den Gesetzgeber jedoch, die entsprechende Regelungen explizit zu kodifizieren. Es steht zu vermuten, dass Regelungen zu einer Zweitverwertung die Akzeptanz einer Volkszählung weiter herabsetzen. Weiterhin besteht die Gefahr einer nicht verfassungsgemäßen Ausgestaltung des Gesetzes.</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Handelt es sich bei dem Ausführungsgesetz um ein zeitlich beschränktes Gesetz?</text:p>
          </table:table-cell>
          <table:covered-table-cell/>
          <table:table-cell table:style-name="ce15" office:value-type="string" table:number-columns-spanned="9" table:number-rows-spanned="1">
            <text:p>Unbedingt wünschenswert, damit das Ausführungsgesetz selbstregelnd wieder verschwindet, wenn es nicht mehr benötigt wird.</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Gibt es im Zusammenhang mit Bußgeldverfahren die strikte Anweisung, dass keinerlei persönliche Angaben (z.B. die Angabe über die Art der Daten, deren Angabe falsch oder fehlend gewesen ist) der vom Bußgeld betroffenen Menschen an außerhalb der Erhebungsstelle befindliche Behördenabteilungen übergeben werden?</text:p>
          </table:table-cell>
          <table:covered-table-cell/>
          <table:table-cell table:style-name="ce15" office:value-type="string" table:number-columns-spanned="9" table:number-rows-spanned="1">
            <text:p>Falls nicht, wäre das Abschottungsgebot verletzt.</text:p>
          </table:table-cell>
          <table:covered-table-cell table:number-columns-repeated="8" table:style-name="ce15"/>
          <table:table-cell table:number-columns-repeated="1012"/>
        </table:table-row>
        <table:table-row table:style-name="ro1" table:number-rows-repeated="2">
          <table:table-cell table:style-name="ce6"/>
          <table:table-cell table:number-columns-repeated="1022"/>
        </table:table-row>
        <table:table-row table:style-name="ro1" table:number-rows-repeated="10">
          <table:table-cell table:style-name="ce7"/>
          <table:table-cell table:number-columns-repeated="1022"/>
        </table:table-row>
        <table:table-row table:style-name="ro1" table:number-rows-repeated="65463">
          <table:table-cell table:number-columns-repeated="1023"/>
        </table:table-row>
        <table:table-row table:style-name="ro1">
          <table:table-cell table:number-columns-repeated="1023"/>
        </table:table-row>
      </table:table>
      <table:table table:name="Sheet2" table:style-name="ta1" table:print="false">
        <table:table-column table:style-name="co11" table:default-cell-style-name="Default"/>
        <table:table-row table:style-name="ro1">
          <table:table-cell/>
        </table:table-row>
      </table:table>
      <table:table table:name="Sheet3" table:style-name="ta1" table:print="false">
        <table:table-column table:style-name="co1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 Sans" svg:font-family="'Free Sans'" style:font-family-generic="swiss"/>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55"/>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2cm" fo:margin-bottom="1cm" fo:margin-left="1.499cm" fo:margin-right="1.499cm" style:shadow="none" style:scale-to="100%" style:writing-mode="lr-tb" style:print="charts drawings grid header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15">15.09.2010</text:date>, <text:time>07:47: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uzungu </meta:initial-creator>
    <meta:creation-date>2010-08-31T09:56:53</meta:creation-date>
    <dc:date>2010-09-15T07:47:48.68</dc:date>
    <dc:creator>m</dc:creator>
    <meta:editing-duration>PT06H28M58S</meta:editing-duration>
    <meta:editing-cycles>23</meta:editing-cycles>
    <meta:generator>OpenOffice.org/3.0$Win32 OpenOffice.org_project/300m15$Build-9379</meta:generator>
    <meta:document-statistic meta:table-count="3" meta:cell-count="217" meta:object-count="183"/>
    <meta:user-defined meta:name="Info 1"/>
    <meta:user-defined meta:name="Info 2"/>
    <meta:user-defined meta:name="Info 3"/>
    <meta:user-defined meta:name="Info 4"/>
  </office:meta>
</office:document-meta>
</file>