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fo:font-size="11pt" style:font-size-asian="11pt" style:font-size-complex="11pt"/>
    </style:style>
    <style:style style:name="P2" style:family="paragraph" style:parent-style-name="Standard">
      <style:text-properties style:font-name="DejaVu Sans Condensed" fo:font-size="11pt" style:text-underline-style="none" style:font-size-asian="11pt" style:font-size-complex="11pt"/>
    </style:style>
    <style:style style:name="P3" style:family="paragraph" style:parent-style-name="Standard">
      <style:text-properties style:font-name="DejaVu Sans Condensed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DejaVu Sans Condensed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Name###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2"/>
      <text:p text:style-name="P1">Meldeamt/Bürgeramt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1"/>
      <text:p text:style-name="P3">Anfrage zur Übertragung meiner Daten im Rahmen des Zensus 2011</text:p>
      <text:p text:style-name="P1"/>
      <text:p text:style-name="P1"/>
      <text:p text:style-name="P1"/>
      <text:p text:style-name="P1">###Wohnort###, den ###Datum###</text:p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ch bin mit meinem Hauptwohnsitz wie oben angegeben bei Ihnen gemeldet.</text:p>
      <text:p text:style-name="P1"/>
      <text:p text:style-name="P1">Im Rahmen des Zensus 2011 werden von Ihnen gemäß §3 ZensG 2011 Daten über meine Person an das statistische Landesamt meines Bundeslandes übertragen.</text:p>
      <text:p text:style-name="P1">Gemäß Absatz 2 Punkt 1 dieses Paragraphen bereits zum ersten mal schon zum Stichtag 1. November 2011.</text:p>
      <text:p text:style-name="P1"/>
      <text:p text:style-name="P1">Bitte teilen Sie mir mit, um welche genauen Daten im Einzelnen und im Detail konkret auf meine Person bezogen es sich dabei handelt.</text:p>
      <text:p text:style-name="P1"/>
      <text:p text:style-name="P1">Was ist z.B. mit der in der Aufzählung unter Punkt 1 genannten „Ordnungsnummer im Melderegister“ gemeint? Wie lautet diese Nummer in meinem Fall?</text:p>
      <text:p text:style-name="P1"/>
      <text:p text:style-name="P1"/>
      <text:p text:style-name="P1">Vielen Dank für Ihre Mühe und viele herzliche Grüße,</text:p>
      <text:p text:style-name="P1"/>
      <text:p text:style-name="P1"/>
      <text:p text:style-name="P1"/>
      <text:p text:style-name="P1">###Name###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</meta:initial-creator>
    <meta:creation-date>2009-07-01T14:02:29.84</meta:creation-date>
    <dc:date>2010-10-12T09:33:36.65</dc:date>
    <dc:creator>m</dc:creator>
    <meta:editing-duration>PT02H23M38S</meta:editing-duration>
    <meta:editing-cycles>13</meta:editing-cycles>
    <meta:generator>OpenOffice.org/3.0$Win32 OpenOffice.org_project/300m15$Build-9379</meta:generator>
    <meta:printed-by>m</meta:printed-by>
    <meta:print-date>2010-01-25T15:17:17.14</meta:print-date>
    <meta:document-statistic meta:table-count="0" meta:image-count="0" meta:object-count="0" meta:page-count="1" meta:paragraph-count="16" meta:word-count="132" meta:character-count="859"/>
    <meta:user-defined meta:name="Info 1"/>
    <meta:user-defined meta:name="Info 2"/>
    <meta:user-defined meta:name="Info 3"/>
    <meta:user-defined meta:name="Info 4"/>
  </office:meta>
</office:document-meta>
</file>