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32pt" fo:font-weight="bold" style:font-size-asian="32pt" style:font-weight-asian="bold" style:font-size-complex="32pt" style:font-weight-complex="bold"/>
    </style:style>
    <style:style style:name="P3" style:family="paragraph" style:parent-style-name="Standard">
      <style:paragraph-properties fo:text-align="center" style:justify-single-word="false"/>
      <style:text-properties fo:font-size="16pt" style:font-size-asian="16pt" style:font-size-complex="16pt"/>
    </style:style>
    <style:style style:name="P4" style:family="paragraph" style:parent-style-name="Standard">
      <style:text-properties fo:font-size="16pt" fo:font-weight="bold" style:font-size-asian="16pt" style:font-weight-asian="bold" style:font-size-complex="16pt" style:font-weight-complex="bold"/>
    </style:style>
    <style:style style:name="P5" style:family="paragraph" style:parent-style-name="Standard">
      <style:text-properties fo:color="#b80047" fo:font-style="italic" style:font-style-asian="italic" style:font-style-complex="italic"/>
    </style:style>
    <style:style style:name="P6" style:family="paragraph" style:parent-style-name="Standard">
      <style:paragraph-properties fo:text-align="center" style:justify-single-word="false"/>
      <style:text-properties fo:color="#b80047" fo:font-style="italic" fo:font-weight="bold" style:font-style-asian="italic" style:font-weight-asian="bold" style:font-style-complex="italic" style:font-weight-complex="bold"/>
    </style:style>
    <style:style style:name="P7" style:family="paragraph" style:parent-style-name="Standard">
      <style:text-properties fo:color="#b80047" fo:font-style="italic" style:text-underline-style="solid" style:text-underline-width="auto" style:text-underline-color="font-color" style:font-style-asian="italic" style:font-style-complex="italic"/>
    </style:style>
    <style:style style:name="P8" style:family="paragraph" style:parent-style-name="Standard">
      <style:text-properties fo:color="#000000" fo:font-style="normal" style:font-style-asian="normal" style:font-style-complex="normal"/>
    </style:style>
    <style:style style:name="P9" style:family="paragraph" style:parent-style-name="Standard">
      <style:text-properties fo:font-weight="bold" style:font-weight-asian="bold" style:font-weight-complex="bold"/>
    </style:style>
    <style:style style:name="P10" style:family="paragraph" style:parent-style-name="Standard">
      <style:text-properties fo:font-size="16pt" fo:font-weight="bold" style:font-size-asian="16pt" style:font-weight-asian="bold" style:font-size-complex="16pt" style:font-weight-complex="bold"/>
    </style:style>
    <style:style style:name="T1" style:family="text">
      <style:text-properties fo:font-weight="bold" style:font-weight-asian="bold" style:font-weight-complex="bold"/>
    </style:style>
    <style:style style:name="T2" style:family="text">
      <style:text-properties fo:color="#000000"/>
    </style:style>
    <style:style style:name="T3" style:family="text">
      <style:text-properties fo:color="#000000" fo:font-style="normal" style:font-style-asian="normal" style:font-style-complex="normal"/>
    </style:style>
    <style:style style:name="T4"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Standard"/>
      <text:p text:style-name="Standard"/>
      <text:p text:style-name="P2">Volkszählung 2011</text:p>
      <text:p text:style-name="P2">–</text:p>
      <text:p text:style-name="P2">Rat und Tat</text:p>
      <text:p text:style-name="P1"/>
      <text:p text:style-name="P3"/>
      <text:p text:style-name="P3"/>
      <text:p text:style-name="P3"/>
      <text:p text:style-name="P3"/>
      <text:p text:style-name="P3">Rechtliche Hilfe für Ratssuchende anlässlich zur Volkszählung 2011 - inklusive Mustertexte</text:p>
      <text:p text:style-name="P3"/>
      <text:p text:style-name="P3"/>
      <text:p text:style-name="P3">Ein Ratgeber,</text:p>
      <text:p text:style-name="P3">erstellt von RA Ewa Dworschak, Bremen</text:p>
      <text:p text:style-name="P3"/>
      <text:p text:style-name="P3"/>
      <text:p text:style-name="P3">Stand: 8.12.2010</text:p>
      <text:p text:style-name="P1"/>
      <text:p text:style-name="Standard"/>
      <text:p text:style-name="Standard"/>
      <text:p text:style-name="P4">0. Einleitung</text:p>
      <text:p text:style-name="Standard"/>
      <text:p text:style-name="Standard">Im Mai 2011 findet die Volkszählung „Zensus 2011“ ihren Höhepunkt.</text:p>
      <text:p text:style-name="Standard"/>
      <text:p text:style-name="Standard">Zwar ist nach dem Zensusgesetz der Stichtag zur Volkszählung auf den 09.05.2011 festgesetzt, zu diesem Stichtag sind einige der zu erhebenden Daten zusammenzuführen und auch direkt durch die Stichprobenbefragung zu erheben. Aber auch zuvor befindet sich die Volkszählung für 2011 bereits in vollen Zügen. Die Erhebung der Daten erfolgt durch Registerbezüge von den betreffenden Behörden, durch deren Bezüge die verschiedene Datensätze unter der persönlichen Ordnungsnummer zusammengeführt werden. Dabei unterlaufen die Datensammlungen verschiedene Stadien, bis die jeweiligen Enddatensätze der jeweiligen Landesstatistikstellen an das Bundesamt für Statistik übermittelt werden, um in einem zentralen Datenpool gebündelt für die weitere Verwendung gespeichert zu werden.</text:p>
      <text:p text:style-name="Standard"/>
      <text:p text:style-name="Standard">Zu Beginn der Erhebung wurde bereits im Sommer 2010 das Anschriften- und Gebäuderegister (mit den Grunddaten) erstellt. Es folgen weitere Zusammenschlüsse und sodann Datenabgleiche für die jeweiligen Schlüssigkeitsprüfungen, die letztendlich bei Unklarheiten innerhalb weiterer vier Jahren durchgeführt werden können, indem die Datensätze nicht anonymisiert werden.</text:p>
      <text:p text:style-name="Standard"/>
      <text:p text:style-name="Standard">Im Folgenden sollen die jeweiligen rechtlichen Möglichkeiten anhand der unterschiedlich durchgeführten Zählung, der verschiedenen Auskunftspflichtigen und Verfahrensabschnitten erläutert werden. Mustertexte finden sich beispielgebend dabei kursiv eingefügt.</text:p>
      <text:p text:style-name="Standard"/>
      <text:p text:style-name="Standard"/>
      <text:p text:style-name="Standard"/>
      <text:p text:style-name="P4"><text:soft-page-break/>1. Auskunftsanspruch</text:p>
      <text:p text:style-name="Standard"/>
      <text:p text:style-name="Standard">Für jeden Betroffenen (Gezählten, Auskunftspflichtigen) ist prinzipiell in jedem Verfahrensabschnitt möglich eine <text:span text:style-name="T1">schriftliche Anfrage bei der betreffenden Behörde, welche Daten wohin übermittelt wurden</text:span> (weitere Fragen können angefügt werden). Hier kann man sich auf seinen Auskunftsanspruch nach dem Informationsfreiheitsgesetz (IFG) berufen, die entsprechende Rechtsgrundlage findet sich zum Teil auch in der jeweiligen landesrechtlichen Ausgestaltung (bspw. IFG NRW). Der Antrag hierfür kann mit einem formlosen Schreiben, aber auch mündlich oder telefonisch erfolgen (letzteres ist aber wegen fehlender Gerichtsfestigkeit nicht zu empfehlen). Zu beachten ist dabei, dass die Behörde hierfür eine Auslagenerstattung verlangen kann, hier empfiehlt es sich, um Rücksprache zu bitten, falls die Kosten Ihr Budget übersteigen sollten.</text:p>
      <text:p text:style-name="Standard"/>
      <text:p text:style-name="Standard">Die auskunftspflichtigen Behörden ergeben sich aus dem Zensusgesetz und dem jeweiligen (zeitlichen) Stand der Datenerhebung (siehe auch unter: www.zensus11.de).</text:p>
      <text:p text:style-name="Standard"/>
      <text:p text:style-name="Standard">Sollte die Behörde keine Auskunft erteilen, kann ein Verwaltungsverfahren auf Auskunft angefügt</text:p>
      <text:p text:style-name="Standard">werden; dieses ist auch kumulativ (zusammen) mit anderen Verfahren, bspw. Dem Verfahren auf</text:p>
      <text:p text:style-name="Standard">Unterlassung der weiteren Datenweitergabe möglich (siehe unten).</text:p>
      <text:p text:style-name="Standard"/>
      <text:p text:style-name="Standard"/>
      <text:p text:style-name="Standard"/>
      <text:p text:style-name="Standard"/>
      <text:p text:style-name="Standard"/>
      <text:p text:style-name="Standard"/>
      <text:p text:style-name="P4"/>
      <text:p text:style-name="P4">2. Drittbetroffene von der Auskunftspflicht Anderer</text:p>
      <text:p text:style-name="Standard"/>
      <text:p text:style-name="Standard">Sollten Sie sich <text:span text:style-name="T1">als betroffener Mieter oder Miteigentümer</text:span> dagegen wehren wollen, dass Ihr Vermieter, Ihre Wohnungsverwaltung oder Wohnungsgenossenschaft, mithin Auskunftspflichtige nach § 18 Abs. 2 ZensG Daten und Informationen über Sie, Ihre Wohnsituation und Ihre Wohnung weitergeben, können Sie die/den Auskunftspflichtigen zunächst Auffordern, dies zu unterlassen und sodann ein Klagverfahren gegen die Datenweitergabe führen, um dieses zu verhindern und/oder später eine Löschung zu erreichen.</text:p>
      <text:p text:style-name="Standard"/>
      <text:p text:style-name="Standard">Hier kann zunächst auch folgendes beispielhaftes (modifizierbares) Aufforderungsschreiben zur Unterlassung diene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text:soft-page-break/>Mustertext für Aufforderungsschreiben</text:p>
      <text:p text:style-name="Standard"/>
      <text:p text:style-name="P5">An die (Vermieter, Wohnungsverwaltung oder Genossenschaft ..)</text:p>
      <text:p text:style-name="P5">Anschrift, Datum</text:p>
      <text:p text:style-name="P5"/>
      <text:p text:style-name="P5">Sehr geehrte Damen (...)</text:p>
      <text:p text:style-name="P5"/>
      <text:p text:style-name="P5">aus der Presse (aus Ihrem Verwaltungsrundschreiben oder ähnliches) ist uns/mir bekannt, dass Sie beabsichtigen, dem zuständigen Landesstatistikamt (evtl. Bundesland einsetzen) unsere/meine</text:p>
      <text:p text:style-name="P5">persönlichen Daten über unsere/meine Wohnungsnutzung und Art der Wohnung nach den Vorschriften im Zensusgesetz zu übermitteln.</text:p>
      <text:p text:style-name="P5"/>
      <text:p text:style-name="P5">Ich halte/Wir halten die Weitergabe dieser Daten, deren weitere Verwendung (<text:span text:style-name="T2">alternativ zuzüglich</text:span>: und fehlende Absicherung) als rechtswidrig und daher die Rechtsgrundlage der Volkszählung für</text:p>
      <text:p text:style-name="P5">verfassungswidrig.</text:p>
      <text:p text:style-name="P5"/>
      <text:p text:style-name="P5">Ich fordere/Wir fordern Sie hiermit ausdrücklich dazu auf, die Weitergabe der Daten zu unterlassen.</text:p>
      <text:p text:style-name="P5"/>
      <text:p text:style-name="P5">(<text:span text:style-name="T3">Alternativ kann dazu aufgefordert werden, lediglich bestimmte Daten weiterzugeben:</text:span> nur die folgenden Daten zu übermitteln: <text:span text:style-name="T3">diese können hier aufgezählt werden</text:span> und alle Übrigen nicht zu</text:p>
      <text:p text:style-name="P5">übermitteln.)</text:p>
      <text:p text:style-name="P5"/>
      <text:p text:style-name="P5">Um eine schriftliche Bestätigung wird gebeten.</text:p>
      <text:p text:style-name="P5"/>
      <text:p text:style-name="P5">MfG</text:p>
      <text:p text:style-name="Standard"/>
      <text:p text:style-name="Standard"/>
      <text:p text:style-name="Standard"/>
      <text:p text:style-name="Standard">Im Anschluss kann folgender Text eingefügt werden, der auch für die anderen Mustertexte relevant ist:</text:p>
      <text:p text:style-name="P4">Mustertext für die Begründung der Verfassungs-widrigkeit der Verwaltungsmaßnahme</text:p>
      <text:p text:style-name="Standard"/>
      <text:p text:style-name="P5">Wir sind /ich bin überzeugt davon, dass die Maßnahme auf Grundlage des Zensusgesetzes rechtswidrig ist, da wir das Gesetz und die darauf begründete Volkszählung nicht für verfassungsgemäß halten.</text:p>
      <text:p text:style-name="P5"/>
      <text:p text:style-name="P8">(Alternativ kann auch aus Folgendem eingefügt werden:)</text:p>
      <text:p text:style-name="P5"/>
      <text:p text:style-name="P5">Insbesondere weil die persönlichen Daten mit weiteren persönlichen von mir erfassten Daten verbunden und unter einer personenbezogenen Ordnungsnummer gespeichert werden (dies widerspricht der Rechtsprechung des BVerfG). Die direkt personenbezogenen Maßnahmen zur Identifikation können dabei bis zu 4 Jahren vorgehalten werden, um noch Prüfungen der Daten und</text:p>
      <text:p text:style-name="P5">Abgleiche mit anderen Datensätzen vorzunehmen. Auch dies ist unverhältnismäßig und daher verfassungswidrig. Zudem wird die Speicherung an einem einzigen zentralen Ort durchgeführt, was zu erheblichen Sicherheitsbedecken führt und eine Grundrechtsverletzung des Rechtes auf informationelle Selbstbestimmung darstellt. Darüber hinaus ist es den jeweiligen Erhebungsstellen, den Landesstatistikbehörden und dem Bundesamt für Statistik weiterhin möglich, darauf Zugriff zu nehmen, um Vergleiche und Schlüssigkeitsprüfungen vorzunehmen. Dies birgt erhebliche Sicherheitsgefahren und stellt ein Verstoß gegen das Trennungsgebot dar, (vgl. st. Rspr. d. BverfG). Zumal auch in diesem Stadium noch die Ordnungsnummern und Hilfsmerkmale vorgehalten werden.</text:p>
      <text:p text:style-name="P5"/>
      <text:p text:style-name="P5">Doch selbst wenn die direkt personenbezogenen Daten zeitnah gelöscht werden, bleibt ausreichend personenbezogenes Datenmaterial gespeichert, aus dem sich leicht ein Profil und eine</text:p>
      <text:p text:style-name="P5">Reanonymisierung meiner Person durchführen lassen. Dieser stets <text:soft-page-break/>mögliche herstellbare Personenbezug birgt neben den vorhandenen Gefahren, die zusätzliche Gefahr neue Begehrlichkeiten auf die Daten zu wecken. Dabei wird das verfassungsgerichtliche Gebot einer frühzeitigen Reanonymisierung unterlaufen, wenn auch weiterhin nach einer Löschung der Hilfsmerkmale, ein Personenbezug (zumal mit leichten IT-Mitteln) herstellbar ist.</text:p>
      <text:p text:style-name="P5">Und darüber hinaus vor dieser gebotenen Löschung zunächst grundsätzlich eine Speicherung aller zusammenhängenden Daten zeitlich bis zu 4 Jahren ausgedehnt werden kann.</text:p>
      <text:p text:style-name="P5"/>
      <text:p text:style-name="P5">Durch die extensive Datenerhebung stellt sich die Frage nach der verfassungswidrigen Abkehr der ursprünglichen verfassungsrechtlich geforderten Zweckbindung der Datenerhebung, die, wie auch</text:p>
      <text:p text:style-name="P5">der Methodenwechsel zum registergestützten Zensus ebenfalls nicht abschließend geklärt ist. Auch in diesem Hinblick halten wir die Maßnahme für verfassungswidrig.</text:p>
      <text:p text:style-name="P5"/>
      <text:p text:style-name="P5">Auch das Verwertungsgebot für nicht statistische Zwecke wurde nicht ausreichend bestimmt in das Zensusgesetz aufgenommen, denn lediglich die Weitergabe, der Rückfluss an die Meldebehörden</text:p>
      <text:p text:style-name="P5">wurde wortwörtlich ausgeschlossen.</text:p>
      <text:p text:style-name="P5"/>
      <text:p text:style-name="P5">Dies und weitere Einzelregelungen im Zensusgesetz verstoßen außerdem gegen verfassungsrechtlich garantierte Rechte wie das Verwertungsverbot und das Bestimmheitsgebot.</text:p>
      <text:p text:style-name="P5"/>
      <text:p text:style-name="P5"><text:span text:style-name="T3">(Ggf. einfügen:)</text:span> Ein weiteres rechtliches Hindernis stellt der Umstand dar, dass in meinem Bundesland noch die gesetzliche Grundlage zur Ausführung des Zensusgesetzes, der Volkszählung</text:p>
      <text:p text:style-name="P5">fehlt, da <text:span text:style-name="T3">(Zutreffendes nun einfügen:)</text:span> das Ausführungsgesetz, <text:span text:style-name="T3">(oder)</text:span> die Rechtsverordnung noch nicht erlassen wurde.</text:p>
      <text:p text:style-name="P5"/>
      <text:p text:style-name="P5">Insbesondere ist dadurch nicht gewährleistet, dass mit den Anforderungen an den Umgang mit Erhebungsunterlagen und die Personalbeschaffung, der Datensicherheit genüge getan wird.</text:p>
      <text:p text:style-name="P5"/>
      <text:p text:style-name="P5">Wir sind/ich bin durch die Maßnahme (<text:span text:style-name="T3">oder einsetzen:</text:span> Aufforderung, Datenweitergabe o.ä.) in unseren/meinen Grundrechten, insbesondere in unser/mein Grundrecht auf informationelle Selbstbestimmung aus Art 2 Abs. 1 iVm. Art 1 Abs. 1 GG verletzt.</text:p>
      <text:p text:style-name="P5"/>
      <text:p text:style-name="P5">(<text:span text:style-name="T3">Wahlweise einfügen:</text:span> Insgesamt kann daher der Datenbezug/ die Speicherung/ die Art und Weise der Erhebung nicht befürwortet werden.)</text:p>
      <text:p text:style-name="P5"/>
      <text:p text:style-name="P5">Wir bitten/ich bitte Sie uns/mir die Nichtvornahme/Nichtweitergabe bis zum <text:span text:style-name="T3">Datum für eine Fristsetzung nicht unter zwei Wochen einsetzen</text:span>) zu bestätigen, anderenfalls sehen wir uns /ich mich</text:p>
      <text:p text:style-name="P5">gezwungen, gerichtliche Schritte gegen Sie einzuleiten, um die Weitergabe zu verhindern. Etwaige Ansprüche auf Schadensersatz behalte/n ich/wir mir/uns vor.</text:p>
      <text:p text:style-name="P5"/>
      <text:p text:style-name="P5">Mit freundlichen Grüßen (..)</text:p>
      <text:p text:style-name="P5"/>
      <text:p text:style-name="P8"/>
      <text:p text:style-name="P8"/>
      <text:p text:style-name="P8"/>
      <text:p text:style-name="P8"/>
      <text:p text:style-name="P8"/>
      <text:p text:style-name="P8"/>
      <text:p text:style-name="P8"/>
      <text:p text:style-name="P8"/>
      <text:p text:style-name="P8"/>
      <text:p text:style-name="P8"/>
      <text:p text:style-name="P8">Natürlich können die Sätze umformuliert und weitere Ausführungen zu Begründung hinzugefügt werden. Die Fristsetzung oder die Androhung einer Klage kann weggelassen werden, wenn Sie sich</text:p>
      <text:p text:style-name="P8">sicher sind, nicht Klage erheben zu wollen.</text:p>
      <text:p text:style-name="P4"><text:soft-page-break/>3. Drittwiderspruch</text:p>
      <text:p text:style-name="Standard"/>
      <text:p text:style-name="Standard">Wenn Sie selbst nicht zur Auskunft verpflichtet sind, aber eine anderer über Sie Auskunft zu geben per Bescheid aufgefordert wurde, sind Sie sogenannter Drittbetroffener. Möglich ist hier (auch</text:p>
      <text:p text:style-name="Standard">zusätzlich) die Einleitung des Verwaltungsverfahren Verfahrens durch die Erhebung eines sogenannten Drittwiderspruchs gegen die Auskunftspflicht der Eigentümer, Verwaltung oder</text:p>
      <text:p text:style-name="Standard">Genossenschaft, da Sie als Dritter von dieser Pflicht betroffen sind, denn schließlich soll der Verpflichtete über Sie Auskunft erteile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4. Auskunft durch Bescheid/Verwaltungsakt</text:p>
      <text:p text:style-name="Standard"/>
      <text:p text:style-name="Standard">Sollten Sie eine schriftliche Bitte zur Auskunftserteilung zur Bekanntgabe von Grunddaten erhalten haben, gilt: Es handelt sich vermutlich lediglich um die Aufforderung im Rahmen der Erstbefragung und daher nicht um einen Bescheid.</text:p>
      <text:p text:style-name="Standard"/>
      <text:p text:style-name="Standard">Anderenfalls (bspw. bei der Aufforderung zum Ausfüllen eines Fragebogens) handelt es sich um einen <text:span text:style-name="T1">Verwaltungsakt</text:span>, der gegen Sie ergangen ist und Sie zur Auskunft verpflichtet. Auf die Verpflichtung muss hingewiesen werden. Im Einzelfall sollte durch eine rechtliche Beratung festgestellt werden, ob ein Verwaltungsakt iSv. § 35 VwVfG vorliegt.</text:p>
      <text:p text:style-name="Standard"/>
      <text:p text:style-name="Standard">Ihre fehlende Reaktion kann, sollten Sie der Aufforderung nicht Folge leisten, mit <text:span text:style-name="T1">Bußgeld</text:span> geahndet werden und zusätzlich Ihre Auskunft sodann mittels Einsatzes von <text:span text:style-name="T1">Verwaltungszwang</text:span></text:p>
      <text:p text:style-name="Standard">durchgesetzt werden (die Ausführung ist auch verschieden je nach Bundesland geregelt).</text:p>
      <text:p text:style-name="Standard"/>
      <text:p text:style-name="Standard">Verwaltungszwang bedeutet, dass unter vorangehender Androhung zunächst Zwangsgeld (neben dem Bußgeld), Zwangshaft und die Anwendung von unmittelbaren Zwang (durch Amtshilfe mittels</text:p>
      <text:p text:style-name="Standard">Polizeigewalt) eingesetzt werden kann, um die Auskunft einzuholen.</text:p>
      <text:p text:style-name="Standard"/>
      <text:p text:style-name="Standard">Im Normalfall ist gegen einen Verwaltungsakt der <text:span text:style-name="T1">Widerspruch</text:span> einschlägig, der generell auch grundsätzlich möglich ist, sich hier leider jedoch wirkungslos zeigt. Dies dürfte oder ist in den jeweiligen landesgesetzlichen Ausführungsgesetzen so festgelegt worden oder wird es noch.</text:p>
      <text:p text:style-name="Standard"/>
      <text:p text:style-name="Standard">(Beachte: Es besteht die Möglichkeit unterschiedlicher Regelungen durch die Ausführungsgesetze).</text:p>
      <text:p text:style-name="Standard"/>
      <text:p text:style-name="Standard"><text:soft-page-break/>Hier ist gesetzlich vorgesehen, dass dieser Widerspruch keine aufschiebende Wirkung entfaltet.</text:p>
      <text:p text:style-name="Standard"/>
      <text:p text:style-name="Standard">Demnach ist man (bei Bescheidung und trotz Widerspruchs gegen diesen Bescheid) weiterhin zur Auskunft verpflichtet, es sei denn, man <text:span text:style-name="T1">verbindet diesen Widerspruch mit dem Antrag auf Wiederherstellung der aufschiebenden Wirkung nach § 80 V VwGO. </text:span></text:p>
      <text:p text:style-name="P9"/>
      <text:p text:style-name="P9">Nur die letztgenannte Verfahrensweise macht dann Sin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Mustertext für den Widerspruch </text:p>
      <text:p text:style-name="P4">nach § 68 VwGO</text:p>
      <text:p text:style-name="Standard"/>
      <text:p text:style-name="P5">An die</text:p>
      <text:p text:style-name="Standard">(zuständige Behörde hier einsetzen, ergibt sich aus dem Ausführungsgesetz des jeweiligen Landes oder dem Bescheid, grundsätzlich ist dies die nächsthöhere Behörde, sollte gesetzlich nicht etwas anderes geregelt sein oder eine obere Landesbehörde die Maßnahme anordnen, womit die Ausgangsbehörde zuständig ist; Information erteilt auch die Anwaltsberatung im jeweiligen Gericht)</text:p>
      <text:p text:style-name="P5">Anschrift, Datum</text:p>
      <text:p text:style-name="P5"/>
      <text:p text:style-name="P5">Sehr geehrte (…),</text:p>
      <text:p text:style-name="P5"/>
      <text:p text:style-name="P5">hiermit lege ich gegen die schriftlich an mich am (Empfangsdatum) verfügte Aufforderung (hier können Alternativen eingesetzt werden, je nachdem zu was oder zu welcher Auskunft man aufgefordert wurde) Auskunft über (Betreffendes einsetzen) zu erteilen,</text:p>
      <text:p text:style-name="P5"/>
      <text:p text:style-name="P6">Widerspruch</text:p>
      <text:p text:style-name="P5"/>
      <text:p text:style-name="P5">ein.</text:p>
      <text:p text:style-name="P5"/>
      <text:p text:style-name="P7">Begründung:</text:p>
      <text:p text:style-name="P5"/>
      <text:p text:style-name="P5">Die Rechtsgrundlage für das Verwaltungshandeln und unsere Verpflichtung ist unseres Erachtens verfassungswidrig.</text:p>
      <text:p text:style-name="Standard"/>
      <text:p text:style-name="Standard">Es sollte eine Darstellung der individuellen (durch die Maßnahme rechtswidrigen) Situation erfolgen.</text:p>
      <text:p text:style-name="Standard"/>
      <text:p text:style-name="Standard">Nun können aus: <text:span text:style-name="T4">Mustertext für die Begründung der Verfassungswidrigkeit der Verwaltungsmaßnahme</text:span> (siehe oben) hier modifiziert Argumente eingesetzt werden.</text:p>
      <text:p text:style-name="Standard"><text:soft-page-break/>Eine Begründung kann, muss nicht, sollte aber erfolgen, um einer späteren möglichen Präklusion (Ausschluss einzelner Argumente) entgegen zu wirken. Es sollte daher auf jeden Fall auch auf den</text:p>
      <text:p text:style-name="Standard">individuellen Fall argumentativ Rücksicht genommen werde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5. Antrag auf Wiederherstellung der aufschiebenden Wirkung nach § 80 V VwGO</text:p>
      <text:p text:style-name="Standard"/>
      <text:p text:style-name="Standard">Der Widerspruch macht folglich nur Sinn, wenn auch ein Antrag auf Wiederherstellung seiner aufschiebenden Wirkung gestellt wird, was bedeutet, dass der Auskunftspflichtige dann auch einen vorläufigen Verfahrensstopp erwirkt und zunächst nicht zur Auskunft verpflichtet ist, weil die Aufforderung im Verwaltungsakt hinsichtlich ihrer Wirkung zunächst ausgesetzt wird. Aufgrund der notwendigen, aber nicht ganz leicht zu bewerkstelligenden Begründung dieses Antrages ist anwaltlicher Rat angerate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text:soft-page-break/>6. Verfahren gegen das Bußgeldverfahren</text:p>
      <text:p text:style-name="Standard"/>
      <text:p text:style-name="Standard">Sollten Sie erst im Bußgeldverfahren die Maßnahme abwehren wollen, ist dies auch in einem kombinierten Verfahren gegen den Bußgeldbescheid, inzident mit der Abwehr der Grundverfügung</text:p>
      <text:p text:style-name="Standard">(Aufforderungsbescheid) möglich. Dann könnten die Verfahrenskosten unter Umständen teurer werden, insbesondere durch die vermehrt entstehenden Gebühren und ist daher nicht unbedingt empfehlenswert, aber als ultima ratio (wenn man alles verschlafen haben sollte) gut möglich.</text:p>
      <text:p text:style-name="Standard"/>
      <text:p text:style-name="Standard">Weitere Informationen folge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7. Auskunftspflichtige Eigentümer, Verwalter, Genossenschaften etc.</text:p>
      <text:p text:style-name="Standard"/>
      <text:p text:style-name="Standard">Sollten Sie als Eigentümer, Vermieter, Wohnungsverwaltung oder Wohnungsgenossenschaft als auskunftspflichtige nach § 18 ZensG personenbezogene und persönliche Daten Ihrer Mieter, Miteigentümer oder anderer Personen und den betroffenen Wohnungen nicht übermitteln wollen, können Sie sich mittels der oben genannten Verfahren wehren und sofern Sie einen Bescheid</text:p>
      <text:p text:style-name="Standard">erhalten haben, diesen im verwaltungsgerichtlichen Verfahren angreifen. Dies gilt auch, wenn Sie bereits im Sommer Angaben zum Anschriften- und Gebäuderegister gemacht und bereits Grunddaten Ihrer Mieter, Miteigentümer etc. übermittelt haben.</text:p>
      <text:p text:style-name="Standard"/>
      <text:p text:style-name="Standard">Die Ihnen vielleicht bereits vorgelegten Verträge zur elektronischen Datenübertragung (bspw. CORE.report) sind für Sie nicht verpflichtend. Es besteht kein Kontrahierungszwang. Das heißt, dass Sie diese nicht unterschreiben müssen, wenn Sie die (elektronische) Art der Datenübertragung nicht wählen wollen. Sodann werden Sie zur Übermittlung der Dateien in Papierform gebeten werden. Im Übrigen wird hier oftmals die zum Teil in den Ausführungsgesetzen festgelegte Kostenfreihaltung der Zwangsverpflichteten unterlaufen, indem Firmen für die Bereitstellung und Pflege der Software Kosten in Rechnung stellen. Sollte dies existenzbedrohend sein (insbesondere in Kombination mit der Androhung von Klagverfahren durch Mietern o.A.) sollten ebenfalls weitere Maßnahmen getroffen werden. Dies begründet bspw. einen Eilantrag.</text:p>
      <text:p text:style-name="Standard"/>
      <text:p text:style-name="Standard"/>
      <text:p text:style-name="Standard"/>
      <text:p text:style-name="Standard"/>
      <text:p text:style-name="Standard"/>
      <text:p text:style-name="Standard"/>
      <text:p text:style-name="Standard"/>
      <text:p text:style-name="P4"><text:soft-page-break/>8. Datenerhebungen durch Registerbezüge</text:p>
      <text:p text:style-name="Standard"/>
      <text:p text:style-name="Standard">Für alle Betroffenen sind gegen die aus den Registern zu übermittelnde Daten an die Landesstatistikbehörden und das Bundesamt für Statistik durch die verschiedenen auskunftspflichtigen</text:p>
      <text:p text:style-name="Standard">Behörden folgende Maßnahmen möglich:</text:p>
      <text:p text:style-name="Standard"/>
      <text:p text:style-name="Standard">Da beim Registerbezug innerbehördlich kein Verwaltungsakt ergehen wird, ist hier für den jeweils Betroffenen (neben dem Auskunftsgesuch) entweder ein Eilverfahren nach § 123 VwGO oder eine Leistungsklage auf Unterlassung einschlägig.</text:p>
      <text:p text:style-name="Standard"/>
      <text:p text:style-name="Standard">Gegen die am 01.11.2010 übermittelten Daten aus der Meldebehörde ist im Nachhinein, sollten diese schon übermittelt sein, ebenfalls die Leistungsklage auf Unterlassen (respektive Vornahme zur Löschung) möglich. Zum Teil wird hier auch die Feststellungsklage auch Rechtswidrigkeit der Maßnahme für möglich gehalten.</text:p>
      <text:p text:style-name="Standard"/>
      <text:p text:style-name="Standard">Ein Verfahren ist nachfolgend auch gegen die jew. Landesstatistikämter möglich, die wiederum die Daten an das Bundesamt übermitteln, sollte man hier Bedenken wegen der Sicherheit durch die dort vorgenommene zentrale Speicherung ohne Anonymisierung haben. Auch hier ist die Leistungsklage auf Unterlassen oder Feststellungsklage, dass die Übermittlung rechtswidrig ist/war, möglich.</text:p>
      <text:p text:style-name="Standard"/>
      <text:p text:style-name="Standard"/>
      <text:p text:style-name="Standard"/>
      <text:p text:style-name="Standard"/>
      <text:p text:style-name="Standard"/>
      <text:p text:style-name="Standard"/>
      <text:p text:style-name="Standard"/>
      <text:p text:style-name="Standard"/>
      <text:p text:style-name="Standard"/>
      <text:p text:style-name="P4">9. Verpflichtung persönliche Daten zu löschen</text:p>
      <text:p text:style-name="Standard"/>
      <text:p text:style-name="Standard">Eine weitere Möglichkeit, sich zu wehren, ergibt sich aus der Verpflichtung der zuständigen Statistikämter die personenbezogenen Daten (die eine direkte Personifizierung ermöglichen) nach § 19 ZensG löschen. Denn dies kann durch Aufforderungsschreiben der/des Betroffenen eingefordert und/oder zunächst erst mittels Auskunftsgesuch in Erfahrung gebracht werde. Sodann kann bei</text:p>
      <text:p text:style-name="Standard">Nichtvornahme der Löschung die Behörde zur Löschung aufgefordert werden, (sollte sie nicht glaubhaft machen, dass eine Schlüssigkeitsprüfung noch notwendig ist, ggf. kann hier sogar</text:p>
      <text:p text:style-name="Standard">abgeholfen werden). Sollte die Behörde also die direkt personenbezogenen Daten noch bei den Datensätzen gespeichert haben, mithin möglicherweise noch die sogenannte Schlüssigkeitsprüfung durchführen, kann dies in Erfahrung gebracht und gegebenenfalls gegen gesteuert werden. Hier wäre nach erfolgter schriftlicher und erfolgloser Aufforderung auch die Leistungsklage</text:p>
      <text:p text:style-name="Standard">(Auskunftsanspruch und/oder Löschungsanspruch) einschlägig, (vgl. Text oben mit veränderter Antragsstellung).</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text:soft-page-break/>10. Allgemeiner Hinweis</text:p>
      <text:p text:style-name="Standard"/>
      <text:p text:style-name="Standard">Dies ist nur eine grundlegende Einleitung in die rechtliche Welt der Volkszählungsmaßnahmen. Sicherlich sind etliche Fragen noch offen geblieben, ich weise daher bereits jetzt darauf hin, dass diese Broschüre weiterhin von mir ausgebaut und dann veröffentlicht wird.</text:p>
      <text:p text:style-name="Standard"><text:span text:style-name="T1">Generell empfehle ich, da die jeweilige Verfahrenssituation <text:s/>Schwierigkeiten aufweisen kann, letztendlich auf jeden Fall anwaltlichen Rat einzuholen.</text:span> Die Beratungskosten bewegen sich dabei sicherlich in einem zuträglichen Rahmen und dann können die weiteren Verfahrenskosten beurteilt werde, die ich für ein Verwaltungsverfahren mit Widerspruch und Eilverfahren auf ca. höchstens insgesamt 2.000 € zu beziffern vermag. Wobei Sie den Widerspruch und andere Erstaufforderungen im Vorfeld sicherlich selbst anhand der Mustertexte bewerkstelligen können.</text:p>
      <text:p text:style-name="Standard"/>
      <text:p text:style-name="Standard">Weitere Maßnahmen des Boykotts finden sich auf www.zensus11.de dargestellt. Dort sind auch Information zu Vorträgen hinterlegt, die gegebenenfalls in Ihrer Nähe stattfinden.</text:p>
      <text:p text:style-name="Standard"/>
      <text:p text:style-name="Standard">Ich wünsche viel Erfolg und stehe mit Rat und Tat weiterhin zur Verfügung.</text:p>
      <text:p text:style-name="Standard"/>
      <text:p text:style-name="Standard"/>
      <text:p text:style-name="Standard"/>
      <text:p text:style-name="Standard">Eva Dworschak </text:p>
      <text:p text:style-name="Standard">- Rechtsanwältin -</text:p>
      <text:p text:style-name="Standard">Meyerstraße 4</text:p>
      <text:p text:style-name="Standard">28201 Bremen</text:p>
      <text:p text:style-name="Standard">Telefon: 0421- 95 92 5 65</text:p>
      <text:p text:style-name="Standard">dworschak@die-rechtsanwaelte.com</text:p>
      <text:p text:style-name="Standard"/>
      <text:p text:style-name="Standard">Infos auch unter: </text:p>
      <text:p text:style-name="Standard">http://www.die-rechtsanwaelte.eu/wer-wir-sind/dworsch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699cm" fo:page-height="20.999cm" style:num-format="1" style:print-orientation="landscape" fo:margin-top="2cm" fo:margin-bottom="2cm" fo:margin-left="2cm" fo:margin-right="2cm" style:writing-mode="lr-tb" style:footnote-max-height="0cm">
        <style:columns fo:column-count="2" fo:column-gap="2cm">
          <style:column style:rel-width="32767*" fo:start-indent="0cm" fo:end-indent="1cm"/>
          <style:column style:rel-width="32768*" fo:start-indent="1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meta:initial-creator>
    <meta:creation-date>2010-12-08T15:20:19.17</meta:creation-date>
    <dc:date>2010-12-08T17:19:47.78</dc:date>
    <dc:creator>m</dc:creator>
    <meta:editing-duration>PT00H33M36S</meta:editing-duration>
    <meta:editing-cycles>3</meta:editing-cycles>
    <meta:generator>OpenOffice.org/3.0$Win32 OpenOffice.org_project/300m15$Build-9379</meta:generator>
    <meta:document-statistic meta:table-count="0" meta:image-count="0" meta:object-count="0" meta:page-count="10" meta:paragraph-count="123" meta:word-count="2409" meta:character-count="18987"/>
    <meta:user-defined meta:name="Info 1"/>
    <meta:user-defined meta:name="Info 2"/>
    <meta:user-defined meta:name="Info 3"/>
    <meta:user-defined meta:name="Info 4"/>
  </office:meta>
</office:document-meta>
</file>